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1.042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7.107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6.354cm"/>
    </style:style>
    <style:style style:name="co9" style:family="table-column">
      <style:table-column-properties fo:break-before="auto" style:column-width="0.788cm"/>
    </style:style>
    <style:style style:name="co10" style:family="table-column">
      <style:table-column-properties fo:break-before="auto" style:column-width="0.6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6pt solid #000000"/>
    </style:style>
    <style:style style:name="ce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fo:border="0.06pt solid #000000"/>
    </style:style>
    <style:style style:name="ce4" style:family="table-cell" style:parent-style-name="Default">
      <style:table-cell-properties fo:background-color="#e8f2a1" fo:border="0.06pt solid #000000"/>
    </style:style>
    <style:style style:name="ce5" style:family="table-cell" style:parent-style-name="Default">
      <style:table-cell-properties fo:background-color="#b4c7dc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4c7dc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virtuin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4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11" table:default-cell-style-name="ce6"/>
        <table:table-column table:style-name="co1" table:number-columns-repeated="1001" table:default-cell-style-name="ce6"/>
        <table:table-row table:style-name="ro1">
          <table:table-cell table:style-name="ce1" office:value-type="string" calcext:value-type="string">
            <text:p>префикс</text:p>
          </table:table-cell>
          <table:table-cell table:style-name="ce4" office:value-type="string" calcext:value-type="string">
            <text:p>server\/z2m</text:p>
          </table:table-cell>
          <table:table-cell table:style-name="ce5" table:formula="of:=COM.MICROSOFT.CONCAT([.X2:.X258])" office:value-type="string" office:string-value="[{&quot;name&quot;:&quot;Dimmer01_brightness_l1&quot;,&quot;pin&quot;:0,&quot;topic&quot;:&quot;server\/z2m\/Dimmer01\/set\/brightness_l1&quot;,&quot;qos&quot;:0,&quot;retained&quot;:0,&quot;topic2&quot;:&quot;server\/z2m\/Dimmer01\/brightness_l1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1_brightness_l2&quot;,&quot;pin&quot;:1,&quot;topic&quot;:&quot;server\/z2m\/Dimmer01\/set\/brightness_l2&quot;,&quot;qos&quot;:0,&quot;retained&quot;:0,&quot;topic2&quot;:&quot;server\/z2m\/Dimmer01\/brightness_l2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1_state_l1&quot;,&quot;pin&quot;:2,&quot;topic&quot;:&quot;server\/z2m\/Dimmer01\/set\/state_l1&quot;,&quot;qos&quot;:0,&quot;retained&quot;:0,&quot;topic2&quot;:&quot;server\/z2m\/Dimmer01\/state_l1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1_state_l2&quot;,&quot;pin&quot;:3,&quot;topic&quot;:&quot;server\/z2m\/Dimmer01\/set\/state_l2&quot;,&quot;qos&quot;:0,&quot;retained&quot;:0,&quot;topic2&quot;:&quot;server\/z2m\/Dimmer01\/state_l2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2_brightness_l1&quot;,&quot;pin&quot;:4,&quot;topic&quot;:&quot;server\/z2m\/Dimmer02\/set\/brightness_l1&quot;,&quot;qos&quot;:0,&quot;retained&quot;:0,&quot;topic2&quot;:&quot;server\/z2m\/Dimmer02\/brightness_l1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2_brightness_l2&quot;,&quot;pin&quot;:5,&quot;topic&quot;:&quot;server\/z2m\/Dimmer02\/set\/brightness_l2&quot;,&quot;qos&quot;:0,&quot;retained&quot;:0,&quot;topic2&quot;:&quot;server\/z2m\/Dimmer02\/brightness_l2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2_state_l1&quot;,&quot;pin&quot;:6,&quot;topic&quot;:&quot;server\/z2m\/Dimmer02\/set\/state_l1&quot;,&quot;qos&quot;:0,&quot;retained&quot;:0,&quot;topic2&quot;:&quot;server\/z2m\/Dimmer02\/state_l1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2_state_l2&quot;,&quot;pin&quot;:7,&quot;topic&quot;:&quot;server\/z2m\/Dimmer02\/set\/state_l2&quot;,&quot;qos&quot;:0,&quot;retained&quot;:0,&quot;topic2&quot;:&quot;server\/z2m\/Dimmer02\/state_l2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3_brightness_l1&quot;,&quot;pin&quot;:8,&quot;topic&quot;:&quot;server\/z2m\/Dimmer03\/set\/brightness_l1&quot;,&quot;qos&quot;:0,&quot;retained&quot;:0,&quot;topic2&quot;:&quot;server\/z2m\/Dimmer03\/brightness_l1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3_brightness_l2&quot;,&quot;pin&quot;:9,&quot;topic&quot;:&quot;server\/z2m\/Dimmer03\/set\/brightness_l2&quot;,&quot;qos&quot;:0,&quot;retained&quot;:0,&quot;topic2&quot;:&quot;server\/z2m\/Dimmer03\/brightness_l2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3_state_l1&quot;,&quot;pin&quot;:10,&quot;topic&quot;:&quot;server\/z2m\/Dimmer03\/set\/state_l1&quot;,&quot;qos&quot;:0,&quot;retained&quot;:0,&quot;topic2&quot;:&quot;server\/z2m\/Dimmer03\/state_l1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3_state_l2&quot;,&quot;pin&quot;:11,&quot;topic&quot;:&quot;server\/z2m\/Dimmer03\/set\/state_l2&quot;,&quot;qos&quot;:0,&quot;retained&quot;:0,&quot;topic2&quot;:&quot;server\/z2m\/Dimmer03\/state_l2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1_brightness_l1_auto&quot;,&quot;pin&quot;:12,&quot;topic&quot;:&quot;server\/z2m\/Dimmer01\/brightness_l1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1_brightness_l1_night&quot;,&quot;pin&quot;:13,&quot;topic&quot;:&quot;server\/z2m\/Dimmer01\/brightness_l1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1_brightness_l2_auto&quot;,&quot;pin&quot;:14,&quot;topic&quot;:&quot;server\/z2m\/Dimmer01\/brightness_l2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1_brightness_l2_night&quot;,&quot;pin&quot;:15,&quot;topic&quot;:&quot;server\/z2m\/Dimmer01\/brightness_l2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2_brightness_l1_auto&quot;,&quot;pin&quot;:16,&quot;topic&quot;:&quot;server\/z2m\/Dimmer02\/brightness_l1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2_brightness_l1_night&quot;,&quot;pin&quot;:17,&quot;topic&quot;:&quot;server\/z2m\/Dimmer02\/brightness_l1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2_brightness_l2_auto&quot;,&quot;pin&quot;:18,&quot;topic&quot;:&quot;server\/z2m\/Dimmer02\/brightness_l2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2_brightness_l2_night&quot;,&quot;pin&quot;:19,&quot;topic&quot;:&quot;server\/z2m\/Dimmer02\/brightness_l2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3_brightness_l1_auto&quot;,&quot;pin&quot;:20,&quot;topic&quot;:&quot;server\/z2m\/Dimmer03\/brightness_l1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3_brightness_l1_night&quot;,&quot;pin&quot;:21,&quot;topic&quot;:&quot;server\/z2m\/Dimmer03\/brightness_l1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3_brightness_l2_auto&quot;,&quot;pin&quot;:22,&quot;topic&quot;:&quot;server\/z2m\/Dimmer03\/brightness_l2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Dimmer03_brightness_l2_night&quot;,&quot;pin&quot;:23,&quot;topic&quot;:&quot;server\/z2m\/Dimmer03\/brightness_l2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1_state&quot;,&quot;pin&quot;:24,&quot;topic&quot;:&quot;server\/z2m\/Led01\/set\/state&quot;,&quot;qos&quot;:0,&quot;retained&quot;:0,&quot;topic2&quot;:&quot;server\/z2m\/Led01\/stat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1_brightness&quot;,&quot;pin&quot;:25,&quot;topic&quot;:&quot;server\/z2m\/Led01\/set\/brightness&quot;,&quot;qos&quot;:0,&quot;retained&quot;:0,&quot;topic2&quot;:&quot;server\/z2m\/Led01\/brightness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1_color_temp&quot;,&quot;pin&quot;:26,&quot;topic&quot;:&quot;server\/z2m\/Led01\/set\/color_temp&quot;,&quot;qos&quot;:0,&quot;retained&quot;:0,&quot;topic2&quot;:&quot;server\/z2m\/Led01\/color_temp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1_brightness_auto&quot;,&quot;pin&quot;:27,&quot;topic&quot;:&quot;server\/z2m\/Led01\/set\/brightness_auto&quot;,&quot;qos&quot;:0,&quot;retained&quot;:0,&quot;topic2&quot;:&quot;server\/z2m\/Led01\/brightness_auto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1_color&quot;,&quot;pin&quot;:28,&quot;topic&quot;:&quot;server\/z2m\/Led01\/set\/color&quot;,&quot;qos&quot;:0,&quot;retained&quot;:0,&quot;topic2&quot;:&quot;server\/z2m\/Led01\/color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1_color_x&quot;,&quot;pin&quot;:29,&quot;topic&quot;:&quot;server\/z2m\/Led01\/set\/color_x&quot;,&quot;qos&quot;:0,&quot;retained&quot;:0,&quot;topic2&quot;:&quot;server\/z2m\/Led01\/color_x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1_color_y&quot;,&quot;pin&quot;:30,&quot;topic&quot;:&quot;server\/z2m\/Led01\/set\/color_y&quot;,&quot;qos&quot;:0,&quot;retained&quot;:0,&quot;topic2&quot;:&quot;server\/z2m\/Led01\/color_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1_brightness_night&quot;,&quot;pin&quot;:31,&quot;topic&quot;:&quot;&quot;,&quot;qos&quot;:0,&quot;retained&quot;:0,&quot;topic2&quot;:&quot;server\/z2m\/Led01\/brightness_night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1_color_&quot;,&quot;pin&quot;:32,&quot;topic&quot;:&quot;server\/z2m\/Led01\/color_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1_color_R&quot;,&quot;pin&quot;:33,&quot;topic&quot;:&quot;server\/z2m\/Led01\/color_R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1_color_G&quot;,&quot;pin&quot;:34,&quot;topic&quot;:&quot;server\/z2m\/Led01\/color_G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1_color_B&quot;,&quot;pin&quot;:35,&quot;topic&quot;:&quot;server\/z2m\/Led01\/color_B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2_state&quot;,&quot;pin&quot;:36,&quot;topic&quot;:&quot;server\/z2m\/Led02\/set\/state&quot;,&quot;qos&quot;:0,&quot;retained&quot;:0,&quot;topic2&quot;:&quot;server\/z2m\/Led02\/stat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2_brightness&quot;,&quot;pin&quot;:37,&quot;topic&quot;:&quot;server\/z2m\/Led02\/set\/brightness&quot;,&quot;qos&quot;:0,&quot;retained&quot;:0,&quot;topic2&quot;:&quot;server\/z2m\/Led02\/brightness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2_brightness_auto&quot;,&quot;pin&quot;:38,&quot;topic&quot;:&quot;server\/z2m\/Led02\/brightness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2_brightness_night&quot;,&quot;pin&quot;:39,&quot;topic&quot;:&quot;server\/z2m\/Led02\/brightness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4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4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3_state&quot;,&quot;pin&quot;:42,&quot;topic&quot;:&quot;server\/z2m\/Led03\/set\/state&quot;,&quot;qos&quot;:0,&quot;retained&quot;:0,&quot;topic2&quot;:&quot;server\/z2m\/Led03\/stat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3_brightness&quot;,&quot;pin&quot;:43,&quot;topic&quot;:&quot;server\/z2m\/Led03\/set\/brightness&quot;,&quot;qos&quot;:0,&quot;retained&quot;:0,&quot;topic2&quot;:&quot;server\/z2m\/Led03\/brightness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3_brightness_auto&quot;,&quot;pin&quot;:44,&quot;topic&quot;:&quot;server\/z2m\/Led03\/brightness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Led03_brightness_night&quot;,&quot;pin&quot;:45,&quot;topic&quot;:&quot;server\/z2m\/Led03\/brightness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4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4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4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4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1_battery&quot;,&quot;pin&quot;:50,&quot;topic&quot;:&quot;&quot;,&quot;qos&quot;:0,&quot;retained&quot;:0,&quot;topic2&quot;:&quot;server\/z2m\/Sensor01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1_humidity&quot;,&quot;pin&quot;:51,&quot;topic&quot;:&quot;&quot;,&quot;qos&quot;:0,&quot;retained&quot;:0,&quot;topic2&quot;:&quot;server\/z2m\/Sensor01\/humidit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1_pressure&quot;,&quot;pin&quot;:52,&quot;topic&quot;:&quot;&quot;,&quot;qos&quot;:0,&quot;retained&quot;:0,&quot;topic2&quot;:&quot;server\/z2m\/Sensor01\/press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1_temperature&quot;,&quot;pin&quot;:53,&quot;topic&quot;:&quot;&quot;,&quot;qos&quot;:0,&quot;retained&quot;:0,&quot;topic2&quot;:&quot;server\/z2m\/Sensor01\/temperat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1_voltage&quot;,&quot;pin&quot;:54,&quot;topic&quot;:&quot;&quot;,&quot;qos&quot;:0,&quot;retained&quot;:0,&quot;topic2&quot;:&quot;server\/z2m\/Sensor01\/voltag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1_clapan&quot;,&quot;pin&quot;:55,&quot;topic&quot;:&quot;&quot;,&quot;qos&quot;:0,&quot;retained&quot;:0,&quot;topic2&quot;:&quot;server\/z2m\/Sensor01\/clapan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1_temperature_set&quot;,&quot;pin&quot;:56,&quot;topic&quot;:&quot;server\/z2m\/Sensor01\/temperature_se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5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2_battery&quot;,&quot;pin&quot;:58,&quot;topic&quot;:&quot;&quot;,&quot;qos&quot;:0,&quot;retained&quot;:0,&quot;topic2&quot;:&quot;server\/z2m\/Sensor02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2_humidity&quot;,&quot;pin&quot;:59,&quot;topic&quot;:&quot;&quot;,&quot;qos&quot;:0,&quot;retained&quot;:0,&quot;topic2&quot;:&quot;server\/z2m\/Sensor02\/humidit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2_pressure&quot;,&quot;pin&quot;:60,&quot;topic&quot;:&quot;&quot;,&quot;qos&quot;:0,&quot;retained&quot;:0,&quot;topic2&quot;:&quot;server\/z2m\/Sensor02\/press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2_temperature&quot;,&quot;pin&quot;:61,&quot;topic&quot;:&quot;&quot;,&quot;qos&quot;:0,&quot;retained&quot;:0,&quot;topic2&quot;:&quot;server\/z2m\/Sensor02\/temperat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2_voltage&quot;,&quot;pin&quot;:62,&quot;topic&quot;:&quot;&quot;,&quot;qos&quot;:0,&quot;retained&quot;:0,&quot;topic2&quot;:&quot;server\/z2m\/Sensor02\/voltag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2_clapan&quot;,&quot;pin&quot;:63,&quot;topic&quot;:&quot;&quot;,&quot;qos&quot;:0,&quot;retained&quot;:0,&quot;topic2&quot;:&quot;server\/z2m\/Sensor02\/clapan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2_temperature_set&quot;,&quot;pin&quot;:64,&quot;topic&quot;:&quot;server\/z2m\/Sensor02\/temperature_se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6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3_battery&quot;,&quot;pin&quot;:66,&quot;topic&quot;:&quot;&quot;,&quot;qos&quot;:0,&quot;retained&quot;:0,&quot;topic2&quot;:&quot;server\/z2m\/Sensor03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3_humidity&quot;,&quot;pin&quot;:67,&quot;topic&quot;:&quot;&quot;,&quot;qos&quot;:0,&quot;retained&quot;:0,&quot;topic2&quot;:&quot;server\/z2m\/Sensor03\/humidit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3_pressure&quot;,&quot;pin&quot;:68,&quot;topic&quot;:&quot;&quot;,&quot;qos&quot;:0,&quot;retained&quot;:0,&quot;topic2&quot;:&quot;server\/z2m\/Sensor03\/press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3_temperature&quot;,&quot;pin&quot;:69,&quot;topic&quot;:&quot;&quot;,&quot;qos&quot;:0,&quot;retained&quot;:0,&quot;topic2&quot;:&quot;server\/z2m\/Sensor03\/temperat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3_voltage&quot;,&quot;pin&quot;:70,&quot;topic&quot;:&quot;&quot;,&quot;qos&quot;:0,&quot;retained&quot;:0,&quot;topic2&quot;:&quot;server\/z2m\/Sensor03\/voltag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3_clapan&quot;,&quot;pin&quot;:71,&quot;topic&quot;:&quot;&quot;,&quot;qos&quot;:0,&quot;retained&quot;:0,&quot;topic2&quot;:&quot;server\/z2m\/Sensor03\/clapan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3_temperature_set&quot;,&quot;pin&quot;:72,&quot;topic&quot;:&quot;server\/z2m\/Sensor03\/temperature_se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7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4_battery&quot;,&quot;pin&quot;:74,&quot;topic&quot;:&quot;&quot;,&quot;qos&quot;:0,&quot;retained&quot;:0,&quot;topic2&quot;:&quot;server\/z2m\/Sensor04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4_humidity&quot;,&quot;pin&quot;:75,&quot;topic&quot;:&quot;&quot;,&quot;qos&quot;:0,&quot;retained&quot;:0,&quot;topic2&quot;:&quot;server\/z2m\/Sensor04\/humidit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4_pressure&quot;,&quot;pin&quot;:76,&quot;topic&quot;:&quot;&quot;,&quot;qos&quot;:0,&quot;retained&quot;:0,&quot;topic2&quot;:&quot;server\/z2m\/Sensor04\/press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4_temperature&quot;,&quot;pin&quot;:77,&quot;topic&quot;:&quot;&quot;,&quot;qos&quot;:0,&quot;retained&quot;:0,&quot;topic2&quot;:&quot;server\/z2m\/Sensor04\/temperat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4_voltage&quot;,&quot;pin&quot;:78,&quot;topic&quot;:&quot;&quot;,&quot;qos&quot;:0,&quot;retained&quot;:0,&quot;topic2&quot;:&quot;server\/z2m\/Sensor04\/voltag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4_clapan&quot;,&quot;pin&quot;:79,&quot;topic&quot;:&quot;&quot;,&quot;qos&quot;:0,&quot;retained&quot;:0,&quot;topic2&quot;:&quot;server\/z2m\/Sensor04\/clapan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nsor04_temperature_set&quot;,&quot;pin&quot;:80,&quot;topic&quot;:&quot;server\/z2m\/Sensor04\/temperature_se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8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Contact01_contact&quot;,&quot;pin&quot;:82,&quot;topic&quot;:&quot;&quot;,&quot;qos&quot;:0,&quot;retained&quot;:0,&quot;topic2&quot;:&quot;server\/z2m\/Contact01\/contact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Contact01_battery&quot;,&quot;pin&quot;:83,&quot;topic&quot;:&quot;&quot;,&quot;qos&quot;:0,&quot;retained&quot;:0,&quot;topic2&quot;:&quot;server\/z2m\/Contact01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Contact01_timeout&quot;,&quot;pin&quot;:84,&quot;topic&quot;:&quot;server\/z2m\/Contact01\/timeou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8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8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8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8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8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9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9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9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9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9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9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9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9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9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9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t_alarm_mode&quot;,&quot;pin&quot;:100,&quot;topic&quot;:&quot;server\/z2m\/set\/alarm_mode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0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0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0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t_eco_mode&quot;,&quot;pin&quot;:104,&quot;topic&quot;:&quot;server\/z2m\/set\/eco_mode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t_eco_temperature&quot;,&quot;pin&quot;:105,&quot;topic&quot;:&quot;server\/z2m\/set\/eco_temperature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0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0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0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t_night_mode&quot;,&quot;pin&quot;:109,&quot;topic&quot;:&quot;server\/z2m\/set\/night_mode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t_night_mode_on&quot;,&quot;pin&quot;:110,&quot;topic&quot;:&quot;server\/z2m\/set\/night_mode_on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t_night_mode_off&quot;,&quot;pin&quot;:111,&quot;topic&quot;:&quot;server\/z2m\/set\/night_mode_off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t_night_mode_auto&quot;,&quot;pin&quot;:112,&quot;topic&quot;:&quot;server\/z2m\/set\/night_mode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13,&quot;topic&quot;:&quot;server\/z2m\/set\/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14,&quot;topic&quot;:&quot;server\/z2m\/set\/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15,&quot;topic&quot;:&quot;server\/z2m\/set\/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16,&quot;topic&quot;:&quot;server\/z2m\/set\/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17,&quot;topic&quot;:&quot;server\/z2m\/set\/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18,&quot;topic&quot;:&quot;server\/z2m\/set\/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1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2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t_mode_ventilyator_humidity&quot;,&quot;pin&quot;:121,&quot;topic&quot;:&quot;server\/z2m\/set\/mode_ventilyator_humidity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set_mode_ventilyator_auto&quot;,&quot;pin&quot;:122,&quot;topic&quot;:&quot;server\/z2m\/set\/mode_ventilyator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2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2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2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2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2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Button01_battery&quot;,&quot;pin&quot;:128,&quot;topic&quot;:&quot;&quot;,&quot;qos&quot;:0,&quot;retained&quot;:0,&quot;topic2&quot;:&quot;server\/z2m\/Button01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Button02_battery&quot;,&quot;pin&quot;:129,&quot;topic&quot;:&quot;&quot;,&quot;qos&quot;:0,&quot;retained&quot;:0,&quot;topic2&quot;:&quot;server\/z2m\/Button02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Button03_battery&quot;,&quot;pin&quot;:130,&quot;topic&quot;:&quot;&quot;,&quot;qos&quot;:0,&quot;retained&quot;:0,&quot;topic2&quot;:&quot;server\/z2m\/Button03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Button04_battery&quot;,&quot;pin&quot;:131,&quot;topic&quot;:&quot;&quot;,&quot;qos&quot;:0,&quot;retained&quot;:0,&quot;topic2&quot;:&quot;server\/z2m\/Button04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Button05_battery&quot;,&quot;pin&quot;:132,&quot;topic&quot;:&quot;&quot;,&quot;qos&quot;:0,&quot;retained&quot;:0,&quot;topic2&quot;:&quot;server\/z2m\/Button05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Button06_battery&quot;,&quot;pin&quot;:133,&quot;topic&quot;:&quot;&quot;,&quot;qos&quot;:0,&quot;retained&quot;:0,&quot;topic2&quot;:&quot;server\/z2m\/Button06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Button07_battery&quot;,&quot;pin&quot;:134,&quot;topic&quot;:&quot;&quot;,&quot;qos&quot;:0,&quot;retained&quot;:0,&quot;topic2&quot;:&quot;server\/z2m\/Button07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3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3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3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3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3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4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4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4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4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4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4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4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4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4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4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5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5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5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5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5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5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5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5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5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5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6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6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6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6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6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6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6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6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6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6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7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7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7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7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7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7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7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7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7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7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8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8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8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8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8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8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8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8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8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8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9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9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9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9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9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9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9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9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9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19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0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0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0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0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0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0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0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0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0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0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1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1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1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1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1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1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1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1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1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1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2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2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2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2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2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2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2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2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2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2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3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3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3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3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3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3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3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3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3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3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4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4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4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4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4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4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4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4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4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4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5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5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5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5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5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{&quot;name&quot;:&quot;&quot;,&quot;pin&quot;:25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]" calcext:value-type="string">
            <text:p>[{"name":"Dimmer01_brightness_l1","pin":0,"topic":"server\/z2m\/Dimmer01\/set\/brightness_l1","qos":0,"retained":0,"topic2":"server\/z2m\/Dimmer01\/brightness_l1","qos2":1,"useDifferentTopic":1,"valueType":0,"prefix":"","jsonValuePath":"","jsonDatePath":"","suscribedByAnother":0,"supportJson":0,"pub_suffix":"","pub_json":"","convertedValueArray":[],"extraJsonVariablesArray":[]},{"name":"Dimmer01_brightness_l2","pin":1,"topic":"server\/z2m\/Dimmer01\/set\/brightness_l2","qos":0,"retained":0,"topic2":"server\/z2m\/Dimmer01\/brightness_l2","qos2":1,"useDifferentTopic":1,"valueType":0,"prefix":"","jsonValuePath":"","jsonDatePath":"","suscribedByAnother":0,"supportJson":0,"pub_suffix":"","pub_json":"","convertedValueArray":[],"extraJsonVariablesArray":[]},{"name":"Dimmer01_state_l1","pin":2,"topic":"server\/z2m\/Dimmer01\/set\/state_l1","qos":0,"retained":0,"topic2":"server\/z2m\/Dimmer01\/state_l1","qos2":1,"useDifferentTopic":1,"valueType":0,"prefix":"","jsonValuePath":"","jsonDatePath":"","suscribedByAnother":0,"supportJson":0,"pub_suffix":"","pub_json":"","convertedValueArray":[],"extraJsonVariablesArray":[]},{"name":"Dimmer01_state_l2","pin":3,"topic":"server\/z2m\/Dimmer01\/set\/state_l2","qos":0,"retained":0,"topic2":"server\/z2m\/Dimmer01\/state_l2","qos2":1,"useDifferentTopic":1,"valueType":0,"prefix":"","jsonValuePath":"","jsonDatePath":"","suscribedByAnother":0,"supportJson":0,"pub_suffix":"","pub_json":"","convertedValueArray":[],"extraJsonVariablesArray":[]},{"name":"Dimmer02_brightness_l1","pin":4,"topic":"server\/z2m\/Dimmer02\/set\/brightness_l1","qos":0,"retained":0,"topic2":"server\/z2m\/Dimmer02\/brightness_l1","qos2":1,"useDifferentTopic":1,"valueType":0,"prefix":"","jsonValuePath":"","jsonDatePath":"","suscribedByAnother":0,"supportJson":0,"pub_suffix":"","pub_json":"","convertedValueArray":[],"extraJsonVariablesArray":[]},{"name":"Dimmer02_brightness_l2","pin":5,"topic":"server\/z2m\/Dimmer02\/set\/brightness_l2","qos":0,"retained":0,"topic2":"server\/z2m\/Dimmer02\/brightness_l2","qos2":1,"useDifferentTopic":1,"valueType":0,"prefix":"","jsonValuePath":"","jsonDatePath":"","suscribedByAnother":0,"supportJson":0,"pub_suffix":"","pub_json":"","convertedValueArray":[],"extraJsonVariablesArray":[]},{"name":"Dimmer02_state_l1","pin":6,"topic":"server\/z2m\/Dimmer02\/set\/state_l1","qos":0,"retained":0,"topic2":"server\/z2m\/Dimmer02\/state_l1","qos2":1,"useDifferentTopic":1,"valueType":0,"prefix":"","jsonValuePath":"","jsonDatePath":"","suscribedByAnother":0,"supportJson":0,"pub_suffix":"","pub_json":"","convertedValueArray":[],"extraJsonVariablesArray":[]},{"name":"Dimmer02_state_l2","pin":7,"topic":"server\/z2m\/Dimmer02\/set\/state_l2","qos":0,"retained":0,"topic2":"server\/z2m\/Dimmer02\/state_l2","qos2":1,"useDifferentTopic":1,"valueType":0,"prefix":"","jsonValuePath":"","jsonDatePath":"","suscribedByAnother":0,"supportJson":0,"pub_suffix":"","pub_json":"","convertedValueArray":[],"extraJsonVariablesArray":[]},{"name":"Dimmer03_brightness_l1","pin":8,"topic":"server\/z2m\/Dimmer03\/set\/brightness_l1","qos":0,"retained":0,"topic2":"server\/z2m\/Dimmer03\/brightness_l1","qos2":1,"useDifferentTopic":1,"valueType":0,"prefix":"","jsonValuePath":"","jsonDatePath":"","suscribedByAnother":0,"supportJson":0,"pub_suffix":"","pub_json":"","convertedValueArray":[],"extraJsonVariablesArray":[]},{"name":"Dimmer03_brightness_l2","pin":9,"topic":"server\/z2m\/Dimmer03\/set\/brightness_l2","qos":0,"retained":0,"topic2":"server\/z2m\/Dimmer03\/brightness_l2","qos2":1,"useDifferentTopic":1,"valueType":0,"prefix":"","jsonValuePath":"","jsonDatePath":"","suscribedByAnother":0,"supportJson":0,"pub_suffix":"","pub_json":"","convertedValueArray":[],"extraJsonVariablesArray":[]},{"name":"Dimmer03_state_l1","pin":10,"topic":"server\/z2m\/Dimmer03\/set\/state_l1","qos":0,"retained":0,"topic2":"server\/z2m\/Dimmer03\/state_l1","qos2":1,"useDifferentTopic":1,"valueType":0,"prefix":"","jsonValuePath":"","jsonDatePath":"","suscribedByAnother":0,"supportJson":0,"pub_suffix":"","pub_json":"","convertedValueArray":[],"extraJsonVariablesArray":[]},{"name":"Dimmer03_state_l2","pin":11,"topic":"server\/z2m\/Dimmer03\/set\/state_l2","qos":0,"retained":0,"topic2":"server\/z2m\/Dimmer03\/state_l2","qos2":1,"useDifferentTopic":1,"valueType":0,"prefix":"","jsonValuePath":"","jsonDatePath":"","suscribedByAnother":0,"supportJson":0,"pub_suffix":"","pub_json":"","convertedValueArray":[],"extraJsonVariablesArray":[]},{"name":"Dimmer01_brightness_l1_auto","pin":12,"topic":"server\/z2m\/Dimmer01\/brightness_l1_auto","qos":1,"retained":1,"topic2":"","qos2":1,"useDifferentTopic":0,"valueType":0,"prefix":"","jsonValuePath":"","jsonDatePath":"","suscribedByAnother":0,"supportJson":0,"pub_suffix":"","pub_json":"","convertedValueArray":[],"extraJsonVariablesArray":[]},{"name":"Dimmer01_brightness_l1_night","pin":13,"topic":"server\/z2m\/Dimmer01\/brightness_l1_night","qos":1,"retained":1,"topic2":"","qos2":1,"useDifferentTopic":0,"valueType":0,"prefix":"","jsonValuePath":"","jsonDatePath":"","suscribedByAnother":0,"supportJson":0,"pub_suffix":"","pub_json":"","convertedValueArray":[],"extraJsonVariablesArray":[]},{"name":"Dimmer01_brightness_l2_auto","pin":14,"topic":"server\/z2m\/Dimmer01\/brightness_l2_auto","qos":1,"retained":1,"topic2":"","qos2":1,"useDifferentTopic":0,"valueType":0,"prefix":"","jsonValuePath":"","jsonDatePath":"","suscribedByAnother":0,"supportJson":0,"pub_suffix":"","pub_json":"","convertedValueArray":[],"extraJsonVariablesArray":[]},{"name":"Dimmer01_brightness_l2_night","pin":15,"topic":"server\/z2m\/Dimmer01\/brightness_l2_night","qos":1,"retained":1,"topic2":"","qos2":1,"useDifferentTopic":0,"valueType":0,"prefix":"","jsonValuePath":"","jsonDatePath":"","suscribedByAnother":0,"supportJson":0,"pub_suffix":"","pub_json":"","convertedValueArray":[],"extraJsonVariablesArray":[]},{"name":"Dimmer02_brightness_l1_auto","pin":16,"topic":"server\/z2m\/Dimmer02\/brightness_l1_auto","qos":1,"retained":1,"topic2":"","qos2":1,"useDifferentTopic":0,"valueType":0,"prefix":"","jsonValuePath":"","jsonDatePath":"","suscribedByAnother":0,"supportJson":0,"pub_suffix":"","pub_json":"","convertedValueArray":[],"extraJsonVariablesArray":[]},{"name":"Dimmer02_brightness_l1_night","pin":17,"topic":"server\/z2m\/Dimmer02\/brightness_l1_night","qos":1,"retained":1,"topic2":"","qos2":1,"useDifferentTopic":0,"valueType":0,"prefix":"","jsonValuePath":"","jsonDatePath":"","suscribedByAnother":0,"supportJson":0,"pub_suffix":"","pub_json":"","convertedValueArray":[],"extraJsonVariablesArray":[]},{"name":"Dimmer02_brightness_l2_auto","pin":18,"topic":"server\/z2m\/Dimmer02\/brightness_l2_auto","qos":1,"retained":1,"topic2":"","qos2":1,"useDifferentTopic":0,"valueType":0,"prefix":"","jsonValuePath":"","jsonDatePath":"","suscribedByAnother":0,"supportJson":0,"pub_suffix":"","pub_json":"","convertedValueArray":[],"extraJsonVariablesArray":[]},{"name":"Dimmer02_brightness_l2_night","pin":19,"topic":"server\/z2m\/Dimmer02\/brightness_l2_night","qos":1,"retained":1,"topic2":"","qos2":1,"useDifferentTopic":0,"valueType":0,"prefix":"","jsonValuePath":"","jsonDatePath":"","suscribedByAnother":0,"supportJson":0,"pub_suffix":"","pub_json":"","convertedValueArray":[],"extraJsonVariablesArray":[]},{"name":"Dimmer03_brightness_l1_auto","pin":20,"topic":"server\/z2m\/Dimmer03\/brightness_l1_auto","qos":1,"retained":1,"topic2":"","qos2":1,"useDifferentTopic":0,"valueType":0,"prefix":"","jsonValuePath":"","jsonDatePath":"","suscribedByAnother":0,"supportJson":0,"pub_suffix":"","pub_json":"","convertedValueArray":[],"extraJsonVariablesArray":[]},{"name":"Dimmer03_brightness_l1_night","pin":21,"topic":"server\/z2m\/Dimmer03\/brightness_l1_night","qos":1,"retained":1,"topic2":"","qos2":1,"useDifferentTopic":0,"valueType":0,"prefix":"","jsonValuePath":"","jsonDatePath":"","suscribedByAnother":0,"supportJson":0,"pub_suffix":"","pub_json":"","convertedValueArray":[],"extraJsonVariablesArray":[]},{"name":"Dimmer03_brightness_l2_auto","pin":22,"topic":"server\/z2m\/Dimmer03\/brightness_l2_auto","qos":1,"retained":1,"topic2":"","qos2":1,"useDifferentTopic":0,"valueType":0,"prefix":"","jsonValuePath":"","jsonDatePath":"","suscribedByAnother":0,"supportJson":0,"pub_suffix":"","pub_json":"","convertedValueArray":[],"extraJsonVariablesArray":[]},{"name":"Dimmer03_brightness_l2_night","pin":23,"topic":"server\/z2m\/Dimmer03\/brightness_l2_night","qos":1,"retained":1,"topic2":"","qos2":1,"useDifferentTopic":0,"valueType":0,"prefix":"","jsonValuePath":"","jsonDatePath":"","suscribedByAnother":0,"supportJson":0,"pub_suffix":"","pub_json":"","convertedValueArray":[],"extraJsonVariablesArray":[]},{"name":"Led01_state","pin":24,"topic":"server\/z2m\/Led01\/set\/state","qos":0,"retained":0,"topic2":"server\/z2m\/Led01\/state","qos2":1,"useDifferentTopic":1,"valueType":0,"prefix":"","jsonValuePath":"","jsonDatePath":"","suscribedByAnother":0,"supportJson":0,"pub_suffix":"","pub_json":"","convertedValueArray":[],"extraJsonVariablesArray":[]},{"name":"Led01_brightness","pin":25,"topic":"server\/z2m\/Led01\/set\/brightness","qos":0,"retained":0,"topic2":"server\/z2m\/Led01\/brightness","qos2":1,"useDifferentTopic":1,"valueType":0,"prefix":"","jsonValuePath":"","jsonDatePath":"","suscribedByAnother":0,"supportJson":0,"pub_suffix":"","pub_json":"","convertedValueArray":[],"extraJsonVariablesArray":[]},{"name":"Led01_color_temp","pin":26,"topic":"server\/z2m\/Led01\/set\/color_temp","qos":0,"retained":0,"topic2":"server\/z2m\/Led01\/color_temp","qos2":1,"useDifferentTopic":1,"valueType":0,"prefix":"","jsonValuePath":"","jsonDatePath":"","suscribedByAnother":0,"supportJson":0,"pub_suffix":"","pub_json":"","convertedValueArray":[],"extraJsonVariablesArray":[]},{"name":"Led01_brightness_auto","pin":27,"topic":"server\/z2m\/Led01\/set\/brightness_auto","qos":0,"retained":0,"topic2":"server\/z2m\/Led01\/brightness_auto","qos2":1,"useDifferentTopic":1,"valueType":0,"prefix":"","jsonValuePath":"","jsonDatePath":"","suscribedByAnother":0,"supportJson":0,"pub_suffix":"","pub_json":"","convertedValueArray":[],"extraJsonVariablesArray":[]},{"name":"Led01_color","pin":28,"topic":"server\/z2m\/Led01\/set\/color","qos":0,"retained":0,"topic2":"server\/z2m\/Led01\/color","qos2":1,"useDifferentTopic":1,"valueType":0,"prefix":"","jsonValuePath":"","jsonDatePath":"","suscribedByAnother":0,"supportJson":0,"pub_suffix":"","pub_json":"","convertedValueArray":[],"extraJsonVariablesArray":[]},{"name":"Led01_color_x","pin":29,"topic":"server\/z2m\/Led01\/set\/color_x","qos":0,"retained":0,"topic2":"server\/z2m\/Led01\/color_x","qos2":1,"useDifferentTopic":1,"valueType":0,"prefix":"","jsonValuePath":"","jsonDatePath":"","suscribedByAnother":0,"supportJson":0,"pub_suffix":"","pub_json":"","convertedValueArray":[],"extraJsonVariablesArray":[]},{"name":"Led01_color_y","pin":30,"topic":"server\/z2m\/Led01\/set\/color_y","qos":0,"retained":0,"topic2":"server\/z2m\/Led01\/color_y","qos2":1,"useDifferentTopic":1,"valueType":0,"prefix":"","jsonValuePath":"","jsonDatePath":"","suscribedByAnother":0,"supportJson":0,"pub_suffix":"","pub_json":"","convertedValueArray":[],"extraJsonVariablesArray":[]},{"name":"Led01_brightness_night","pin":31,"topic":"","qos":0,"retained":0,"topic2":"server\/z2m\/Led01\/brightness_night","qos2":1,"useDifferentTopic":1,"valueType":0,"prefix":"","jsonValuePath":"","jsonDatePath":"","suscribedByAnother":0,"supportJson":0,"pub_suffix":"","pub_json":"","convertedValueArray":[],"extraJsonVariablesArray":[]},{"name":"Led01_color_","pin":32,"topic":"server\/z2m\/Led01\/color_","qos":1,"retained":1,"topic2":"","qos2":1,"useDifferentTopic":0,"valueType":0,"prefix":"","jsonValuePath":"","jsonDatePath":"","suscribedByAnother":0,"supportJson":0,"pub_suffix":"","pub_json":"","convertedValueArray":[],"extraJsonVariablesArray":[]},{"name":"Led01_color_R","pin":33,"topic":"server\/z2m\/Led01\/color_R","qos":1,"retained":1,"topic2":"","qos2":1,"useDifferentTopic":0,"valueType":0,"prefix":"","jsonValuePath":"","jsonDatePath":"","suscribedByAnother":0,"supportJson":0,"pub_suffix":"","pub_json":"","convertedValueArray":[],"extraJsonVariablesArray":[]},{"name":"Led01_color_G","pin":34,"topic":"server\/z2m\/Led01\/color_G","qos":1,"retained":1,"topic2":"","qos2":1,"useDifferentTopic":0,"valueType":0,"prefix":"","jsonValuePath":"","jsonDatePath":"","suscribedByAnother":0,"supportJson":0,"pub_suffix":"","pub_json":"","convertedValueArray":[],"extraJsonVariablesArray":[]},{"name":"Led01_color_B","pin":35,"topic":"server\/z2m\/Led01\/color_B","qos":1,"retained":1,"topic2":"","qos2":1,"useDifferentTopic":0,"valueType":0,"prefix":"","jsonValuePath":"","jsonDatePath":"","suscribedByAnother":0,"supportJson":0,"pub_suffix":"","pub_json":"","convertedValueArray":[],"extraJsonVariablesArray":[]},{"name":"Led02_state","pin":36,"topic":"server\/z2m\/Led02\/set\/state","qos":0,"retained":0,"topic2":"server\/z2m\/Led02\/state","qos2":1,"useDifferentTopic":1,"valueType":0,"prefix":"","jsonValuePath":"","jsonDatePath":"","suscribedByAnother":0,"supportJson":0,"pub_suffix":"","pub_json":"","convertedValueArray":[],"extraJsonVariablesArray":[]},{"name":"Led02_brightness","pin":37,"topic":"server\/z2m\/Led02\/set\/brightness","qos":0,"retained":0,"topic2":"server\/z2m\/Led02\/brightness","qos2":1,"useDifferentTopic":1,"valueType":0,"prefix":"","jsonValuePath":"","jsonDatePath":"","suscribedByAnother":0,"supportJson":0,"pub_suffix":"","pub_json":"","convertedValueArray":[],"extraJsonVariablesArray":[]},{"name":"Led02_brightness_auto","pin":38,"topic":"server\/z2m\/Led02\/brightness_auto","qos":1,"retained":1,"topic2":"","qos2":1,"useDifferentTopic":0,"valueType":0,"prefix":"","jsonValuePath":"","jsonDatePath":"","suscribedByAnother":0,"supportJson":0,"pub_suffix":"","pub_json":"","convertedValueArray":[],"extraJsonVariablesArray":[]},{"name":"Led02_brightness_night","pin":39,"topic":"server\/z2m\/Led02\/brightness_night","qos":1,"retained":1,"topic2":"","qos2":1,"useDifferentTopic":0,"valueType":0,"prefix":"","jsonValuePath":"","jsonDatePath":"","suscribedByAnother":0,"supportJson":0,"pub_suffix":"","pub_json":"","convertedValueArray":[],"extraJsonVariablesArray":[]},{"name":"","pin":4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41,"topic":"","qos":0,"retained":0,"topic2":"","qos2":0,"useDifferentTopic":0,"valueType":0,"prefix":"","jsonValuePath":"","jsonDatePath":"","suscribedByAnother":0,"supportJson":0,"pub_suffix":"","pub_json":"","convertedValueArray":[],"extraJsonVariablesArray":[]},{"name":"Led03_state","pin":42,"topic":"server\/z2m\/Led03\/set\/state","qos":0,"retained":0,"topic2":"server\/z2m\/Led03\/state","qos2":1,"useDifferentTopic":1,"valueType":0,"prefix":"","jsonValuePath":"","jsonDatePath":"","suscribedByAnother":0,"supportJson":0,"pub_suffix":"","pub_json":"","convertedValueArray":[],"extraJsonVariablesArray":[]},{"name":"Led03_brightness","pin":43,"topic":"server\/z2m\/Led03\/set\/brightness","qos":0,"retained":0,"topic2":"server\/z2m\/Led03\/brightness","qos2":1,"useDifferentTopic":1,"valueType":0,"prefix":"","jsonValuePath":"","jsonDatePath":"","suscribedByAnother":0,"supportJson":0,"pub_suffix":"","pub_json":"","convertedValueArray":[],"extraJsonVariablesArray":[]},{"name":"Led03_brightness_auto","pin":44,"topic":"server\/z2m\/Led03\/brightness_auto","qos":1,"retained":1,"topic2":"","qos2":1,"useDifferentTopic":0,"valueType":0,"prefix":"","jsonValuePath":"","jsonDatePath":"","suscribedByAnother":0,"supportJson":0,"pub_suffix":"","pub_json":"","convertedValueArray":[],"extraJsonVariablesArray":[]},{"name":"Led03_brightness_night","pin":45,"topic":"server\/z2m\/Led03\/brightness_night","qos":1,"retained":1,"topic2":"","qos2":1,"useDifferentTopic":0,"valueType":0,"prefix":"","jsonValuePath":"","jsonDatePath":"","suscribedByAnother":0,"supportJson":0,"pub_suffix":"","pub_json":"","convertedValueArray":[],"extraJsonVariablesArray":[]},{"name":"","pin":4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4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4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49,"topic":"","qos":0,"retained":0,"topic2":"","qos2":0,"useDifferentTopic":0,"valueType":0,"prefix":"","jsonValuePath":"","jsonDatePath":"","suscribedByAnother":0,"supportJson":0,"pub_suffix":"","pub_json":"","convertedValueArray":[],"extraJsonVariablesArray":[]},{"name":"Sensor01_battery","pin":50,"topic":"","qos":0,"retained":0,"topic2":"server\/z2m\/Sensor01\/battery","qos2":1,"useDifferentTopic":1,"valueType":0,"prefix":"","jsonValuePath":"","jsonDatePath":"","suscribedByAnother":0,"supportJson":0,"pub_suffix":"","pub_json":"","convertedValueArray":[],"extraJsonVariablesArray":[]},{"name":"Sensor01_humidity","pin":51,"topic":"","qos":0,"retained":0,"topic2":"server\/z2m\/Sensor01\/humidity","qos2":1,"useDifferentTopic":1,"valueType":0,"prefix":"","jsonValuePath":"","jsonDatePath":"","suscribedByAnother":0,"supportJson":0,"pub_suffix":"","pub_json":"","convertedValueArray":[],"extraJsonVariablesArray":[]},{"name":"Sensor01_pressure","pin":52,"topic":"","qos":0,"retained":0,"topic2":"server\/z2m\/Sensor01\/pressure","qos2":1,"useDifferentTopic":1,"valueType":0,"prefix":"","jsonValuePath":"","jsonDatePath":"","suscribedByAnother":0,"supportJson":0,"pub_suffix":"","pub_json":"","convertedValueArray":[],"extraJsonVariablesArray":[]},{"name":"Sensor01_temperature","pin":53,"topic":"","qos":0,"retained":0,"topic2":"server\/z2m\/Sensor01\/temperature","qos2":1,"useDifferentTopic":1,"valueType":0,"prefix":"","jsonValuePath":"","jsonDatePath":"","suscribedByAnother":0,"supportJson":0,"pub_suffix":"","pub_json":"","convertedValueArray":[],"extraJsonVariablesArray":[]},{"name":"Sensor01_voltage","pin":54,"topic":"","qos":0,"retained":0,"topic2":"server\/z2m\/Sensor01\/voltage","qos2":1,"useDifferentTopic":1,"valueType":0,"prefix":"","jsonValuePath":"","jsonDatePath":"","suscribedByAnother":0,"supportJson":0,"pub_suffix":"","pub_json":"","convertedValueArray":[],"extraJsonVariablesArray":[]},{"name":"Sensor01_clapan","pin":55,"topic":"","qos":0,"retained":0,"topic2":"server\/z2m\/Sensor01\/clapan","qos2":1,"useDifferentTopic":1,"valueType":0,"prefix":"","jsonValuePath":"","jsonDatePath":"","suscribedByAnother":0,"supportJson":0,"pub_suffix":"","pub_json":"","convertedValueArray":[],"extraJsonVariablesArray":[]},{"name":"Sensor01_temperature_set","pin":56,"topic":"server\/z2m\/Sensor01\/temperature_set","qos":1,"retained":1,"topic2":"","qos2":1,"useDifferentTopic":0,"valueType":0,"prefix":"","jsonValuePath":"","jsonDatePath":"","suscribedByAnother":0,"supportJson":0,"pub_suffix":"","pub_json":"","convertedValueArray":[],"extraJsonVariablesArray":[]},{"name":"","pin":57,"topic":"","qos":0,"retained":0,"topic2":"","qos2":0,"useDifferentTopic":0,"valueType":0,"prefix":"","jsonValuePath":"","jsonDatePath":"","suscribedByAnother":0,"supportJson":0,"pub_suffix":"","pub_json":"","convertedValueArray":[],"extraJsonVariablesArray":[]},{"name":"Sensor02_battery","pin":58,"topic":"","qos":0,"retained":0,"topic2":"server\/z2m\/Sensor02\/battery","qos2":1,"useDifferentTopic":1,"valueType":0,"prefix":"","jsonValuePath":"","jsonDatePath":"","suscribedByAnother":0,"supportJson":0,"pub_suffix":"","pub_json":"","convertedValueArray":[],"extraJsonVariablesArray":[]},{"name":"Sensor02_humidity","pin":59,"topic":"","qos":0,"retained":0,"topic2":"server\/z2m\/Sensor02\/humidity","qos2":1,"useDifferentTopic":1,"valueType":0,"prefix":"","jsonValuePath":"","jsonDatePath":"","suscribedByAnother":0,"supportJson":0,"pub_suffix":"","pub_json":"","convertedValueArray":[],"extraJsonVariablesArray":[]},{"name":"Sensor02_pressure","pin":60,"topic":"","qos":0,"retained":0,"topic2":"server\/z2m\/Sensor02\/pressure","qos2":1,"useDifferentTopic":1,"valueType":0,"prefix":"","jsonValuePath":"","jsonDatePath":"","suscribedByAnother":0,"supportJson":0,"pub_suffix":"","pub_json":"","convertedValueArray":[],"extraJsonVariablesArray":[]},{"name":"Sensor02_temperature","pin":61,"topic":"","qos":0,"retained":0,"topic2":"server\/z2m\/Sensor02\/temperature","qos2":1,"useDifferentTopic":1,"valueType":0,"prefix":"","jsonValuePath":"","jsonDatePath":"","suscribedByAnother":0,"supportJson":0,"pub_suffix":"","pub_json":"","convertedValueArray":[],"extraJsonVariablesArray":[]},{"name":"Sensor02_voltage","pin":62,"topic":"","qos":0,"retained":0,"topic2":"server\/z2m\/Sensor02\/voltage","qos2":1,"useDifferentTopic":1,"valueType":0,"prefix":"","jsonValuePath":"","jsonDatePath":"","suscribedByAnother":0,"supportJson":0,"pub_suffix":"","pub_json":"","convertedValueArray":[],"extraJsonVariablesArray":[]},{"name":"Sensor02_clapan","pin":63,"topic":"","qos":0,"retained":0,"topic2":"server\/z2m\/Sensor02\/clapan","qos2":1,"useDifferentTopic":1,"valueType":0,"prefix":"","jsonValuePath":"","jsonDatePath":"","suscribedByAnother":0,"supportJson":0,"pub_suffix":"","pub_json":"","convertedValueArray":[],"extraJsonVariablesArray":[]},{"name":"Sensor02_temperature_set","pin":64,"topic":"server\/z2m\/Sensor02\/temperature_set","qos":1,"retained":1,"topic2":"","qos2":1,"useDifferentTopic":0,"valueType":0,"prefix":"","jsonValuePath":"","jsonDatePath":"","suscribedByAnother":0,"supportJson":0,"pub_suffix":"","pub_json":"","convertedValueArray":[],"extraJsonVariablesArray":[]},{"name":"","pin":65,"topic":"","qos":0,"retained":0,"topic2":"","qos2":0,"useDifferentTopic":0,"valueType":0,"prefix":"","jsonValuePath":"","jsonDatePath":"","suscribedByAnother":0,"supportJson":0,"pub_suffix":"","pub_json":"","convertedValueArray":[],"extraJsonVariablesArray":[]},{"name":"Sensor03_battery","pin":66,"topic":"","qos":0,"retained":0,"topic2":"server\/z2m\/Sensor03\/battery","qos2":1,"useDifferentTopic":1,"valueType":0,"prefix":"","jsonValuePath":"","jsonDatePath":"","suscribedByAnother":0,"supportJson":0,"pub_suffix":"","pub_json":"","convertedValueArray":[],"extraJsonVariablesArray":[]},{"name":"Sensor03_humidity","pin":67,"topic":"","qos":0,"retained":0,"topic2":"server\/z2m\/Sensor03\/humidity","qos2":1,"useDifferentTopic":1,"valueType":0,"prefix":"","jsonValuePath":"","jsonDatePath":"","suscribedByAnother":0,"supportJson":0,"pub_suffix":"","pub_json":"","convertedValueArray":[],"extraJsonVariablesArray":[]},{"name":"Sensor03_pressure","pin":68,"topic":"","qos":0,"retained":0,"topic2":"server\/z2m\/Sensor03\/pressure","qos2":1,"useDifferentTopic":1,"valueType":0,"prefix":"","jsonValuePath":"","jsonDatePath":"","suscribedByAnother":0,"supportJson":0,"pub_suffix":"","pub_json":"","convertedValueArray":[],"extraJsonVariablesArray":[]},{"name":"Sensor03_temperature","pin":69,"topic":"","qos":0,"retained":0,"topic2":"server\/z2m\/Sensor03\/temperature","qos2":1,"useDifferentTopic":1,"valueType":0,"prefix":"","jsonValuePath":"","jsonDatePath":"","suscribedByAnother":0,"supportJson":0,"pub_suffix":"","pub_json":"","convertedValueArray":[],"extraJsonVariablesArray":[]},{"name":"Sensor03_voltage","pin":70,"topic":"","qos":0,"retained":0,"topic2":"server\/z2m\/Sensor03\/voltage","qos2":1,"useDifferentTopic":1,"valueType":0,"prefix":"","jsonValuePath":"","jsonDatePath":"","suscribedByAnother":0,"supportJson":0,"pub_suffix":"","pub_json":"","convertedValueArray":[],"extraJsonVariablesArray":[]},{"name":"Sensor03_clapan","pin":71,"topic":"","qos":0,"retained":0,"topic2":"server\/z2m\/Sensor03\/clapan","qos2":1,"useDifferentTopic":1,"valueType":0,"prefix":"","jsonValuePath":"","jsonDatePath":"","suscribedByAnother":0,"supportJson":0,"pub_suffix":"","pub_json":"","convertedValueArray":[],"extraJsonVariablesArray":[]},{"name":"Sensor03_temperature_set","pin":72,"topic":"server\/z2m\/Sensor03\/temperature_set","qos":1,"retained":1,"topic2":"","qos2":1,"useDifferentTopic":0,"valueType":0,"prefix":"","jsonValuePath":"","jsonDatePath":"","suscribedByAnother":0,"supportJson":0,"pub_suffix":"","pub_json":"","convertedValueArray":[],"extraJsonVariablesArray":[]},{"name":"","pin":73,"topic":"","qos":0,"retained":0,"topic2":"","qos2":0,"useDifferentTopic":0,"valueType":0,"prefix":"","jsonValuePath":"","jsonDatePath":"","suscribedByAnother":0,"supportJson":0,"pub_suffix":"","pub_json":"","convertedValueArray":[],"extraJsonVariablesArray":[]},{"name":"Sensor04_battery","pin":74,"topic":"","qos":0,"retained":0,"topic2":"server\/z2m\/Sensor04\/battery","qos2":1,"useDifferentTopic":1,"valueType":0,"prefix":"","jsonValuePath":"","jsonDatePath":"","suscribedByAnother":0,"supportJson":0,"pub_suffix":"","pub_json":"","convertedValueArray":[],"extraJsonVariablesArray":[]},{"name":"Sensor04_humidity","pin":75,"topic":"","qos":0,"retained":0,"topic2":"server\/z2m\/Sensor04\/humidity","qos2":1,"useDifferentTopic":1,"valueType":0,"prefix":"","jsonValuePath":"","jsonDatePath":"","suscribedByAnother":0,"supportJson":0,"pub_suffix":"","pub_json":"","convertedValueArray":[],"extraJsonVariablesArray":[]},{"name":"Sensor04_pressure","pin":76,"topic":"","qos":0,"retained":0,"topic2":"server\/z2m\/Sensor04\/pressure","qos2":1,"useDifferentTopic":1,"valueType":0,"prefix":"","jsonValuePath":"","jsonDatePath":"","suscribedByAnother":0,"supportJson":0,"pub_suffix":"","pub_json":"","convertedValueArray":[],"extraJsonVariablesArray":[]},{"name":"Sensor04_temperature","pin":77,"topic":"","qos":0,"retained":0,"topic2":"server\/z2m\/Sensor04\/temperature","qos2":1,"useDifferentTopic":1,"valueType":0,"prefix":"","jsonValuePath":"","jsonDatePath":"","suscribedByAnother":0,"supportJson":0,"pub_suffix":"","pub_json":"","convertedValueArray":[],"extraJsonVariablesArray":[]},{"name":"Sensor04_voltage","pin":78,"topic":"","qos":0,"retained":0,"topic2":"server\/z2m\/Sensor04\/voltage","qos2":1,"useDifferentTopic":1,"valueType":0,"prefix":"","jsonValuePath":"","jsonDatePath":"","suscribedByAnother":0,"supportJson":0,"pub_suffix":"","pub_json":"","convertedValueArray":[],"extraJsonVariablesArray":[]},{"name":"Sensor04_clapan","pin":79,"topic":"","qos":0,"retained":0,"topic2":"server\/z2m\/Sensor04\/clapan","qos2":1,"useDifferentTopic":1,"valueType":0,"prefix":"","jsonValuePath":"","jsonDatePath":"","suscribedByAnother":0,"supportJson":0,"pub_suffix":"","pub_json":"","convertedValueArray":[],"extraJsonVariablesArray":[]},{"name":"Sensor04_temperature_set","pin":80,"topic":"server\/z2m\/Sensor04\/temperature_set","qos":1,"retained":1,"topic2":"","qos2":1,"useDifferentTopic":0,"valueType":0,"prefix":"","jsonValuePath":"","jsonDatePath":"","suscribedByAnother":0,"supportJson":0,"pub_suffix":"","pub_json":"","convertedValueArray":[],"extraJsonVariablesArray":[]},{"name":"","pin":81,"topic":"","qos":0,"retained":0,"topic2":"","qos2":0,"useDifferentTopic":0,"valueType":0,"prefix":"","jsonValuePath":"","jsonDatePath":"","suscribedByAnother":0,"supportJson":0,"pub_suffix":"","pub_json":"","convertedValueArray":[],"extraJsonVariablesArray":[]},{"name":"Contact01_contact","pin":82,"topic":"","qos":0,"retained":0,"topic2":"server\/z2m\/Contact01\/contact","qos2":1,"useDifferentTopic":1,"valueType":0,"prefix":"","jsonValuePath":"","jsonDatePath":"","suscribedByAnother":0,"supportJson":0,"pub_suffix":"","pub_json":"","convertedValueArray":[],"extraJsonVariablesArray":[]},{"name":"Contact01_battery","pin":83,"topic":"","qos":0,"retained":0,"topic2":"server\/z2m\/Contact01\/battery","qos2":1,"useDifferentTopic":1,"valueType":0,"prefix":"","jsonValuePath":"","jsonDatePath":"","suscribedByAnother":0,"supportJson":0,"pub_suffix":"","pub_json":"","convertedValueArray":[],"extraJsonVariablesArray":[]},{"name":"Contact01_timeout","pin":84,"topic":"server\/z2m\/Contact01\/timeout","qos":1,"retained":1,"topic2":"","qos2":1,"useDifferentTopic":0,"valueType":0,"prefix":"","jsonValuePath":"","jsonDatePath":"","suscribedByAnother":0,"supportJson":0,"pub_suffix":"","pub_json":"","convertedValueArray":[],"extraJsonVariablesArray":[]},{"name":"","pin":8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8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8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8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8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9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9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9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9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9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9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9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9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9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99,"topic":"","qos":0,"retained":0,"topic2":"","qos2":0,"useDifferentTopic":0,"valueType":0,"prefix":"","jsonValuePath":"","jsonDatePath":"","suscribedByAnother":0,"supportJson":0,"pub_suffix":"","pub_json":"","convertedValueArray":[],"extraJsonVariablesArray":[]},{"name":"set_alarm_mode","pin":100,"topic":"server\/z2m\/set\/alarm_mode","qos":1,"retained":1,"topic2":"","qos2":1,"useDifferentTopic":0,"valueType":0,"prefix":"","jsonValuePath":"","jsonDatePath":"","suscribedByAnother":0,"supportJson":0,"pub_suffix":"","pub_json":"","convertedValueArray":[],"extraJsonVariablesArray":[]},{"name":"","pin":10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0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03,"topic":"","qos":0,"retained":0,"topic2":"","qos2":0,"useDifferentTopic":0,"valueType":0,"prefix":"","jsonValuePath":"","jsonDatePath":"","suscribedByAnother":0,"supportJson":0,"pub_suffix":"","pub_json":"","convertedValueArray":[],"extraJsonVariablesArray":[]},{"name":"set_eco_mode","pin":104,"topic":"server\/z2m\/set\/eco_mode","qos":1,"retained":1,"topic2":"","qos2":1,"useDifferentTopic":0,"valueType":0,"prefix":"","jsonValuePath":"","jsonDatePath":"","suscribedByAnother":0,"supportJson":0,"pub_suffix":"","pub_json":"","convertedValueArray":[],"extraJsonVariablesArray":[]},{"name":"set_eco_temperature","pin":105,"topic":"server\/z2m\/set\/eco_temperature","qos":1,"retained":1,"topic2":"","qos2":1,"useDifferentTopic":0,"valueType":0,"prefix":"","jsonValuePath":"","jsonDatePath":"","suscribedByAnother":0,"supportJson":0,"pub_suffix":"","pub_json":"","convertedValueArray":[],"extraJsonVariablesArray":[]},{"name":"","pin":10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0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08,"topic":"","qos":0,"retained":0,"topic2":"","qos2":0,"useDifferentTopic":0,"valueType":0,"prefix":"","jsonValuePath":"","jsonDatePath":"","suscribedByAnother":0,"supportJson":0,"pub_suffix":"","pub_json":"","convertedValueArray":[],"extraJsonVariablesArray":[]},{"name":"set_night_mode","pin":109,"topic":"server\/z2m\/set\/night_mode","qos":1,"retained":1,"topic2":"","qos2":1,"useDifferentTopic":0,"valueType":0,"prefix":"","jsonValuePath":"","jsonDatePath":"","suscribedByAnother":0,"supportJson":0,"pub_suffix":"","pub_json":"","convertedValueArray":[],"extraJsonVariablesArray":[]},{"name":"set_night_mode_on","pin":110,"topic":"server\/z2m\/set\/night_mode_on","qos":1,"retained":1,"topic2":"","qos2":1,"useDifferentTopic":0,"valueType":0,"prefix":"","jsonValuePath":"","jsonDatePath":"","suscribedByAnother":0,"supportJson":0,"pub_suffix":"","pub_json":"","convertedValueArray":[],"extraJsonVariablesArray":[]},{"name":"set_night_mode_off","pin":111,"topic":"server\/z2m\/set\/night_mode_off","qos":1,"retained":1,"topic2":"","qos2":1,"useDifferentTopic":0,"valueType":0,"prefix":"","jsonValuePath":"","jsonDatePath":"","suscribedByAnother":0,"supportJson":0,"pub_suffix":"","pub_json":"","convertedValueArray":[],"extraJsonVariablesArray":[]},{"name":"set_night_mode_auto","pin":112,"topic":"server\/z2m\/set\/night_mode_auto","qos":1,"retained":1,"topic2":"","qos2":1,"useDifferentTopic":0,"valueType":0,"prefix":"","jsonValuePath":"","jsonDatePath":"","suscribedByAnother":0,"supportJson":0,"pub_suffix":"","pub_json":"","convertedValueArray":[],"extraJsonVariablesArray":[]},{"name":"","pin":113,"topic":"server\/z2m\/set\/","qos":1,"retained":1,"topic2":"","qos2":1,"useDifferentTopic":0,"valueType":0,"prefix":"","jsonValuePath":"","jsonDatePath":"","suscribedByAnother":0,"supportJson":0,"pub_suffix":"","pub_json":"","convertedValueArray":[],"extraJsonVariablesArray":[]},{"name":"","pin":114,"topic":"server\/z2m\/set\/","qos":1,"retained":1,"topic2":"","qos2":1,"useDifferentTopic":0,"valueType":0,"prefix":"","jsonValuePath":"","jsonDatePath":"","suscribedByAnother":0,"supportJson":0,"pub_suffix":"","pub_json":"","convertedValueArray":[],"extraJsonVariablesArray":[]},{"name":"","pin":115,"topic":"server\/z2m\/set\/","qos":1,"retained":1,"topic2":"","qos2":1,"useDifferentTopic":0,"valueType":0,"prefix":"","jsonValuePath":"","jsonDatePath":"","suscribedByAnother":0,"supportJson":0,"pub_suffix":"","pub_json":"","convertedValueArray":[],"extraJsonVariablesArray":[]},{"name":"","pin":116,"topic":"server\/z2m\/set\/","qos":1,"retained":1,"topic2":"","qos2":1,"useDifferentTopic":0,"valueType":0,"prefix":"","jsonValuePath":"","jsonDatePath":"","suscribedByAnother":0,"supportJson":0,"pub_suffix":"","pub_json":"","convertedValueArray":[],"extraJsonVariablesArray":[]},{"name":"","pin":117,"topic":"server\/z2m\/set\/","qos":1,"retained":1,"topic2":"","qos2":1,"useDifferentTopic":0,"valueType":0,"prefix":"","jsonValuePath":"","jsonDatePath":"","suscribedByAnother":0,"supportJson":0,"pub_suffix":"","pub_json":"","convertedValueArray":[],"extraJsonVariablesArray":[]},{"name":"","pin":118,"topic":"server\/z2m\/set\/","qos":1,"retained":1,"topic2":"","qos2":1,"useDifferentTopic":0,"valueType":0,"prefix":"","jsonValuePath":"","jsonDatePath":"","suscribedByAnother":0,"supportJson":0,"pub_suffix":"","pub_json":"","convertedValueArray":[],"extraJsonVariablesArray":[]},{"name":"","pin":11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20,"topic":"","qos":0,"retained":0,"topic2":"","qos2":0,"useDifferentTopic":0,"valueType":0,"prefix":"","jsonValuePath":"","jsonDatePath":"","suscribedByAnother":0,"supportJson":0,"pub_suffix":"","pub_json":"","convertedValueArray":[],"extraJsonVariablesArray":[]},{"name":"set_mode_ventilyator_humidity","pin":121,"topic":"server\/z2m\/set\/mode_ventilyator_humidity","qos":1,"retained":1,"topic2":"","qos2":1,"useDifferentTopic":0,"valueType":0,"prefix":"","jsonValuePath":"","jsonDatePath":"","suscribedByAnother":0,"supportJson":0,"pub_suffix":"","pub_json":"","convertedValueArray":[],"extraJsonVariablesArray":[]},{"name":"set_mode_ventilyator_auto","pin":122,"topic":"server\/z2m\/set\/mode_ventilyator_auto","qos":1,"retained":1,"topic2":"","qos2":1,"useDifferentTopic":0,"valueType":0,"prefix":"","jsonValuePath":"","jsonDatePath":"","suscribedByAnother":0,"supportJson":0,"pub_suffix":"","pub_json":"","convertedValueArray":[],"extraJsonVariablesArray":[]},{"name":"","pin":12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2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2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2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27,"topic":"","qos":0,"retained":0,"topic2":"","qos2":0,"useDifferentTopic":0,"valueType":0,"prefix":"","jsonValuePath":"","jsonDatePath":"","suscribedByAnother":0,"supportJson":0,"pub_suffix":"","pub_json":"","convertedValueArray":[],"extraJsonVariablesArray":[]},{"name":"Button01_battery","pin":128,"topic":"","qos":0,"retained":0,"topic2":"server\/z2m\/Button01\/battery","qos2":1,"useDifferentTopic":1,"valueType":0,"prefix":"","jsonValuePath":"","jsonDatePath":"","suscribedByAnother":0,"supportJson":0,"pub_suffix":"","pub_json":"","convertedValueArray":[],"extraJsonVariablesArray":[]},{"name":"Button02_battery","pin":129,"topic":"","qos":0,"retained":0,"topic2":"server\/z2m\/Button02\/battery","qos2":1,"useDifferentTopic":1,"valueType":0,"prefix":"","jsonValuePath":"","jsonDatePath":"","suscribedByAnother":0,"supportJson":0,"pub_suffix":"","pub_json":"","convertedValueArray":[],"extraJsonVariablesArray":[]},{"name":"Button03_battery","pin":130,"topic":"","qos":0,"retained":0,"topic2":"server\/z2m\/Button03\/battery","qos2":1,"useDifferentTopic":1,"valueType":0,"prefix":"","jsonValuePath":"","jsonDatePath":"","suscribedByAnother":0,"supportJson":0,"pub_suffix":"","pub_json":"","convertedValueArray":[],"extraJsonVariablesArray":[]},{"name":"Button04_battery","pin":131,"topic":"","qos":0,"retained":0,"topic2":"server\/z2m\/Button04\/battery","qos2":1,"useDifferentTopic":1,"valueType":0,"prefix":"","jsonValuePath":"","jsonDatePath":"","suscribedByAnother":0,"supportJson":0,"pub_suffix":"","pub_json":"","convertedValueArray":[],"extraJsonVariablesArray":[]},{"name":"Button05_battery","pin":132,"topic":"","qos":0,"retained":0,"topic2":"server\/z2m\/Button05\/battery","qos2":1,"useDifferentTopic":1,"valueType":0,"prefix":"","jsonValuePath":"","jsonDatePath":"","suscribedByAnother":0,"supportJson":0,"pub_suffix":"","pub_json":"","convertedValueArray":[],"extraJsonVariablesArray":[]},{"name":"Button06_battery","pin":133,"topic":"","qos":0,"retained":0,"topic2":"server\/z2m\/Button06\/battery","qos2":1,"useDifferentTopic":1,"valueType":0,"prefix":"","jsonValuePath":"","jsonDatePath":"","suscribedByAnother":0,"supportJson":0,"pub_suffix":"","pub_json":"","convertedValueArray":[],"extraJsonVariablesArray":[]},{"name":"Button07_battery","pin":134,"topic":"","qos":0,"retained":0,"topic2":"server\/z2m\/Button07\/battery","qos2":1,"useDifferentTopic":1,"valueType":0,"prefix":"","jsonValuePath":"","jsonDatePath":"","suscribedByAnother":0,"supportJson":0,"pub_suffix":"","pub_json":"","convertedValueArray":[],"extraJsonVariablesArray":[]},{"name":"","pin":13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3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3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3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3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4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4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4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4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4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4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4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4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4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4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5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5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5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5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5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5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5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5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5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5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6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6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6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6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6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6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6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6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6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6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7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7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7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7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7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7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7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7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7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7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8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8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8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8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8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8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8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8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8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8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9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9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9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9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9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9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9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9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9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19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0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0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0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0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0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0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0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0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0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0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1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1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1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1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1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1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1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1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1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1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2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2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2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2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2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2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2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2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2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2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3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3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3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3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3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3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3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3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3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3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4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4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4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4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4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45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46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47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48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49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50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51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52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53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54,"topic":"","qos":0,"retained":0,"topic2":"","qos2":0,"useDifferentTopic":0,"valueType":0,"prefix":"","jsonValuePath":"","jsonDatePath":"","suscribedByAnother":0,"supportJson":0,"pub_suffix":"","pub_json":"","convertedValueArray":[],"extraJsonVariablesArray":[]},{"name":"","pin":255,"topic":"","qos":0,"retained":0,"topic2":"","qos2":0,"useDifferentTopic":0,"valueType":0,"prefix":"","jsonValuePath":"","jsonDatePath":"","suscribedByAnother":0,"supportJson":0,"pub_suffix":"","pub_json":"","convertedValueArray":[],"extraJsonVariablesArray":[]}]</text:p>
          </table:table-cell>
          <table:table-cell/>
          <table:table-cell table:style-name="ce1"/>
          <table:table-cell/>
          <table:table-cell office:value-type="string" calcext:value-type="string">
            <text:p>топик публикации</text:p>
          </table:table-cell>
          <table:table-cell table:number-columns-repeated="2"/>
          <table:table-cell office:value-type="string" calcext:value-type="string">
            <text:p>тема подписки</text:p>
          </table:table-cell>
          <table:table-cell table:number-columns-repeated="13"/>
          <table:table-cell table:style-name="ce8"/>
          <table:table-cell table:number-columns-repeated="1000"/>
        </table:table-row>
        <table:table-row table:style-name="ro1">
          <table:table-cell table:style-name="ce2" office:value-type="string" calcext:value-type="string">
            <text:p>устройство</text:p>
          </table:table-cell>
          <table:table-cell table:style-name="ce2" office:value-type="string" calcext:value-type="string">
            <text:p>топик</text:p>
          </table:table-cell>
          <table:table-cell office:value-type="string" calcext:value-type="string">
            <text:p>{"name"</text:p>
          </table:table-cell>
          <table:table-cell/>
          <table:table-cell table:style-name="ce7" office:value-type="string" calcext:value-type="string">
            <text:p>N</text:p>
          </table:table-cell>
          <table:table-cell office:value-type="string" calcext:value-type="string">
            <text:p>"pin"</text:p>
          </table:table-cell>
          <table:table-cell office:value-type="string" calcext:value-type="string">
            <text:p>"topic"</text:p>
          </table:table-cell>
          <table:table-cell office:value-type="string" calcext:value-type="string">
            <text:p>"qos"</text:p>
          </table:table-cell>
          <table:table-cell office:value-type="string" calcext:value-type="string">
            <text:p>"retained"</text:p>
          </table:table-cell>
          <table:table-cell office:value-type="string" calcext:value-type="string">
            <text:p>"topic2"</text:p>
          </table:table-cell>
          <table:table-cell office:value-type="string" calcext:value-type="string">
            <text:p>"qos2"</text:p>
          </table:table-cell>
          <table:table-cell office:value-type="string" calcext:value-type="string">
            <text:p>"useDifferentTopic"</text:p>
          </table:table-cell>
          <table:table-cell office:value-type="string" calcext:value-type="string">
            <text:p>"valueType"</text:p>
          </table:table-cell>
          <table:table-cell office:value-type="string" calcext:value-type="string">
            <text:p>"prefix"</text:p>
          </table:table-cell>
          <table:table-cell office:value-type="string" calcext:value-type="string">
            <text:p>"jsonValuePath"</text:p>
          </table:table-cell>
          <table:table-cell office:value-type="string" calcext:value-type="string">
            <text:p>"jsonDatePath"</text:p>
          </table:table-cell>
          <table:table-cell office:value-type="string" calcext:value-type="string">
            <text:p>"suscribedByAnother"</text:p>
          </table:table-cell>
          <table:table-cell office:value-type="string" calcext:value-type="string">
            <text:p>"supportJson"</text:p>
          </table:table-cell>
          <table:table-cell office:value-type="string" calcext:value-type="string">
            <text:p>"pub_suffix"</text:p>
          </table:table-cell>
          <table:table-cell office:value-type="string" calcext:value-type="string">
            <text:p>"pub_json"</text:p>
          </table:table-cell>
          <table:table-cell office:value-type="string" calcext:value-type="string">
            <text:p>"convertedValueArray"</text:p>
          </table:table-cell>
          <table:table-cell office:value-type="string" calcext:value-type="string">
            <text:p>"extraJsonVariablesArray"</text:p>
          </table:table-cell>
          <table:table-cell/>
          <table:table-cell office:value-type="string" calcext:value-type="string">
            <text:p>[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1</text:p>
          </table:table-cell>
          <table:table-cell office:value-type="string" calcext:value-type="string">
            <text:p>brightness_l1</text:p>
          </table:table-cell>
          <table:table-cell table:formula="of:=IF([.B3]=&quot;&quot;;&quot;&quot;&quot;&quot;&quot;&quot;;&quot;&quot;&quot;&quot;&amp;[.A3]&amp;&quot;_&quot;&amp;[.B3]&amp;&quot;&quot;&quot;&quot;)" office:value-type="string" office:string-value="&quot;Dimmer01_brightness_l1&quot;" calcext:value-type="string">
            <text:p>"Dimmer01_brightness_l1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[.E3]=1;&quot;&quot;&quot;&quot;&amp;[.$B$1]&amp;IF([.A3]=&quot;&quot;;&quot;&quot;;&quot;\/&quot;&amp;[.A3])&amp;&quot;\/set\/&quot;&amp;[.B3]&amp;&quot;&quot;&quot;&quot;;IF([.E3]=2;&quot;&quot;&quot;&quot;&amp;[.$B$1]&amp;IF([.A3]=&quot;&quot;;&quot;&quot;;&quot;\/&quot;&amp;[.A3])&amp;&quot;\/&quot;&amp;[.B3]&amp;&quot;&quot;&quot;&quot;;&quot;&quot;&quot;&quot;&quot;&quot;))" office:value-type="string" office:string-value="&quot;server\/z2m\/Dimmer01\/set\/brightness_l1&quot;" calcext:value-type="string">
            <text:p>"server\/z2m\/Dimmer01\/set\/brightness_l1"</text:p>
          </table:table-cell>
          <table:table-cell table:formula="of:=IF([.E3]=2;1;0)" office:value-type="float" office:value="0" calcext:value-type="float">
            <text:p>0</text:p>
          </table:table-cell>
          <table:table-cell table:formula="of:=IF([.E3]=2;1;0)" office:value-type="float" office:value="0" calcext:value-type="float">
            <text:p>0</text:p>
          </table:table-cell>
          <table:table-cell table:formula="of:=IF(OR([.E3]=1;[.E3]=3);&quot;&quot;&quot;&quot;&amp;[.$B$1]&amp;&quot;\/&quot;&amp;[.A3]&amp;&quot;\/&quot;&amp;[.B3]&amp;&quot;&quot;&quot;&quot;;&quot;&quot;&quot;&quot;&quot;&quot;)" office:value-type="string" office:string-value="&quot;server\/z2m\/Dimmer01\/brightness_l1&quot;" calcext:value-type="string">
            <text:p>"server\/z2m\/Dimmer01\/brightness_l1"</text:p>
          </table:table-cell>
          <table:table-cell table:formula="of:=IF([.E3]=2;1;IF([.J3]=&quot;&quot;&quot;&quot;&quot;&quot;;0;1))" office:value-type="float" office:value="1" calcext:value-type="float">
            <text:p>1</text:p>
          </table:table-cell>
          <table:table-cell table:formula="of:=IF([.J3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3]&amp;&quot;,&quot;&amp;[.$F$2]&amp;&quot;:&quot;&amp;[.F3]&amp;&quot;,&quot;&amp;[.$G$2]&amp;&quot;:&quot;&amp;[.G3]&amp;&quot;,&quot;&amp;[.$H$2]&amp;&quot;:&quot;&amp;[.H3]&amp;&quot;,&quot;&amp;[.$I$2]&amp;&quot;:&quot;&amp;[.I3]&amp;&quot;,&quot;&amp;[.$J$2]&amp;&quot;:&quot;&amp;[.J3]&amp;&quot;,&quot;&amp;[.$K$2]&amp;&quot;:&quot;&amp;[.K3]&amp;&quot;,&quot;&amp;[.$L$2]&amp;&quot;:&quot;&amp;[.L3]&amp;&quot;,&quot;&amp;[.$M$2]&amp;&quot;:&quot;&amp;[.M3]&amp;&quot;,&quot;&amp;[.$N$2]&amp;&quot;:&quot;&amp;[.N3]&amp;&quot;,&quot;&amp;[.$O$2]&amp;&quot;:&quot;&amp;[.O3]&amp;&quot;,&quot;&amp;[.$P$2]&amp;&quot;:&quot;&amp;[.P3]&amp;&quot;,&quot;&amp;[.$Q$2]&amp;&quot;:&quot;&amp;[.Q3]&amp;&quot;,&quot;&amp;[.$R$2]&amp;&quot;:&quot;&amp;[.R3]&amp;&quot;,&quot;&amp;[.$S$2]&amp;&quot;:&quot;&amp;[.S3]&amp;&quot;,&quot;&amp;[.$T$2]&amp;&quot;:&quot;&amp;[.T3]&amp;&quot;,&quot;&amp;[.$U$2]&amp;&quot;:&quot;&amp;[.U3]&amp;&quot;,&quot;&amp;[.$V$2]&amp;&quot;:&quot;&amp;[.V3]&amp;[.W3]&amp;&quot;,&quot;" office:value-type="string" office:string-value="{&quot;name&quot;:&quot;Dimmer01_brightness_l1&quot;,&quot;pin&quot;:0,&quot;topic&quot;:&quot;server\/z2m\/Dimmer01\/set\/brightness_l1&quot;,&quot;qos&quot;:0,&quot;retained&quot;:0,&quot;topic2&quot;:&quot;server\/z2m\/Dimmer01\/brightness_l1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1_brightness_l1","pin":0,"topic":"server\/z2m\/Dimmer01\/set\/brightness_l1","qos":0,"retained":0,"topic2":"server\/z2m\/Dimmer01\/brightness_l1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1</text:p>
          </table:table-cell>
          <table:table-cell office:value-type="string" calcext:value-type="string">
            <text:p>brightness_l2</text:p>
          </table:table-cell>
          <table:table-cell table:formula="of:=IF([.B4]=&quot;&quot;;&quot;&quot;&quot;&quot;&quot;&quot;;&quot;&quot;&quot;&quot;&amp;[.A4]&amp;&quot;_&quot;&amp;[.B4]&amp;&quot;&quot;&quot;&quot;)" office:value-type="string" office:string-value="&quot;Dimmer01_brightness_l2&quot;" calcext:value-type="string">
            <text:p>"Dimmer01_brightness_l2"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IF([.E4]=1;&quot;&quot;&quot;&quot;&amp;[.$B$1]&amp;IF([.A4]=&quot;&quot;;&quot;&quot;;&quot;\/&quot;&amp;[.A4])&amp;&quot;\/set\/&quot;&amp;[.B4]&amp;&quot;&quot;&quot;&quot;;IF([.E4]=2;&quot;&quot;&quot;&quot;&amp;[.$B$1]&amp;IF([.A4]=&quot;&quot;;&quot;&quot;;&quot;\/&quot;&amp;[.A4])&amp;&quot;\/&quot;&amp;[.B4]&amp;&quot;&quot;&quot;&quot;;&quot;&quot;&quot;&quot;&quot;&quot;))" office:value-type="string" office:string-value="&quot;server\/z2m\/Dimmer01\/set\/brightness_l2&quot;" calcext:value-type="string">
            <text:p>"server\/z2m\/Dimmer01\/set\/brightness_l2"</text:p>
          </table:table-cell>
          <table:table-cell table:formula="of:=IF([.E4]=2;1;0)" office:value-type="float" office:value="0" calcext:value-type="float">
            <text:p>0</text:p>
          </table:table-cell>
          <table:table-cell table:formula="of:=IF([.E4]=2;1;0)" office:value-type="float" office:value="0" calcext:value-type="float">
            <text:p>0</text:p>
          </table:table-cell>
          <table:table-cell table:formula="of:=IF(OR([.E4]=1;[.E4]=3);&quot;&quot;&quot;&quot;&amp;[.$B$1]&amp;&quot;\/&quot;&amp;[.A4]&amp;&quot;\/&quot;&amp;[.B4]&amp;&quot;&quot;&quot;&quot;;&quot;&quot;&quot;&quot;&quot;&quot;)" office:value-type="string" office:string-value="&quot;server\/z2m\/Dimmer01\/brightness_l2&quot;" calcext:value-type="string">
            <text:p>"server\/z2m\/Dimmer01\/brightness_l2"</text:p>
          </table:table-cell>
          <table:table-cell table:formula="of:=IF([.E4]=2;1;IF([.J4]=&quot;&quot;&quot;&quot;&quot;&quot;;0;1))" office:value-type="float" office:value="1" calcext:value-type="float">
            <text:p>1</text:p>
          </table:table-cell>
          <table:table-cell table:formula="of:=IF([.J4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4]&amp;&quot;,&quot;&amp;[.$F$2]&amp;&quot;:&quot;&amp;[.F4]&amp;&quot;,&quot;&amp;[.$G$2]&amp;&quot;:&quot;&amp;[.G4]&amp;&quot;,&quot;&amp;[.$H$2]&amp;&quot;:&quot;&amp;[.H4]&amp;&quot;,&quot;&amp;[.$I$2]&amp;&quot;:&quot;&amp;[.I4]&amp;&quot;,&quot;&amp;[.$J$2]&amp;&quot;:&quot;&amp;[.J4]&amp;&quot;,&quot;&amp;[.$K$2]&amp;&quot;:&quot;&amp;[.K4]&amp;&quot;,&quot;&amp;[.$L$2]&amp;&quot;:&quot;&amp;[.L4]&amp;&quot;,&quot;&amp;[.$M$2]&amp;&quot;:&quot;&amp;[.M4]&amp;&quot;,&quot;&amp;[.$N$2]&amp;&quot;:&quot;&amp;[.N4]&amp;&quot;,&quot;&amp;[.$O$2]&amp;&quot;:&quot;&amp;[.O4]&amp;&quot;,&quot;&amp;[.$P$2]&amp;&quot;:&quot;&amp;[.P4]&amp;&quot;,&quot;&amp;[.$Q$2]&amp;&quot;:&quot;&amp;[.Q4]&amp;&quot;,&quot;&amp;[.$R$2]&amp;&quot;:&quot;&amp;[.R4]&amp;&quot;,&quot;&amp;[.$S$2]&amp;&quot;:&quot;&amp;[.S4]&amp;&quot;,&quot;&amp;[.$T$2]&amp;&quot;:&quot;&amp;[.T4]&amp;&quot;,&quot;&amp;[.$U$2]&amp;&quot;:&quot;&amp;[.U4]&amp;&quot;,&quot;&amp;[.$V$2]&amp;&quot;:&quot;&amp;[.V4]&amp;[.W4]&amp;&quot;,&quot;" office:value-type="string" office:string-value="{&quot;name&quot;:&quot;Dimmer01_brightness_l2&quot;,&quot;pin&quot;:1,&quot;topic&quot;:&quot;server\/z2m\/Dimmer01\/set\/brightness_l2&quot;,&quot;qos&quot;:0,&quot;retained&quot;:0,&quot;topic2&quot;:&quot;server\/z2m\/Dimmer01\/brightness_l2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1_brightness_l2","pin":1,"topic":"server\/z2m\/Dimmer01\/set\/brightness_l2","qos":0,"retained":0,"topic2":"server\/z2m\/Dimmer01\/brightness_l2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1</text:p>
          </table:table-cell>
          <table:table-cell office:value-type="string" calcext:value-type="string">
            <text:p>state_l1</text:p>
          </table:table-cell>
          <table:table-cell table:formula="of:=IF([.B5]=&quot;&quot;;&quot;&quot;&quot;&quot;&quot;&quot;;&quot;&quot;&quot;&quot;&amp;[.A5]&amp;&quot;_&quot;&amp;[.B5]&amp;&quot;&quot;&quot;&quot;)" office:value-type="string" office:string-value="&quot;Dimmer01_state_l1&quot;" calcext:value-type="string">
            <text:p>"Dimmer01_state_l1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IF([.E5]=1;&quot;&quot;&quot;&quot;&amp;[.$B$1]&amp;IF([.A5]=&quot;&quot;;&quot;&quot;;&quot;\/&quot;&amp;[.A5])&amp;&quot;\/set\/&quot;&amp;[.B5]&amp;&quot;&quot;&quot;&quot;;IF([.E5]=2;&quot;&quot;&quot;&quot;&amp;[.$B$1]&amp;IF([.A5]=&quot;&quot;;&quot;&quot;;&quot;\/&quot;&amp;[.A5])&amp;&quot;\/&quot;&amp;[.B5]&amp;&quot;&quot;&quot;&quot;;&quot;&quot;&quot;&quot;&quot;&quot;))" office:value-type="string" office:string-value="&quot;server\/z2m\/Dimmer01\/set\/state_l1&quot;" calcext:value-type="string">
            <text:p>"server\/z2m\/Dimmer01\/set\/state_l1"</text:p>
          </table:table-cell>
          <table:table-cell table:formula="of:=IF([.E5]=2;1;0)" office:value-type="float" office:value="0" calcext:value-type="float">
            <text:p>0</text:p>
          </table:table-cell>
          <table:table-cell table:formula="of:=IF([.E5]=2;1;0)" office:value-type="float" office:value="0" calcext:value-type="float">
            <text:p>0</text:p>
          </table:table-cell>
          <table:table-cell table:formula="of:=IF(OR([.E5]=1;[.E5]=3);&quot;&quot;&quot;&quot;&amp;[.$B$1]&amp;&quot;\/&quot;&amp;[.A5]&amp;&quot;\/&quot;&amp;[.B5]&amp;&quot;&quot;&quot;&quot;;&quot;&quot;&quot;&quot;&quot;&quot;)" office:value-type="string" office:string-value="&quot;server\/z2m\/Dimmer01\/state_l1&quot;" calcext:value-type="string">
            <text:p>"server\/z2m\/Dimmer01\/state_l1"</text:p>
          </table:table-cell>
          <table:table-cell table:formula="of:=IF([.E5]=2;1;IF([.J5]=&quot;&quot;&quot;&quot;&quot;&quot;;0;1))" office:value-type="float" office:value="1" calcext:value-type="float">
            <text:p>1</text:p>
          </table:table-cell>
          <table:table-cell table:formula="of:=IF([.J5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5]&amp;&quot;,&quot;&amp;[.$F$2]&amp;&quot;:&quot;&amp;[.F5]&amp;&quot;,&quot;&amp;[.$G$2]&amp;&quot;:&quot;&amp;[.G5]&amp;&quot;,&quot;&amp;[.$H$2]&amp;&quot;:&quot;&amp;[.H5]&amp;&quot;,&quot;&amp;[.$I$2]&amp;&quot;:&quot;&amp;[.I5]&amp;&quot;,&quot;&amp;[.$J$2]&amp;&quot;:&quot;&amp;[.J5]&amp;&quot;,&quot;&amp;[.$K$2]&amp;&quot;:&quot;&amp;[.K5]&amp;&quot;,&quot;&amp;[.$L$2]&amp;&quot;:&quot;&amp;[.L5]&amp;&quot;,&quot;&amp;[.$M$2]&amp;&quot;:&quot;&amp;[.M5]&amp;&quot;,&quot;&amp;[.$N$2]&amp;&quot;:&quot;&amp;[.N5]&amp;&quot;,&quot;&amp;[.$O$2]&amp;&quot;:&quot;&amp;[.O5]&amp;&quot;,&quot;&amp;[.$P$2]&amp;&quot;:&quot;&amp;[.P5]&amp;&quot;,&quot;&amp;[.$Q$2]&amp;&quot;:&quot;&amp;[.Q5]&amp;&quot;,&quot;&amp;[.$R$2]&amp;&quot;:&quot;&amp;[.R5]&amp;&quot;,&quot;&amp;[.$S$2]&amp;&quot;:&quot;&amp;[.S5]&amp;&quot;,&quot;&amp;[.$T$2]&amp;&quot;:&quot;&amp;[.T5]&amp;&quot;,&quot;&amp;[.$U$2]&amp;&quot;:&quot;&amp;[.U5]&amp;&quot;,&quot;&amp;[.$V$2]&amp;&quot;:&quot;&amp;[.V5]&amp;[.W5]&amp;&quot;,&quot;" office:value-type="string" office:string-value="{&quot;name&quot;:&quot;Dimmer01_state_l1&quot;,&quot;pin&quot;:2,&quot;topic&quot;:&quot;server\/z2m\/Dimmer01\/set\/state_l1&quot;,&quot;qos&quot;:0,&quot;retained&quot;:0,&quot;topic2&quot;:&quot;server\/z2m\/Dimmer01\/state_l1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1_state_l1","pin":2,"topic":"server\/z2m\/Dimmer01\/set\/state_l1","qos":0,"retained":0,"topic2":"server\/z2m\/Dimmer01\/state_l1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1</text:p>
          </table:table-cell>
          <table:table-cell office:value-type="string" calcext:value-type="string">
            <text:p>state_l2</text:p>
          </table:table-cell>
          <table:table-cell table:formula="of:=IF([.B6]=&quot;&quot;;&quot;&quot;&quot;&quot;&quot;&quot;;&quot;&quot;&quot;&quot;&amp;[.A6]&amp;&quot;_&quot;&amp;[.B6]&amp;&quot;&quot;&quot;&quot;)" office:value-type="string" office:string-value="&quot;Dimmer01_state_l2&quot;" calcext:value-type="string">
            <text:p>"Dimmer01_state_l2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IF([.E6]=1;&quot;&quot;&quot;&quot;&amp;[.$B$1]&amp;IF([.A6]=&quot;&quot;;&quot;&quot;;&quot;\/&quot;&amp;[.A6])&amp;&quot;\/set\/&quot;&amp;[.B6]&amp;&quot;&quot;&quot;&quot;;IF([.E6]=2;&quot;&quot;&quot;&quot;&amp;[.$B$1]&amp;IF([.A6]=&quot;&quot;;&quot;&quot;;&quot;\/&quot;&amp;[.A6])&amp;&quot;\/&quot;&amp;[.B6]&amp;&quot;&quot;&quot;&quot;;&quot;&quot;&quot;&quot;&quot;&quot;))" office:value-type="string" office:string-value="&quot;server\/z2m\/Dimmer01\/set\/state_l2&quot;" calcext:value-type="string">
            <text:p>"server\/z2m\/Dimmer01\/set\/state_l2"</text:p>
          </table:table-cell>
          <table:table-cell table:formula="of:=IF([.E6]=2;1;0)" office:value-type="float" office:value="0" calcext:value-type="float">
            <text:p>0</text:p>
          </table:table-cell>
          <table:table-cell table:formula="of:=IF([.E6]=2;1;0)" office:value-type="float" office:value="0" calcext:value-type="float">
            <text:p>0</text:p>
          </table:table-cell>
          <table:table-cell table:formula="of:=IF(OR([.E6]=1;[.E6]=3);&quot;&quot;&quot;&quot;&amp;[.$B$1]&amp;&quot;\/&quot;&amp;[.A6]&amp;&quot;\/&quot;&amp;[.B6]&amp;&quot;&quot;&quot;&quot;;&quot;&quot;&quot;&quot;&quot;&quot;)" office:value-type="string" office:string-value="&quot;server\/z2m\/Dimmer01\/state_l2&quot;" calcext:value-type="string">
            <text:p>"server\/z2m\/Dimmer01\/state_l2"</text:p>
          </table:table-cell>
          <table:table-cell table:formula="of:=IF([.E6]=2;1;IF([.J6]=&quot;&quot;&quot;&quot;&quot;&quot;;0;1))" office:value-type="float" office:value="1" calcext:value-type="float">
            <text:p>1</text:p>
          </table:table-cell>
          <table:table-cell table:formula="of:=IF([.J6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6]&amp;&quot;,&quot;&amp;[.$F$2]&amp;&quot;:&quot;&amp;[.F6]&amp;&quot;,&quot;&amp;[.$G$2]&amp;&quot;:&quot;&amp;[.G6]&amp;&quot;,&quot;&amp;[.$H$2]&amp;&quot;:&quot;&amp;[.H6]&amp;&quot;,&quot;&amp;[.$I$2]&amp;&quot;:&quot;&amp;[.I6]&amp;&quot;,&quot;&amp;[.$J$2]&amp;&quot;:&quot;&amp;[.J6]&amp;&quot;,&quot;&amp;[.$K$2]&amp;&quot;:&quot;&amp;[.K6]&amp;&quot;,&quot;&amp;[.$L$2]&amp;&quot;:&quot;&amp;[.L6]&amp;&quot;,&quot;&amp;[.$M$2]&amp;&quot;:&quot;&amp;[.M6]&amp;&quot;,&quot;&amp;[.$N$2]&amp;&quot;:&quot;&amp;[.N6]&amp;&quot;,&quot;&amp;[.$O$2]&amp;&quot;:&quot;&amp;[.O6]&amp;&quot;,&quot;&amp;[.$P$2]&amp;&quot;:&quot;&amp;[.P6]&amp;&quot;,&quot;&amp;[.$Q$2]&amp;&quot;:&quot;&amp;[.Q6]&amp;&quot;,&quot;&amp;[.$R$2]&amp;&quot;:&quot;&amp;[.R6]&amp;&quot;,&quot;&amp;[.$S$2]&amp;&quot;:&quot;&amp;[.S6]&amp;&quot;,&quot;&amp;[.$T$2]&amp;&quot;:&quot;&amp;[.T6]&amp;&quot;,&quot;&amp;[.$U$2]&amp;&quot;:&quot;&amp;[.U6]&amp;&quot;,&quot;&amp;[.$V$2]&amp;&quot;:&quot;&amp;[.V6]&amp;[.W6]&amp;&quot;,&quot;" office:value-type="string" office:string-value="{&quot;name&quot;:&quot;Dimmer01_state_l2&quot;,&quot;pin&quot;:3,&quot;topic&quot;:&quot;server\/z2m\/Dimmer01\/set\/state_l2&quot;,&quot;qos&quot;:0,&quot;retained&quot;:0,&quot;topic2&quot;:&quot;server\/z2m\/Dimmer01\/state_l2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1_state_l2","pin":3,"topic":"server\/z2m\/Dimmer01\/set\/state_l2","qos":0,"retained":0,"topic2":"server\/z2m\/Dimmer01\/state_l2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2</text:p>
          </table:table-cell>
          <table:table-cell office:value-type="string" calcext:value-type="string">
            <text:p>brightness_l1</text:p>
          </table:table-cell>
          <table:table-cell table:formula="of:=IF([.B7]=&quot;&quot;;&quot;&quot;&quot;&quot;&quot;&quot;;&quot;&quot;&quot;&quot;&amp;[.A7]&amp;&quot;_&quot;&amp;[.B7]&amp;&quot;&quot;&quot;&quot;)" office:value-type="string" office:string-value="&quot;Dimmer02_brightness_l1&quot;" calcext:value-type="string">
            <text:p>"Dimmer02_brightness_l1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IF([.E7]=1;&quot;&quot;&quot;&quot;&amp;[.$B$1]&amp;IF([.A7]=&quot;&quot;;&quot;&quot;;&quot;\/&quot;&amp;[.A7])&amp;&quot;\/set\/&quot;&amp;[.B7]&amp;&quot;&quot;&quot;&quot;;IF([.E7]=2;&quot;&quot;&quot;&quot;&amp;[.$B$1]&amp;IF([.A7]=&quot;&quot;;&quot;&quot;;&quot;\/&quot;&amp;[.A7])&amp;&quot;\/&quot;&amp;[.B7]&amp;&quot;&quot;&quot;&quot;;&quot;&quot;&quot;&quot;&quot;&quot;))" office:value-type="string" office:string-value="&quot;server\/z2m\/Dimmer02\/set\/brightness_l1&quot;" calcext:value-type="string">
            <text:p>"server\/z2m\/Dimmer02\/set\/brightness_l1"</text:p>
          </table:table-cell>
          <table:table-cell table:formula="of:=IF([.E7]=2;1;0)" office:value-type="float" office:value="0" calcext:value-type="float">
            <text:p>0</text:p>
          </table:table-cell>
          <table:table-cell table:formula="of:=IF([.E7]=2;1;0)" office:value-type="float" office:value="0" calcext:value-type="float">
            <text:p>0</text:p>
          </table:table-cell>
          <table:table-cell table:formula="of:=IF(OR([.E7]=1;[.E7]=3);&quot;&quot;&quot;&quot;&amp;[.$B$1]&amp;&quot;\/&quot;&amp;[.A7]&amp;&quot;\/&quot;&amp;[.B7]&amp;&quot;&quot;&quot;&quot;;&quot;&quot;&quot;&quot;&quot;&quot;)" office:value-type="string" office:string-value="&quot;server\/z2m\/Dimmer02\/brightness_l1&quot;" calcext:value-type="string">
            <text:p>"server\/z2m\/Dimmer02\/brightness_l1"</text:p>
          </table:table-cell>
          <table:table-cell table:formula="of:=IF([.E7]=2;1;IF([.J7]=&quot;&quot;&quot;&quot;&quot;&quot;;0;1))" office:value-type="float" office:value="1" calcext:value-type="float">
            <text:p>1</text:p>
          </table:table-cell>
          <table:table-cell table:formula="of:=IF([.J7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7]&amp;&quot;,&quot;&amp;[.$F$2]&amp;&quot;:&quot;&amp;[.F7]&amp;&quot;,&quot;&amp;[.$G$2]&amp;&quot;:&quot;&amp;[.G7]&amp;&quot;,&quot;&amp;[.$H$2]&amp;&quot;:&quot;&amp;[.H7]&amp;&quot;,&quot;&amp;[.$I$2]&amp;&quot;:&quot;&amp;[.I7]&amp;&quot;,&quot;&amp;[.$J$2]&amp;&quot;:&quot;&amp;[.J7]&amp;&quot;,&quot;&amp;[.$K$2]&amp;&quot;:&quot;&amp;[.K7]&amp;&quot;,&quot;&amp;[.$L$2]&amp;&quot;:&quot;&amp;[.L7]&amp;&quot;,&quot;&amp;[.$M$2]&amp;&quot;:&quot;&amp;[.M7]&amp;&quot;,&quot;&amp;[.$N$2]&amp;&quot;:&quot;&amp;[.N7]&amp;&quot;,&quot;&amp;[.$O$2]&amp;&quot;:&quot;&amp;[.O7]&amp;&quot;,&quot;&amp;[.$P$2]&amp;&quot;:&quot;&amp;[.P7]&amp;&quot;,&quot;&amp;[.$Q$2]&amp;&quot;:&quot;&amp;[.Q7]&amp;&quot;,&quot;&amp;[.$R$2]&amp;&quot;:&quot;&amp;[.R7]&amp;&quot;,&quot;&amp;[.$S$2]&amp;&quot;:&quot;&amp;[.S7]&amp;&quot;,&quot;&amp;[.$T$2]&amp;&quot;:&quot;&amp;[.T7]&amp;&quot;,&quot;&amp;[.$U$2]&amp;&quot;:&quot;&amp;[.U7]&amp;&quot;,&quot;&amp;[.$V$2]&amp;&quot;:&quot;&amp;[.V7]&amp;[.W7]&amp;&quot;,&quot;" office:value-type="string" office:string-value="{&quot;name&quot;:&quot;Dimmer02_brightness_l1&quot;,&quot;pin&quot;:4,&quot;topic&quot;:&quot;server\/z2m\/Dimmer02\/set\/brightness_l1&quot;,&quot;qos&quot;:0,&quot;retained&quot;:0,&quot;topic2&quot;:&quot;server\/z2m\/Dimmer02\/brightness_l1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2_brightness_l1","pin":4,"topic":"server\/z2m\/Dimmer02\/set\/brightness_l1","qos":0,"retained":0,"topic2":"server\/z2m\/Dimmer02\/brightness_l1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2</text:p>
          </table:table-cell>
          <table:table-cell office:value-type="string" calcext:value-type="string">
            <text:p>brightness_l2</text:p>
          </table:table-cell>
          <table:table-cell table:formula="of:=IF([.B8]=&quot;&quot;;&quot;&quot;&quot;&quot;&quot;&quot;;&quot;&quot;&quot;&quot;&amp;[.A8]&amp;&quot;_&quot;&amp;[.B8]&amp;&quot;&quot;&quot;&quot;)" office:value-type="string" office:string-value="&quot;Dimmer02_brightness_l2&quot;" calcext:value-type="string">
            <text:p>"Dimmer02_brightness_l2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IF([.E8]=1;&quot;&quot;&quot;&quot;&amp;[.$B$1]&amp;IF([.A8]=&quot;&quot;;&quot;&quot;;&quot;\/&quot;&amp;[.A8])&amp;&quot;\/set\/&quot;&amp;[.B8]&amp;&quot;&quot;&quot;&quot;;IF([.E8]=2;&quot;&quot;&quot;&quot;&amp;[.$B$1]&amp;IF([.A8]=&quot;&quot;;&quot;&quot;;&quot;\/&quot;&amp;[.A8])&amp;&quot;\/&quot;&amp;[.B8]&amp;&quot;&quot;&quot;&quot;;&quot;&quot;&quot;&quot;&quot;&quot;))" office:value-type="string" office:string-value="&quot;server\/z2m\/Dimmer02\/set\/brightness_l2&quot;" calcext:value-type="string">
            <text:p>"server\/z2m\/Dimmer02\/set\/brightness_l2"</text:p>
          </table:table-cell>
          <table:table-cell table:formula="of:=IF([.E8]=2;1;0)" office:value-type="float" office:value="0" calcext:value-type="float">
            <text:p>0</text:p>
          </table:table-cell>
          <table:table-cell table:formula="of:=IF([.E8]=2;1;0)" office:value-type="float" office:value="0" calcext:value-type="float">
            <text:p>0</text:p>
          </table:table-cell>
          <table:table-cell table:formula="of:=IF(OR([.E8]=1;[.E8]=3);&quot;&quot;&quot;&quot;&amp;[.$B$1]&amp;&quot;\/&quot;&amp;[.A8]&amp;&quot;\/&quot;&amp;[.B8]&amp;&quot;&quot;&quot;&quot;;&quot;&quot;&quot;&quot;&quot;&quot;)" office:value-type="string" office:string-value="&quot;server\/z2m\/Dimmer02\/brightness_l2&quot;" calcext:value-type="string">
            <text:p>"server\/z2m\/Dimmer02\/brightness_l2"</text:p>
          </table:table-cell>
          <table:table-cell table:formula="of:=IF([.E8]=2;1;IF([.J8]=&quot;&quot;&quot;&quot;&quot;&quot;;0;1))" office:value-type="float" office:value="1" calcext:value-type="float">
            <text:p>1</text:p>
          </table:table-cell>
          <table:table-cell table:formula="of:=IF([.J8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8]&amp;&quot;,&quot;&amp;[.$F$2]&amp;&quot;:&quot;&amp;[.F8]&amp;&quot;,&quot;&amp;[.$G$2]&amp;&quot;:&quot;&amp;[.G8]&amp;&quot;,&quot;&amp;[.$H$2]&amp;&quot;:&quot;&amp;[.H8]&amp;&quot;,&quot;&amp;[.$I$2]&amp;&quot;:&quot;&amp;[.I8]&amp;&quot;,&quot;&amp;[.$J$2]&amp;&quot;:&quot;&amp;[.J8]&amp;&quot;,&quot;&amp;[.$K$2]&amp;&quot;:&quot;&amp;[.K8]&amp;&quot;,&quot;&amp;[.$L$2]&amp;&quot;:&quot;&amp;[.L8]&amp;&quot;,&quot;&amp;[.$M$2]&amp;&quot;:&quot;&amp;[.M8]&amp;&quot;,&quot;&amp;[.$N$2]&amp;&quot;:&quot;&amp;[.N8]&amp;&quot;,&quot;&amp;[.$O$2]&amp;&quot;:&quot;&amp;[.O8]&amp;&quot;,&quot;&amp;[.$P$2]&amp;&quot;:&quot;&amp;[.P8]&amp;&quot;,&quot;&amp;[.$Q$2]&amp;&quot;:&quot;&amp;[.Q8]&amp;&quot;,&quot;&amp;[.$R$2]&amp;&quot;:&quot;&amp;[.R8]&amp;&quot;,&quot;&amp;[.$S$2]&amp;&quot;:&quot;&amp;[.S8]&amp;&quot;,&quot;&amp;[.$T$2]&amp;&quot;:&quot;&amp;[.T8]&amp;&quot;,&quot;&amp;[.$U$2]&amp;&quot;:&quot;&amp;[.U8]&amp;&quot;,&quot;&amp;[.$V$2]&amp;&quot;:&quot;&amp;[.V8]&amp;[.W8]&amp;&quot;,&quot;" office:value-type="string" office:string-value="{&quot;name&quot;:&quot;Dimmer02_brightness_l2&quot;,&quot;pin&quot;:5,&quot;topic&quot;:&quot;server\/z2m\/Dimmer02\/set\/brightness_l2&quot;,&quot;qos&quot;:0,&quot;retained&quot;:0,&quot;topic2&quot;:&quot;server\/z2m\/Dimmer02\/brightness_l2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2_brightness_l2","pin":5,"topic":"server\/z2m\/Dimmer02\/set\/brightness_l2","qos":0,"retained":0,"topic2":"server\/z2m\/Dimmer02\/brightness_l2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2</text:p>
          </table:table-cell>
          <table:table-cell office:value-type="string" calcext:value-type="string">
            <text:p>state_l1</text:p>
          </table:table-cell>
          <table:table-cell table:formula="of:=IF([.B9]=&quot;&quot;;&quot;&quot;&quot;&quot;&quot;&quot;;&quot;&quot;&quot;&quot;&amp;[.A9]&amp;&quot;_&quot;&amp;[.B9]&amp;&quot;&quot;&quot;&quot;)" office:value-type="string" office:string-value="&quot;Dimmer02_state_l1&quot;" calcext:value-type="string">
            <text:p>"Dimmer02_state_l1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IF([.E9]=1;&quot;&quot;&quot;&quot;&amp;[.$B$1]&amp;IF([.A9]=&quot;&quot;;&quot;&quot;;&quot;\/&quot;&amp;[.A9])&amp;&quot;\/set\/&quot;&amp;[.B9]&amp;&quot;&quot;&quot;&quot;;IF([.E9]=2;&quot;&quot;&quot;&quot;&amp;[.$B$1]&amp;IF([.A9]=&quot;&quot;;&quot;&quot;;&quot;\/&quot;&amp;[.A9])&amp;&quot;\/&quot;&amp;[.B9]&amp;&quot;&quot;&quot;&quot;;&quot;&quot;&quot;&quot;&quot;&quot;))" office:value-type="string" office:string-value="&quot;server\/z2m\/Dimmer02\/set\/state_l1&quot;" calcext:value-type="string">
            <text:p>"server\/z2m\/Dimmer02\/set\/state_l1"</text:p>
          </table:table-cell>
          <table:table-cell table:formula="of:=IF([.E9]=2;1;0)" office:value-type="float" office:value="0" calcext:value-type="float">
            <text:p>0</text:p>
          </table:table-cell>
          <table:table-cell table:formula="of:=IF([.E9]=2;1;0)" office:value-type="float" office:value="0" calcext:value-type="float">
            <text:p>0</text:p>
          </table:table-cell>
          <table:table-cell table:formula="of:=IF(OR([.E9]=1;[.E9]=3);&quot;&quot;&quot;&quot;&amp;[.$B$1]&amp;&quot;\/&quot;&amp;[.A9]&amp;&quot;\/&quot;&amp;[.B9]&amp;&quot;&quot;&quot;&quot;;&quot;&quot;&quot;&quot;&quot;&quot;)" office:value-type="string" office:string-value="&quot;server\/z2m\/Dimmer02\/state_l1&quot;" calcext:value-type="string">
            <text:p>"server\/z2m\/Dimmer02\/state_l1"</text:p>
          </table:table-cell>
          <table:table-cell table:formula="of:=IF([.E9]=2;1;IF([.J9]=&quot;&quot;&quot;&quot;&quot;&quot;;0;1))" office:value-type="float" office:value="1" calcext:value-type="float">
            <text:p>1</text:p>
          </table:table-cell>
          <table:table-cell table:formula="of:=IF([.J9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9]&amp;&quot;,&quot;&amp;[.$F$2]&amp;&quot;:&quot;&amp;[.F9]&amp;&quot;,&quot;&amp;[.$G$2]&amp;&quot;:&quot;&amp;[.G9]&amp;&quot;,&quot;&amp;[.$H$2]&amp;&quot;:&quot;&amp;[.H9]&amp;&quot;,&quot;&amp;[.$I$2]&amp;&quot;:&quot;&amp;[.I9]&amp;&quot;,&quot;&amp;[.$J$2]&amp;&quot;:&quot;&amp;[.J9]&amp;&quot;,&quot;&amp;[.$K$2]&amp;&quot;:&quot;&amp;[.K9]&amp;&quot;,&quot;&amp;[.$L$2]&amp;&quot;:&quot;&amp;[.L9]&amp;&quot;,&quot;&amp;[.$M$2]&amp;&quot;:&quot;&amp;[.M9]&amp;&quot;,&quot;&amp;[.$N$2]&amp;&quot;:&quot;&amp;[.N9]&amp;&quot;,&quot;&amp;[.$O$2]&amp;&quot;:&quot;&amp;[.O9]&amp;&quot;,&quot;&amp;[.$P$2]&amp;&quot;:&quot;&amp;[.P9]&amp;&quot;,&quot;&amp;[.$Q$2]&amp;&quot;:&quot;&amp;[.Q9]&amp;&quot;,&quot;&amp;[.$R$2]&amp;&quot;:&quot;&amp;[.R9]&amp;&quot;,&quot;&amp;[.$S$2]&amp;&quot;:&quot;&amp;[.S9]&amp;&quot;,&quot;&amp;[.$T$2]&amp;&quot;:&quot;&amp;[.T9]&amp;&quot;,&quot;&amp;[.$U$2]&amp;&quot;:&quot;&amp;[.U9]&amp;&quot;,&quot;&amp;[.$V$2]&amp;&quot;:&quot;&amp;[.V9]&amp;[.W9]&amp;&quot;,&quot;" office:value-type="string" office:string-value="{&quot;name&quot;:&quot;Dimmer02_state_l1&quot;,&quot;pin&quot;:6,&quot;topic&quot;:&quot;server\/z2m\/Dimmer02\/set\/state_l1&quot;,&quot;qos&quot;:0,&quot;retained&quot;:0,&quot;topic2&quot;:&quot;server\/z2m\/Dimmer02\/state_l1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2_state_l1","pin":6,"topic":"server\/z2m\/Dimmer02\/set\/state_l1","qos":0,"retained":0,"topic2":"server\/z2m\/Dimmer02\/state_l1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2</text:p>
          </table:table-cell>
          <table:table-cell office:value-type="string" calcext:value-type="string">
            <text:p>state_l2</text:p>
          </table:table-cell>
          <table:table-cell table:formula="of:=IF([.B10]=&quot;&quot;;&quot;&quot;&quot;&quot;&quot;&quot;;&quot;&quot;&quot;&quot;&amp;[.A10]&amp;&quot;_&quot;&amp;[.B10]&amp;&quot;&quot;&quot;&quot;)" office:value-type="string" office:string-value="&quot;Dimmer02_state_l2&quot;" calcext:value-type="string">
            <text:p>"Dimmer02_state_l2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IF([.E10]=1;&quot;&quot;&quot;&quot;&amp;[.$B$1]&amp;IF([.A10]=&quot;&quot;;&quot;&quot;;&quot;\/&quot;&amp;[.A10])&amp;&quot;\/set\/&quot;&amp;[.B10]&amp;&quot;&quot;&quot;&quot;;IF([.E10]=2;&quot;&quot;&quot;&quot;&amp;[.$B$1]&amp;IF([.A10]=&quot;&quot;;&quot;&quot;;&quot;\/&quot;&amp;[.A10])&amp;&quot;\/&quot;&amp;[.B10]&amp;&quot;&quot;&quot;&quot;;&quot;&quot;&quot;&quot;&quot;&quot;))" office:value-type="string" office:string-value="&quot;server\/z2m\/Dimmer02\/set\/state_l2&quot;" calcext:value-type="string">
            <text:p>"server\/z2m\/Dimmer02\/set\/state_l2"</text:p>
          </table:table-cell>
          <table:table-cell table:formula="of:=IF([.E10]=2;1;0)" office:value-type="float" office:value="0" calcext:value-type="float">
            <text:p>0</text:p>
          </table:table-cell>
          <table:table-cell table:formula="of:=IF([.E10]=2;1;0)" office:value-type="float" office:value="0" calcext:value-type="float">
            <text:p>0</text:p>
          </table:table-cell>
          <table:table-cell table:formula="of:=IF(OR([.E10]=1;[.E10]=3);&quot;&quot;&quot;&quot;&amp;[.$B$1]&amp;&quot;\/&quot;&amp;[.A10]&amp;&quot;\/&quot;&amp;[.B10]&amp;&quot;&quot;&quot;&quot;;&quot;&quot;&quot;&quot;&quot;&quot;)" office:value-type="string" office:string-value="&quot;server\/z2m\/Dimmer02\/state_l2&quot;" calcext:value-type="string">
            <text:p>"server\/z2m\/Dimmer02\/state_l2"</text:p>
          </table:table-cell>
          <table:table-cell table:formula="of:=IF([.E10]=2;1;IF([.J10]=&quot;&quot;&quot;&quot;&quot;&quot;;0;1))" office:value-type="float" office:value="1" calcext:value-type="float">
            <text:p>1</text:p>
          </table:table-cell>
          <table:table-cell table:formula="of:=IF([.J10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0]&amp;&quot;,&quot;&amp;[.$F$2]&amp;&quot;:&quot;&amp;[.F10]&amp;&quot;,&quot;&amp;[.$G$2]&amp;&quot;:&quot;&amp;[.G10]&amp;&quot;,&quot;&amp;[.$H$2]&amp;&quot;:&quot;&amp;[.H10]&amp;&quot;,&quot;&amp;[.$I$2]&amp;&quot;:&quot;&amp;[.I10]&amp;&quot;,&quot;&amp;[.$J$2]&amp;&quot;:&quot;&amp;[.J10]&amp;&quot;,&quot;&amp;[.$K$2]&amp;&quot;:&quot;&amp;[.K10]&amp;&quot;,&quot;&amp;[.$L$2]&amp;&quot;:&quot;&amp;[.L10]&amp;&quot;,&quot;&amp;[.$M$2]&amp;&quot;:&quot;&amp;[.M10]&amp;&quot;,&quot;&amp;[.$N$2]&amp;&quot;:&quot;&amp;[.N10]&amp;&quot;,&quot;&amp;[.$O$2]&amp;&quot;:&quot;&amp;[.O10]&amp;&quot;,&quot;&amp;[.$P$2]&amp;&quot;:&quot;&amp;[.P10]&amp;&quot;,&quot;&amp;[.$Q$2]&amp;&quot;:&quot;&amp;[.Q10]&amp;&quot;,&quot;&amp;[.$R$2]&amp;&quot;:&quot;&amp;[.R10]&amp;&quot;,&quot;&amp;[.$S$2]&amp;&quot;:&quot;&amp;[.S10]&amp;&quot;,&quot;&amp;[.$T$2]&amp;&quot;:&quot;&amp;[.T10]&amp;&quot;,&quot;&amp;[.$U$2]&amp;&quot;:&quot;&amp;[.U10]&amp;&quot;,&quot;&amp;[.$V$2]&amp;&quot;:&quot;&amp;[.V10]&amp;[.W10]&amp;&quot;,&quot;" office:value-type="string" office:string-value="{&quot;name&quot;:&quot;Dimmer02_state_l2&quot;,&quot;pin&quot;:7,&quot;topic&quot;:&quot;server\/z2m\/Dimmer02\/set\/state_l2&quot;,&quot;qos&quot;:0,&quot;retained&quot;:0,&quot;topic2&quot;:&quot;server\/z2m\/Dimmer02\/state_l2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2_state_l2","pin":7,"topic":"server\/z2m\/Dimmer02\/set\/state_l2","qos":0,"retained":0,"topic2":"server\/z2m\/Dimmer02\/state_l2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3</text:p>
          </table:table-cell>
          <table:table-cell office:value-type="string" calcext:value-type="string">
            <text:p>brightness_l1</text:p>
          </table:table-cell>
          <table:table-cell table:formula="of:=IF([.B11]=&quot;&quot;;&quot;&quot;&quot;&quot;&quot;&quot;;&quot;&quot;&quot;&quot;&amp;[.A11]&amp;&quot;_&quot;&amp;[.B11]&amp;&quot;&quot;&quot;&quot;)" office:value-type="string" office:string-value="&quot;Dimmer03_brightness_l1&quot;" calcext:value-type="string">
            <text:p>"Dimmer03_brightness_l1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IF([.E11]=1;&quot;&quot;&quot;&quot;&amp;[.$B$1]&amp;IF([.A11]=&quot;&quot;;&quot;&quot;;&quot;\/&quot;&amp;[.A11])&amp;&quot;\/set\/&quot;&amp;[.B11]&amp;&quot;&quot;&quot;&quot;;IF([.E11]=2;&quot;&quot;&quot;&quot;&amp;[.$B$1]&amp;IF([.A11]=&quot;&quot;;&quot;&quot;;&quot;\/&quot;&amp;[.A11])&amp;&quot;\/&quot;&amp;[.B11]&amp;&quot;&quot;&quot;&quot;;&quot;&quot;&quot;&quot;&quot;&quot;))" office:value-type="string" office:string-value="&quot;server\/z2m\/Dimmer03\/set\/brightness_l1&quot;" calcext:value-type="string">
            <text:p>"server\/z2m\/Dimmer03\/set\/brightness_l1"</text:p>
          </table:table-cell>
          <table:table-cell table:formula="of:=IF([.E11]=2;1;0)" office:value-type="float" office:value="0" calcext:value-type="float">
            <text:p>0</text:p>
          </table:table-cell>
          <table:table-cell table:formula="of:=IF([.E11]=2;1;0)" office:value-type="float" office:value="0" calcext:value-type="float">
            <text:p>0</text:p>
          </table:table-cell>
          <table:table-cell table:formula="of:=IF(OR([.E11]=1;[.E11]=3);&quot;&quot;&quot;&quot;&amp;[.$B$1]&amp;&quot;\/&quot;&amp;[.A11]&amp;&quot;\/&quot;&amp;[.B11]&amp;&quot;&quot;&quot;&quot;;&quot;&quot;&quot;&quot;&quot;&quot;)" office:value-type="string" office:string-value="&quot;server\/z2m\/Dimmer03\/brightness_l1&quot;" calcext:value-type="string">
            <text:p>"server\/z2m\/Dimmer03\/brightness_l1"</text:p>
          </table:table-cell>
          <table:table-cell table:formula="of:=IF([.E11]=2;1;IF([.J11]=&quot;&quot;&quot;&quot;&quot;&quot;;0;1))" office:value-type="float" office:value="1" calcext:value-type="float">
            <text:p>1</text:p>
          </table:table-cell>
          <table:table-cell table:formula="of:=IF([.J11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1]&amp;&quot;,&quot;&amp;[.$F$2]&amp;&quot;:&quot;&amp;[.F11]&amp;&quot;,&quot;&amp;[.$G$2]&amp;&quot;:&quot;&amp;[.G11]&amp;&quot;,&quot;&amp;[.$H$2]&amp;&quot;:&quot;&amp;[.H11]&amp;&quot;,&quot;&amp;[.$I$2]&amp;&quot;:&quot;&amp;[.I11]&amp;&quot;,&quot;&amp;[.$J$2]&amp;&quot;:&quot;&amp;[.J11]&amp;&quot;,&quot;&amp;[.$K$2]&amp;&quot;:&quot;&amp;[.K11]&amp;&quot;,&quot;&amp;[.$L$2]&amp;&quot;:&quot;&amp;[.L11]&amp;&quot;,&quot;&amp;[.$M$2]&amp;&quot;:&quot;&amp;[.M11]&amp;&quot;,&quot;&amp;[.$N$2]&amp;&quot;:&quot;&amp;[.N11]&amp;&quot;,&quot;&amp;[.$O$2]&amp;&quot;:&quot;&amp;[.O11]&amp;&quot;,&quot;&amp;[.$P$2]&amp;&quot;:&quot;&amp;[.P11]&amp;&quot;,&quot;&amp;[.$Q$2]&amp;&quot;:&quot;&amp;[.Q11]&amp;&quot;,&quot;&amp;[.$R$2]&amp;&quot;:&quot;&amp;[.R11]&amp;&quot;,&quot;&amp;[.$S$2]&amp;&quot;:&quot;&amp;[.S11]&amp;&quot;,&quot;&amp;[.$T$2]&amp;&quot;:&quot;&amp;[.T11]&amp;&quot;,&quot;&amp;[.$U$2]&amp;&quot;:&quot;&amp;[.U11]&amp;&quot;,&quot;&amp;[.$V$2]&amp;&quot;:&quot;&amp;[.V11]&amp;[.W11]&amp;&quot;,&quot;" office:value-type="string" office:string-value="{&quot;name&quot;:&quot;Dimmer03_brightness_l1&quot;,&quot;pin&quot;:8,&quot;topic&quot;:&quot;server\/z2m\/Dimmer03\/set\/brightness_l1&quot;,&quot;qos&quot;:0,&quot;retained&quot;:0,&quot;topic2&quot;:&quot;server\/z2m\/Dimmer03\/brightness_l1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3_brightness_l1","pin":8,"topic":"server\/z2m\/Dimmer03\/set\/brightness_l1","qos":0,"retained":0,"topic2":"server\/z2m\/Dimmer03\/brightness_l1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3</text:p>
          </table:table-cell>
          <table:table-cell office:value-type="string" calcext:value-type="string">
            <text:p>brightness_l2</text:p>
          </table:table-cell>
          <table:table-cell table:formula="of:=IF([.B12]=&quot;&quot;;&quot;&quot;&quot;&quot;&quot;&quot;;&quot;&quot;&quot;&quot;&amp;[.A12]&amp;&quot;_&quot;&amp;[.B12]&amp;&quot;&quot;&quot;&quot;)" office:value-type="string" office:string-value="&quot;Dimmer03_brightness_l2&quot;" calcext:value-type="string">
            <text:p>"Dimmer03_brightness_l2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IF([.E12]=1;&quot;&quot;&quot;&quot;&amp;[.$B$1]&amp;IF([.A12]=&quot;&quot;;&quot;&quot;;&quot;\/&quot;&amp;[.A12])&amp;&quot;\/set\/&quot;&amp;[.B12]&amp;&quot;&quot;&quot;&quot;;IF([.E12]=2;&quot;&quot;&quot;&quot;&amp;[.$B$1]&amp;IF([.A12]=&quot;&quot;;&quot;&quot;;&quot;\/&quot;&amp;[.A12])&amp;&quot;\/&quot;&amp;[.B12]&amp;&quot;&quot;&quot;&quot;;&quot;&quot;&quot;&quot;&quot;&quot;))" office:value-type="string" office:string-value="&quot;server\/z2m\/Dimmer03\/set\/brightness_l2&quot;" calcext:value-type="string">
            <text:p>"server\/z2m\/Dimmer03\/set\/brightness_l2"</text:p>
          </table:table-cell>
          <table:table-cell table:formula="of:=IF([.E12]=2;1;0)" office:value-type="float" office:value="0" calcext:value-type="float">
            <text:p>0</text:p>
          </table:table-cell>
          <table:table-cell table:formula="of:=IF([.E12]=2;1;0)" office:value-type="float" office:value="0" calcext:value-type="float">
            <text:p>0</text:p>
          </table:table-cell>
          <table:table-cell table:formula="of:=IF(OR([.E12]=1;[.E12]=3);&quot;&quot;&quot;&quot;&amp;[.$B$1]&amp;&quot;\/&quot;&amp;[.A12]&amp;&quot;\/&quot;&amp;[.B12]&amp;&quot;&quot;&quot;&quot;;&quot;&quot;&quot;&quot;&quot;&quot;)" office:value-type="string" office:string-value="&quot;server\/z2m\/Dimmer03\/brightness_l2&quot;" calcext:value-type="string">
            <text:p>"server\/z2m\/Dimmer03\/brightness_l2"</text:p>
          </table:table-cell>
          <table:table-cell table:formula="of:=IF([.E12]=2;1;IF([.J12]=&quot;&quot;&quot;&quot;&quot;&quot;;0;1))" office:value-type="float" office:value="1" calcext:value-type="float">
            <text:p>1</text:p>
          </table:table-cell>
          <table:table-cell table:formula="of:=IF([.J12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2]&amp;&quot;,&quot;&amp;[.$F$2]&amp;&quot;:&quot;&amp;[.F12]&amp;&quot;,&quot;&amp;[.$G$2]&amp;&quot;:&quot;&amp;[.G12]&amp;&quot;,&quot;&amp;[.$H$2]&amp;&quot;:&quot;&amp;[.H12]&amp;&quot;,&quot;&amp;[.$I$2]&amp;&quot;:&quot;&amp;[.I12]&amp;&quot;,&quot;&amp;[.$J$2]&amp;&quot;:&quot;&amp;[.J12]&amp;&quot;,&quot;&amp;[.$K$2]&amp;&quot;:&quot;&amp;[.K12]&amp;&quot;,&quot;&amp;[.$L$2]&amp;&quot;:&quot;&amp;[.L12]&amp;&quot;,&quot;&amp;[.$M$2]&amp;&quot;:&quot;&amp;[.M12]&amp;&quot;,&quot;&amp;[.$N$2]&amp;&quot;:&quot;&amp;[.N12]&amp;&quot;,&quot;&amp;[.$O$2]&amp;&quot;:&quot;&amp;[.O12]&amp;&quot;,&quot;&amp;[.$P$2]&amp;&quot;:&quot;&amp;[.P12]&amp;&quot;,&quot;&amp;[.$Q$2]&amp;&quot;:&quot;&amp;[.Q12]&amp;&quot;,&quot;&amp;[.$R$2]&amp;&quot;:&quot;&amp;[.R12]&amp;&quot;,&quot;&amp;[.$S$2]&amp;&quot;:&quot;&amp;[.S12]&amp;&quot;,&quot;&amp;[.$T$2]&amp;&quot;:&quot;&amp;[.T12]&amp;&quot;,&quot;&amp;[.$U$2]&amp;&quot;:&quot;&amp;[.U12]&amp;&quot;,&quot;&amp;[.$V$2]&amp;&quot;:&quot;&amp;[.V12]&amp;[.W12]&amp;&quot;,&quot;" office:value-type="string" office:string-value="{&quot;name&quot;:&quot;Dimmer03_brightness_l2&quot;,&quot;pin&quot;:9,&quot;topic&quot;:&quot;server\/z2m\/Dimmer03\/set\/brightness_l2&quot;,&quot;qos&quot;:0,&quot;retained&quot;:0,&quot;topic2&quot;:&quot;server\/z2m\/Dimmer03\/brightness_l2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3_brightness_l2","pin":9,"topic":"server\/z2m\/Dimmer03\/set\/brightness_l2","qos":0,"retained":0,"topic2":"server\/z2m\/Dimmer03\/brightness_l2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3</text:p>
          </table:table-cell>
          <table:table-cell office:value-type="string" calcext:value-type="string">
            <text:p>state_l1</text:p>
          </table:table-cell>
          <table:table-cell table:formula="of:=IF([.B13]=&quot;&quot;;&quot;&quot;&quot;&quot;&quot;&quot;;&quot;&quot;&quot;&quot;&amp;[.A13]&amp;&quot;_&quot;&amp;[.B13]&amp;&quot;&quot;&quot;&quot;)" office:value-type="string" office:string-value="&quot;Dimmer03_state_l1&quot;" calcext:value-type="string">
            <text:p>"Dimmer03_state_l1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IF([.E13]=1;&quot;&quot;&quot;&quot;&amp;[.$B$1]&amp;IF([.A13]=&quot;&quot;;&quot;&quot;;&quot;\/&quot;&amp;[.A13])&amp;&quot;\/set\/&quot;&amp;[.B13]&amp;&quot;&quot;&quot;&quot;;IF([.E13]=2;&quot;&quot;&quot;&quot;&amp;[.$B$1]&amp;IF([.A13]=&quot;&quot;;&quot;&quot;;&quot;\/&quot;&amp;[.A13])&amp;&quot;\/&quot;&amp;[.B13]&amp;&quot;&quot;&quot;&quot;;&quot;&quot;&quot;&quot;&quot;&quot;))" office:value-type="string" office:string-value="&quot;server\/z2m\/Dimmer03\/set\/state_l1&quot;" calcext:value-type="string">
            <text:p>"server\/z2m\/Dimmer03\/set\/state_l1"</text:p>
          </table:table-cell>
          <table:table-cell table:formula="of:=IF([.E13]=2;1;0)" office:value-type="float" office:value="0" calcext:value-type="float">
            <text:p>0</text:p>
          </table:table-cell>
          <table:table-cell table:formula="of:=IF([.E13]=2;1;0)" office:value-type="float" office:value="0" calcext:value-type="float">
            <text:p>0</text:p>
          </table:table-cell>
          <table:table-cell table:formula="of:=IF(OR([.E13]=1;[.E13]=3);&quot;&quot;&quot;&quot;&amp;[.$B$1]&amp;&quot;\/&quot;&amp;[.A13]&amp;&quot;\/&quot;&amp;[.B13]&amp;&quot;&quot;&quot;&quot;;&quot;&quot;&quot;&quot;&quot;&quot;)" office:value-type="string" office:string-value="&quot;server\/z2m\/Dimmer03\/state_l1&quot;" calcext:value-type="string">
            <text:p>"server\/z2m\/Dimmer03\/state_l1"</text:p>
          </table:table-cell>
          <table:table-cell table:formula="of:=IF([.E13]=2;1;IF([.J13]=&quot;&quot;&quot;&quot;&quot;&quot;;0;1))" office:value-type="float" office:value="1" calcext:value-type="float">
            <text:p>1</text:p>
          </table:table-cell>
          <table:table-cell table:formula="of:=IF([.J13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3]&amp;&quot;,&quot;&amp;[.$F$2]&amp;&quot;:&quot;&amp;[.F13]&amp;&quot;,&quot;&amp;[.$G$2]&amp;&quot;:&quot;&amp;[.G13]&amp;&quot;,&quot;&amp;[.$H$2]&amp;&quot;:&quot;&amp;[.H13]&amp;&quot;,&quot;&amp;[.$I$2]&amp;&quot;:&quot;&amp;[.I13]&amp;&quot;,&quot;&amp;[.$J$2]&amp;&quot;:&quot;&amp;[.J13]&amp;&quot;,&quot;&amp;[.$K$2]&amp;&quot;:&quot;&amp;[.K13]&amp;&quot;,&quot;&amp;[.$L$2]&amp;&quot;:&quot;&amp;[.L13]&amp;&quot;,&quot;&amp;[.$M$2]&amp;&quot;:&quot;&amp;[.M13]&amp;&quot;,&quot;&amp;[.$N$2]&amp;&quot;:&quot;&amp;[.N13]&amp;&quot;,&quot;&amp;[.$O$2]&amp;&quot;:&quot;&amp;[.O13]&amp;&quot;,&quot;&amp;[.$P$2]&amp;&quot;:&quot;&amp;[.P13]&amp;&quot;,&quot;&amp;[.$Q$2]&amp;&quot;:&quot;&amp;[.Q13]&amp;&quot;,&quot;&amp;[.$R$2]&amp;&quot;:&quot;&amp;[.R13]&amp;&quot;,&quot;&amp;[.$S$2]&amp;&quot;:&quot;&amp;[.S13]&amp;&quot;,&quot;&amp;[.$T$2]&amp;&quot;:&quot;&amp;[.T13]&amp;&quot;,&quot;&amp;[.$U$2]&amp;&quot;:&quot;&amp;[.U13]&amp;&quot;,&quot;&amp;[.$V$2]&amp;&quot;:&quot;&amp;[.V13]&amp;[.W13]&amp;&quot;,&quot;" office:value-type="string" office:string-value="{&quot;name&quot;:&quot;Dimmer03_state_l1&quot;,&quot;pin&quot;:10,&quot;topic&quot;:&quot;server\/z2m\/Dimmer03\/set\/state_l1&quot;,&quot;qos&quot;:0,&quot;retained&quot;:0,&quot;topic2&quot;:&quot;server\/z2m\/Dimmer03\/state_l1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3_state_l1","pin":10,"topic":"server\/z2m\/Dimmer03\/set\/state_l1","qos":0,"retained":0,"topic2":"server\/z2m\/Dimmer03\/state_l1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3</text:p>
          </table:table-cell>
          <table:table-cell office:value-type="string" calcext:value-type="string">
            <text:p>state_l2</text:p>
          </table:table-cell>
          <table:table-cell table:formula="of:=IF([.B14]=&quot;&quot;;&quot;&quot;&quot;&quot;&quot;&quot;;&quot;&quot;&quot;&quot;&amp;[.A14]&amp;&quot;_&quot;&amp;[.B14]&amp;&quot;&quot;&quot;&quot;)" office:value-type="string" office:string-value="&quot;Dimmer03_state_l2&quot;" calcext:value-type="string">
            <text:p>"Dimmer03_state_l2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IF([.E14]=1;&quot;&quot;&quot;&quot;&amp;[.$B$1]&amp;IF([.A14]=&quot;&quot;;&quot;&quot;;&quot;\/&quot;&amp;[.A14])&amp;&quot;\/set\/&quot;&amp;[.B14]&amp;&quot;&quot;&quot;&quot;;IF([.E14]=2;&quot;&quot;&quot;&quot;&amp;[.$B$1]&amp;IF([.A14]=&quot;&quot;;&quot;&quot;;&quot;\/&quot;&amp;[.A14])&amp;&quot;\/&quot;&amp;[.B14]&amp;&quot;&quot;&quot;&quot;;&quot;&quot;&quot;&quot;&quot;&quot;))" office:value-type="string" office:string-value="&quot;server\/z2m\/Dimmer03\/set\/state_l2&quot;" calcext:value-type="string">
            <text:p>"server\/z2m\/Dimmer03\/set\/state_l2"</text:p>
          </table:table-cell>
          <table:table-cell table:formula="of:=IF([.E14]=2;1;0)" office:value-type="float" office:value="0" calcext:value-type="float">
            <text:p>0</text:p>
          </table:table-cell>
          <table:table-cell table:formula="of:=IF([.E14]=2;1;0)" office:value-type="float" office:value="0" calcext:value-type="float">
            <text:p>0</text:p>
          </table:table-cell>
          <table:table-cell table:formula="of:=IF(OR([.E14]=1;[.E14]=3);&quot;&quot;&quot;&quot;&amp;[.$B$1]&amp;&quot;\/&quot;&amp;[.A14]&amp;&quot;\/&quot;&amp;[.B14]&amp;&quot;&quot;&quot;&quot;;&quot;&quot;&quot;&quot;&quot;&quot;)" office:value-type="string" office:string-value="&quot;server\/z2m\/Dimmer03\/state_l2&quot;" calcext:value-type="string">
            <text:p>"server\/z2m\/Dimmer03\/state_l2"</text:p>
          </table:table-cell>
          <table:table-cell table:formula="of:=IF([.E14]=2;1;IF([.J14]=&quot;&quot;&quot;&quot;&quot;&quot;;0;1))" office:value-type="float" office:value="1" calcext:value-type="float">
            <text:p>1</text:p>
          </table:table-cell>
          <table:table-cell table:formula="of:=IF([.J14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4]&amp;&quot;,&quot;&amp;[.$F$2]&amp;&quot;:&quot;&amp;[.F14]&amp;&quot;,&quot;&amp;[.$G$2]&amp;&quot;:&quot;&amp;[.G14]&amp;&quot;,&quot;&amp;[.$H$2]&amp;&quot;:&quot;&amp;[.H14]&amp;&quot;,&quot;&amp;[.$I$2]&amp;&quot;:&quot;&amp;[.I14]&amp;&quot;,&quot;&amp;[.$J$2]&amp;&quot;:&quot;&amp;[.J14]&amp;&quot;,&quot;&amp;[.$K$2]&amp;&quot;:&quot;&amp;[.K14]&amp;&quot;,&quot;&amp;[.$L$2]&amp;&quot;:&quot;&amp;[.L14]&amp;&quot;,&quot;&amp;[.$M$2]&amp;&quot;:&quot;&amp;[.M14]&amp;&quot;,&quot;&amp;[.$N$2]&amp;&quot;:&quot;&amp;[.N14]&amp;&quot;,&quot;&amp;[.$O$2]&amp;&quot;:&quot;&amp;[.O14]&amp;&quot;,&quot;&amp;[.$P$2]&amp;&quot;:&quot;&amp;[.P14]&amp;&quot;,&quot;&amp;[.$Q$2]&amp;&quot;:&quot;&amp;[.Q14]&amp;&quot;,&quot;&amp;[.$R$2]&amp;&quot;:&quot;&amp;[.R14]&amp;&quot;,&quot;&amp;[.$S$2]&amp;&quot;:&quot;&amp;[.S14]&amp;&quot;,&quot;&amp;[.$T$2]&amp;&quot;:&quot;&amp;[.T14]&amp;&quot;,&quot;&amp;[.$U$2]&amp;&quot;:&quot;&amp;[.U14]&amp;&quot;,&quot;&amp;[.$V$2]&amp;&quot;:&quot;&amp;[.V14]&amp;[.W14]&amp;&quot;,&quot;" office:value-type="string" office:string-value="{&quot;name&quot;:&quot;Dimmer03_state_l2&quot;,&quot;pin&quot;:11,&quot;topic&quot;:&quot;server\/z2m\/Dimmer03\/set\/state_l2&quot;,&quot;qos&quot;:0,&quot;retained&quot;:0,&quot;topic2&quot;:&quot;server\/z2m\/Dimmer03\/state_l2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3_state_l2","pin":11,"topic":"server\/z2m\/Dimmer03\/set\/state_l2","qos":0,"retained":0,"topic2":"server\/z2m\/Dimmer03\/state_l2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1</text:p>
          </table:table-cell>
          <table:table-cell office:value-type="string" calcext:value-type="string">
            <text:p>brightness_l1_auto</text:p>
          </table:table-cell>
          <table:table-cell table:formula="of:=IF([.B15]=&quot;&quot;;&quot;&quot;&quot;&quot;&quot;&quot;;&quot;&quot;&quot;&quot;&amp;[.A15]&amp;&quot;_&quot;&amp;[.B15]&amp;&quot;&quot;&quot;&quot;)" office:value-type="string" office:string-value="&quot;Dimmer01_brightness_l1_auto&quot;" calcext:value-type="string">
            <text:p>"Dimmer01_brightness_l1_auto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IF([.E15]=1;&quot;&quot;&quot;&quot;&amp;[.$B$1]&amp;IF([.A15]=&quot;&quot;;&quot;&quot;;&quot;\/&quot;&amp;[.A15])&amp;&quot;\/set\/&quot;&amp;[.B15]&amp;&quot;&quot;&quot;&quot;;IF([.E15]=2;&quot;&quot;&quot;&quot;&amp;[.$B$1]&amp;IF([.A15]=&quot;&quot;;&quot;&quot;;&quot;\/&quot;&amp;[.A15])&amp;&quot;\/&quot;&amp;[.B15]&amp;&quot;&quot;&quot;&quot;;&quot;&quot;&quot;&quot;&quot;&quot;))" office:value-type="string" office:string-value="&quot;server\/z2m\/Dimmer01\/brightness_l1_auto&quot;" calcext:value-type="string">
            <text:p>"server\/z2m\/Dimmer01\/brightness_l1_auto"</text:p>
          </table:table-cell>
          <table:table-cell table:formula="of:=IF([.E15]=2;1;0)" office:value-type="float" office:value="1" calcext:value-type="float">
            <text:p>1</text:p>
          </table:table-cell>
          <table:table-cell table:formula="of:=IF([.E15]=2;1;0)" office:value-type="float" office:value="1" calcext:value-type="float">
            <text:p>1</text:p>
          </table:table-cell>
          <table:table-cell table:formula="of:=IF(OR([.E15]=1;[.E15]=3);&quot;&quot;&quot;&quot;&amp;[.$B$1]&amp;&quot;\/&quot;&amp;[.A15]&amp;&quot;\/&quot;&amp;[.B15]&amp;&quot;&quot;&quot;&quot;;&quot;&quot;&quot;&quot;&quot;&quot;)" office:value-type="string" office:string-value="&quot;&quot;" calcext:value-type="string">
            <text:p>""</text:p>
          </table:table-cell>
          <table:table-cell table:formula="of:=IF([.E15]=2;1;IF([.J15]=&quot;&quot;&quot;&quot;&quot;&quot;;0;1))" office:value-type="float" office:value="1" calcext:value-type="float">
            <text:p>1</text:p>
          </table:table-cell>
          <table:table-cell table:formula="of:=IF([.J1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5]&amp;&quot;,&quot;&amp;[.$F$2]&amp;&quot;:&quot;&amp;[.F15]&amp;&quot;,&quot;&amp;[.$G$2]&amp;&quot;:&quot;&amp;[.G15]&amp;&quot;,&quot;&amp;[.$H$2]&amp;&quot;:&quot;&amp;[.H15]&amp;&quot;,&quot;&amp;[.$I$2]&amp;&quot;:&quot;&amp;[.I15]&amp;&quot;,&quot;&amp;[.$J$2]&amp;&quot;:&quot;&amp;[.J15]&amp;&quot;,&quot;&amp;[.$K$2]&amp;&quot;:&quot;&amp;[.K15]&amp;&quot;,&quot;&amp;[.$L$2]&amp;&quot;:&quot;&amp;[.L15]&amp;&quot;,&quot;&amp;[.$M$2]&amp;&quot;:&quot;&amp;[.M15]&amp;&quot;,&quot;&amp;[.$N$2]&amp;&quot;:&quot;&amp;[.N15]&amp;&quot;,&quot;&amp;[.$O$2]&amp;&quot;:&quot;&amp;[.O15]&amp;&quot;,&quot;&amp;[.$P$2]&amp;&quot;:&quot;&amp;[.P15]&amp;&quot;,&quot;&amp;[.$Q$2]&amp;&quot;:&quot;&amp;[.Q15]&amp;&quot;,&quot;&amp;[.$R$2]&amp;&quot;:&quot;&amp;[.R15]&amp;&quot;,&quot;&amp;[.$S$2]&amp;&quot;:&quot;&amp;[.S15]&amp;&quot;,&quot;&amp;[.$T$2]&amp;&quot;:&quot;&amp;[.T15]&amp;&quot;,&quot;&amp;[.$U$2]&amp;&quot;:&quot;&amp;[.U15]&amp;&quot;,&quot;&amp;[.$V$2]&amp;&quot;:&quot;&amp;[.V15]&amp;[.W15]&amp;&quot;,&quot;" office:value-type="string" office:string-value="{&quot;name&quot;:&quot;Dimmer01_brightness_l1_auto&quot;,&quot;pin&quot;:12,&quot;topic&quot;:&quot;server\/z2m\/Dimmer01\/brightness_l1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1_brightness_l1_auto","pin":12,"topic":"server\/z2m\/Dimmer01\/brightness_l1_auto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1</text:p>
          </table:table-cell>
          <table:table-cell office:value-type="string" calcext:value-type="string">
            <text:p>brightness_l1_night</text:p>
          </table:table-cell>
          <table:table-cell table:formula="of:=IF([.B16]=&quot;&quot;;&quot;&quot;&quot;&quot;&quot;&quot;;&quot;&quot;&quot;&quot;&amp;[.A16]&amp;&quot;_&quot;&amp;[.B16]&amp;&quot;&quot;&quot;&quot;)" office:value-type="string" office:string-value="&quot;Dimmer01_brightness_l1_night&quot;" calcext:value-type="string">
            <text:p>"Dimmer01_brightness_l1_night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IF([.E16]=1;&quot;&quot;&quot;&quot;&amp;[.$B$1]&amp;IF([.A16]=&quot;&quot;;&quot;&quot;;&quot;\/&quot;&amp;[.A16])&amp;&quot;\/set\/&quot;&amp;[.B16]&amp;&quot;&quot;&quot;&quot;;IF([.E16]=2;&quot;&quot;&quot;&quot;&amp;[.$B$1]&amp;IF([.A16]=&quot;&quot;;&quot;&quot;;&quot;\/&quot;&amp;[.A16])&amp;&quot;\/&quot;&amp;[.B16]&amp;&quot;&quot;&quot;&quot;;&quot;&quot;&quot;&quot;&quot;&quot;))" office:value-type="string" office:string-value="&quot;server\/z2m\/Dimmer01\/brightness_l1_night&quot;" calcext:value-type="string">
            <text:p>"server\/z2m\/Dimmer01\/brightness_l1_night"</text:p>
          </table:table-cell>
          <table:table-cell table:formula="of:=IF([.E16]=2;1;0)" office:value-type="float" office:value="1" calcext:value-type="float">
            <text:p>1</text:p>
          </table:table-cell>
          <table:table-cell table:formula="of:=IF([.E16]=2;1;0)" office:value-type="float" office:value="1" calcext:value-type="float">
            <text:p>1</text:p>
          </table:table-cell>
          <table:table-cell table:formula="of:=IF(OR([.E16]=1;[.E16]=3);&quot;&quot;&quot;&quot;&amp;[.$B$1]&amp;&quot;\/&quot;&amp;[.A16]&amp;&quot;\/&quot;&amp;[.B16]&amp;&quot;&quot;&quot;&quot;;&quot;&quot;&quot;&quot;&quot;&quot;)" office:value-type="string" office:string-value="&quot;&quot;" calcext:value-type="string">
            <text:p>""</text:p>
          </table:table-cell>
          <table:table-cell table:formula="of:=IF([.E16]=2;1;IF([.J16]=&quot;&quot;&quot;&quot;&quot;&quot;;0;1))" office:value-type="float" office:value="1" calcext:value-type="float">
            <text:p>1</text:p>
          </table:table-cell>
          <table:table-cell table:formula="of:=IF([.J1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6]&amp;&quot;,&quot;&amp;[.$F$2]&amp;&quot;:&quot;&amp;[.F16]&amp;&quot;,&quot;&amp;[.$G$2]&amp;&quot;:&quot;&amp;[.G16]&amp;&quot;,&quot;&amp;[.$H$2]&amp;&quot;:&quot;&amp;[.H16]&amp;&quot;,&quot;&amp;[.$I$2]&amp;&quot;:&quot;&amp;[.I16]&amp;&quot;,&quot;&amp;[.$J$2]&amp;&quot;:&quot;&amp;[.J16]&amp;&quot;,&quot;&amp;[.$K$2]&amp;&quot;:&quot;&amp;[.K16]&amp;&quot;,&quot;&amp;[.$L$2]&amp;&quot;:&quot;&amp;[.L16]&amp;&quot;,&quot;&amp;[.$M$2]&amp;&quot;:&quot;&amp;[.M16]&amp;&quot;,&quot;&amp;[.$N$2]&amp;&quot;:&quot;&amp;[.N16]&amp;&quot;,&quot;&amp;[.$O$2]&amp;&quot;:&quot;&amp;[.O16]&amp;&quot;,&quot;&amp;[.$P$2]&amp;&quot;:&quot;&amp;[.P16]&amp;&quot;,&quot;&amp;[.$Q$2]&amp;&quot;:&quot;&amp;[.Q16]&amp;&quot;,&quot;&amp;[.$R$2]&amp;&quot;:&quot;&amp;[.R16]&amp;&quot;,&quot;&amp;[.$S$2]&amp;&quot;:&quot;&amp;[.S16]&amp;&quot;,&quot;&amp;[.$T$2]&amp;&quot;:&quot;&amp;[.T16]&amp;&quot;,&quot;&amp;[.$U$2]&amp;&quot;:&quot;&amp;[.U16]&amp;&quot;,&quot;&amp;[.$V$2]&amp;&quot;:&quot;&amp;[.V16]&amp;[.W16]&amp;&quot;,&quot;" office:value-type="string" office:string-value="{&quot;name&quot;:&quot;Dimmer01_brightness_l1_night&quot;,&quot;pin&quot;:13,&quot;topic&quot;:&quot;server\/z2m\/Dimmer01\/brightness_l1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1_brightness_l1_night","pin":13,"topic":"server\/z2m\/Dimmer01\/brightness_l1_night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1</text:p>
          </table:table-cell>
          <table:table-cell office:value-type="string" calcext:value-type="string">
            <text:p>brightness_l2_auto</text:p>
          </table:table-cell>
          <table:table-cell table:formula="of:=IF([.B17]=&quot;&quot;;&quot;&quot;&quot;&quot;&quot;&quot;;&quot;&quot;&quot;&quot;&amp;[.A17]&amp;&quot;_&quot;&amp;[.B17]&amp;&quot;&quot;&quot;&quot;)" office:value-type="string" office:string-value="&quot;Dimmer01_brightness_l2_auto&quot;" calcext:value-type="string">
            <text:p>"Dimmer01_brightness_l2_auto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IF([.E17]=1;&quot;&quot;&quot;&quot;&amp;[.$B$1]&amp;IF([.A17]=&quot;&quot;;&quot;&quot;;&quot;\/&quot;&amp;[.A17])&amp;&quot;\/set\/&quot;&amp;[.B17]&amp;&quot;&quot;&quot;&quot;;IF([.E17]=2;&quot;&quot;&quot;&quot;&amp;[.$B$1]&amp;IF([.A17]=&quot;&quot;;&quot;&quot;;&quot;\/&quot;&amp;[.A17])&amp;&quot;\/&quot;&amp;[.B17]&amp;&quot;&quot;&quot;&quot;;&quot;&quot;&quot;&quot;&quot;&quot;))" office:value-type="string" office:string-value="&quot;server\/z2m\/Dimmer01\/brightness_l2_auto&quot;" calcext:value-type="string">
            <text:p>"server\/z2m\/Dimmer01\/brightness_l2_auto"</text:p>
          </table:table-cell>
          <table:table-cell table:formula="of:=IF([.E17]=2;1;0)" office:value-type="float" office:value="1" calcext:value-type="float">
            <text:p>1</text:p>
          </table:table-cell>
          <table:table-cell table:formula="of:=IF([.E17]=2;1;0)" office:value-type="float" office:value="1" calcext:value-type="float">
            <text:p>1</text:p>
          </table:table-cell>
          <table:table-cell table:formula="of:=IF(OR([.E17]=1;[.E17]=3);&quot;&quot;&quot;&quot;&amp;[.$B$1]&amp;&quot;\/&quot;&amp;[.A17]&amp;&quot;\/&quot;&amp;[.B17]&amp;&quot;&quot;&quot;&quot;;&quot;&quot;&quot;&quot;&quot;&quot;)" office:value-type="string" office:string-value="&quot;&quot;" calcext:value-type="string">
            <text:p>""</text:p>
          </table:table-cell>
          <table:table-cell table:formula="of:=IF([.E17]=2;1;IF([.J17]=&quot;&quot;&quot;&quot;&quot;&quot;;0;1))" office:value-type="float" office:value="1" calcext:value-type="float">
            <text:p>1</text:p>
          </table:table-cell>
          <table:table-cell table:formula="of:=IF([.J1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7]&amp;&quot;,&quot;&amp;[.$F$2]&amp;&quot;:&quot;&amp;[.F17]&amp;&quot;,&quot;&amp;[.$G$2]&amp;&quot;:&quot;&amp;[.G17]&amp;&quot;,&quot;&amp;[.$H$2]&amp;&quot;:&quot;&amp;[.H17]&amp;&quot;,&quot;&amp;[.$I$2]&amp;&quot;:&quot;&amp;[.I17]&amp;&quot;,&quot;&amp;[.$J$2]&amp;&quot;:&quot;&amp;[.J17]&amp;&quot;,&quot;&amp;[.$K$2]&amp;&quot;:&quot;&amp;[.K17]&amp;&quot;,&quot;&amp;[.$L$2]&amp;&quot;:&quot;&amp;[.L17]&amp;&quot;,&quot;&amp;[.$M$2]&amp;&quot;:&quot;&amp;[.M17]&amp;&quot;,&quot;&amp;[.$N$2]&amp;&quot;:&quot;&amp;[.N17]&amp;&quot;,&quot;&amp;[.$O$2]&amp;&quot;:&quot;&amp;[.O17]&amp;&quot;,&quot;&amp;[.$P$2]&amp;&quot;:&quot;&amp;[.P17]&amp;&quot;,&quot;&amp;[.$Q$2]&amp;&quot;:&quot;&amp;[.Q17]&amp;&quot;,&quot;&amp;[.$R$2]&amp;&quot;:&quot;&amp;[.R17]&amp;&quot;,&quot;&amp;[.$S$2]&amp;&quot;:&quot;&amp;[.S17]&amp;&quot;,&quot;&amp;[.$T$2]&amp;&quot;:&quot;&amp;[.T17]&amp;&quot;,&quot;&amp;[.$U$2]&amp;&quot;:&quot;&amp;[.U17]&amp;&quot;,&quot;&amp;[.$V$2]&amp;&quot;:&quot;&amp;[.V17]&amp;[.W17]&amp;&quot;,&quot;" office:value-type="string" office:string-value="{&quot;name&quot;:&quot;Dimmer01_brightness_l2_auto&quot;,&quot;pin&quot;:14,&quot;topic&quot;:&quot;server\/z2m\/Dimmer01\/brightness_l2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1_brightness_l2_auto","pin":14,"topic":"server\/z2m\/Dimmer01\/brightness_l2_auto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1</text:p>
          </table:table-cell>
          <table:table-cell office:value-type="string" calcext:value-type="string">
            <text:p>brightness_l2_night</text:p>
          </table:table-cell>
          <table:table-cell table:formula="of:=IF([.B18]=&quot;&quot;;&quot;&quot;&quot;&quot;&quot;&quot;;&quot;&quot;&quot;&quot;&amp;[.A18]&amp;&quot;_&quot;&amp;[.B18]&amp;&quot;&quot;&quot;&quot;)" office:value-type="string" office:string-value="&quot;Dimmer01_brightness_l2_night&quot;" calcext:value-type="string">
            <text:p>"Dimmer01_brightness_l2_night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IF([.E18]=1;&quot;&quot;&quot;&quot;&amp;[.$B$1]&amp;IF([.A18]=&quot;&quot;;&quot;&quot;;&quot;\/&quot;&amp;[.A18])&amp;&quot;\/set\/&quot;&amp;[.B18]&amp;&quot;&quot;&quot;&quot;;IF([.E18]=2;&quot;&quot;&quot;&quot;&amp;[.$B$1]&amp;IF([.A18]=&quot;&quot;;&quot;&quot;;&quot;\/&quot;&amp;[.A18])&amp;&quot;\/&quot;&amp;[.B18]&amp;&quot;&quot;&quot;&quot;;&quot;&quot;&quot;&quot;&quot;&quot;))" office:value-type="string" office:string-value="&quot;server\/z2m\/Dimmer01\/brightness_l2_night&quot;" calcext:value-type="string">
            <text:p>"server\/z2m\/Dimmer01\/brightness_l2_night"</text:p>
          </table:table-cell>
          <table:table-cell table:formula="of:=IF([.E18]=2;1;0)" office:value-type="float" office:value="1" calcext:value-type="float">
            <text:p>1</text:p>
          </table:table-cell>
          <table:table-cell table:formula="of:=IF([.E18]=2;1;0)" office:value-type="float" office:value="1" calcext:value-type="float">
            <text:p>1</text:p>
          </table:table-cell>
          <table:table-cell table:formula="of:=IF(OR([.E18]=1;[.E18]=3);&quot;&quot;&quot;&quot;&amp;[.$B$1]&amp;&quot;\/&quot;&amp;[.A18]&amp;&quot;\/&quot;&amp;[.B18]&amp;&quot;&quot;&quot;&quot;;&quot;&quot;&quot;&quot;&quot;&quot;)" office:value-type="string" office:string-value="&quot;&quot;" calcext:value-type="string">
            <text:p>""</text:p>
          </table:table-cell>
          <table:table-cell table:formula="of:=IF([.E18]=2;1;IF([.J18]=&quot;&quot;&quot;&quot;&quot;&quot;;0;1))" office:value-type="float" office:value="1" calcext:value-type="float">
            <text:p>1</text:p>
          </table:table-cell>
          <table:table-cell table:formula="of:=IF([.J1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8]&amp;&quot;,&quot;&amp;[.$F$2]&amp;&quot;:&quot;&amp;[.F18]&amp;&quot;,&quot;&amp;[.$G$2]&amp;&quot;:&quot;&amp;[.G18]&amp;&quot;,&quot;&amp;[.$H$2]&amp;&quot;:&quot;&amp;[.H18]&amp;&quot;,&quot;&amp;[.$I$2]&amp;&quot;:&quot;&amp;[.I18]&amp;&quot;,&quot;&amp;[.$J$2]&amp;&quot;:&quot;&amp;[.J18]&amp;&quot;,&quot;&amp;[.$K$2]&amp;&quot;:&quot;&amp;[.K18]&amp;&quot;,&quot;&amp;[.$L$2]&amp;&quot;:&quot;&amp;[.L18]&amp;&quot;,&quot;&amp;[.$M$2]&amp;&quot;:&quot;&amp;[.M18]&amp;&quot;,&quot;&amp;[.$N$2]&amp;&quot;:&quot;&amp;[.N18]&amp;&quot;,&quot;&amp;[.$O$2]&amp;&quot;:&quot;&amp;[.O18]&amp;&quot;,&quot;&amp;[.$P$2]&amp;&quot;:&quot;&amp;[.P18]&amp;&quot;,&quot;&amp;[.$Q$2]&amp;&quot;:&quot;&amp;[.Q18]&amp;&quot;,&quot;&amp;[.$R$2]&amp;&quot;:&quot;&amp;[.R18]&amp;&quot;,&quot;&amp;[.$S$2]&amp;&quot;:&quot;&amp;[.S18]&amp;&quot;,&quot;&amp;[.$T$2]&amp;&quot;:&quot;&amp;[.T18]&amp;&quot;,&quot;&amp;[.$U$2]&amp;&quot;:&quot;&amp;[.U18]&amp;&quot;,&quot;&amp;[.$V$2]&amp;&quot;:&quot;&amp;[.V18]&amp;[.W18]&amp;&quot;,&quot;" office:value-type="string" office:string-value="{&quot;name&quot;:&quot;Dimmer01_brightness_l2_night&quot;,&quot;pin&quot;:15,&quot;topic&quot;:&quot;server\/z2m\/Dimmer01\/brightness_l2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1_brightness_l2_night","pin":15,"topic":"server\/z2m\/Dimmer01\/brightness_l2_night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2</text:p>
          </table:table-cell>
          <table:table-cell office:value-type="string" calcext:value-type="string">
            <text:p>brightness_l1_auto</text:p>
          </table:table-cell>
          <table:table-cell table:formula="of:=IF([.B19]=&quot;&quot;;&quot;&quot;&quot;&quot;&quot;&quot;;&quot;&quot;&quot;&quot;&amp;[.A19]&amp;&quot;_&quot;&amp;[.B19]&amp;&quot;&quot;&quot;&quot;)" office:value-type="string" office:string-value="&quot;Dimmer02_brightness_l1_auto&quot;" calcext:value-type="string">
            <text:p>"Dimmer02_brightness_l1_auto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IF([.E19]=1;&quot;&quot;&quot;&quot;&amp;[.$B$1]&amp;IF([.A19]=&quot;&quot;;&quot;&quot;;&quot;\/&quot;&amp;[.A19])&amp;&quot;\/set\/&quot;&amp;[.B19]&amp;&quot;&quot;&quot;&quot;;IF([.E19]=2;&quot;&quot;&quot;&quot;&amp;[.$B$1]&amp;IF([.A19]=&quot;&quot;;&quot;&quot;;&quot;\/&quot;&amp;[.A19])&amp;&quot;\/&quot;&amp;[.B19]&amp;&quot;&quot;&quot;&quot;;&quot;&quot;&quot;&quot;&quot;&quot;))" office:value-type="string" office:string-value="&quot;server\/z2m\/Dimmer02\/brightness_l1_auto&quot;" calcext:value-type="string">
            <text:p>"server\/z2m\/Dimmer02\/brightness_l1_auto"</text:p>
          </table:table-cell>
          <table:table-cell table:formula="of:=IF([.E19]=2;1;0)" office:value-type="float" office:value="1" calcext:value-type="float">
            <text:p>1</text:p>
          </table:table-cell>
          <table:table-cell table:formula="of:=IF([.E19]=2;1;0)" office:value-type="float" office:value="1" calcext:value-type="float">
            <text:p>1</text:p>
          </table:table-cell>
          <table:table-cell table:formula="of:=IF(OR([.E19]=1;[.E19]=3);&quot;&quot;&quot;&quot;&amp;[.$B$1]&amp;&quot;\/&quot;&amp;[.A19]&amp;&quot;\/&quot;&amp;[.B19]&amp;&quot;&quot;&quot;&quot;;&quot;&quot;&quot;&quot;&quot;&quot;)" office:value-type="string" office:string-value="&quot;&quot;" calcext:value-type="string">
            <text:p>""</text:p>
          </table:table-cell>
          <table:table-cell table:formula="of:=IF([.E19]=2;1;IF([.J19]=&quot;&quot;&quot;&quot;&quot;&quot;;0;1))" office:value-type="float" office:value="1" calcext:value-type="float">
            <text:p>1</text:p>
          </table:table-cell>
          <table:table-cell table:formula="of:=IF([.J1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9]&amp;&quot;,&quot;&amp;[.$F$2]&amp;&quot;:&quot;&amp;[.F19]&amp;&quot;,&quot;&amp;[.$G$2]&amp;&quot;:&quot;&amp;[.G19]&amp;&quot;,&quot;&amp;[.$H$2]&amp;&quot;:&quot;&amp;[.H19]&amp;&quot;,&quot;&amp;[.$I$2]&amp;&quot;:&quot;&amp;[.I19]&amp;&quot;,&quot;&amp;[.$J$2]&amp;&quot;:&quot;&amp;[.J19]&amp;&quot;,&quot;&amp;[.$K$2]&amp;&quot;:&quot;&amp;[.K19]&amp;&quot;,&quot;&amp;[.$L$2]&amp;&quot;:&quot;&amp;[.L19]&amp;&quot;,&quot;&amp;[.$M$2]&amp;&quot;:&quot;&amp;[.M19]&amp;&quot;,&quot;&amp;[.$N$2]&amp;&quot;:&quot;&amp;[.N19]&amp;&quot;,&quot;&amp;[.$O$2]&amp;&quot;:&quot;&amp;[.O19]&amp;&quot;,&quot;&amp;[.$P$2]&amp;&quot;:&quot;&amp;[.P19]&amp;&quot;,&quot;&amp;[.$Q$2]&amp;&quot;:&quot;&amp;[.Q19]&amp;&quot;,&quot;&amp;[.$R$2]&amp;&quot;:&quot;&amp;[.R19]&amp;&quot;,&quot;&amp;[.$S$2]&amp;&quot;:&quot;&amp;[.S19]&amp;&quot;,&quot;&amp;[.$T$2]&amp;&quot;:&quot;&amp;[.T19]&amp;&quot;,&quot;&amp;[.$U$2]&amp;&quot;:&quot;&amp;[.U19]&amp;&quot;,&quot;&amp;[.$V$2]&amp;&quot;:&quot;&amp;[.V19]&amp;[.W19]&amp;&quot;,&quot;" office:value-type="string" office:string-value="{&quot;name&quot;:&quot;Dimmer02_brightness_l1_auto&quot;,&quot;pin&quot;:16,&quot;topic&quot;:&quot;server\/z2m\/Dimmer02\/brightness_l1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2_brightness_l1_auto","pin":16,"topic":"server\/z2m\/Dimmer02\/brightness_l1_auto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2</text:p>
          </table:table-cell>
          <table:table-cell office:value-type="string" calcext:value-type="string">
            <text:p>brightness_l1_night</text:p>
          </table:table-cell>
          <table:table-cell table:formula="of:=IF([.B20]=&quot;&quot;;&quot;&quot;&quot;&quot;&quot;&quot;;&quot;&quot;&quot;&quot;&amp;[.A20]&amp;&quot;_&quot;&amp;[.B20]&amp;&quot;&quot;&quot;&quot;)" office:value-type="string" office:string-value="&quot;Dimmer02_brightness_l1_night&quot;" calcext:value-type="string">
            <text:p>"Dimmer02_brightness_l1_night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formula="of:=IF([.E20]=1;&quot;&quot;&quot;&quot;&amp;[.$B$1]&amp;IF([.A20]=&quot;&quot;;&quot;&quot;;&quot;\/&quot;&amp;[.A20])&amp;&quot;\/set\/&quot;&amp;[.B20]&amp;&quot;&quot;&quot;&quot;;IF([.E20]=2;&quot;&quot;&quot;&quot;&amp;[.$B$1]&amp;IF([.A20]=&quot;&quot;;&quot;&quot;;&quot;\/&quot;&amp;[.A20])&amp;&quot;\/&quot;&amp;[.B20]&amp;&quot;&quot;&quot;&quot;;&quot;&quot;&quot;&quot;&quot;&quot;))" office:value-type="string" office:string-value="&quot;server\/z2m\/Dimmer02\/brightness_l1_night&quot;" calcext:value-type="string">
            <text:p>"server\/z2m\/Dimmer02\/brightness_l1_night"</text:p>
          </table:table-cell>
          <table:table-cell table:formula="of:=IF([.E20]=2;1;0)" office:value-type="float" office:value="1" calcext:value-type="float">
            <text:p>1</text:p>
          </table:table-cell>
          <table:table-cell table:formula="of:=IF([.E20]=2;1;0)" office:value-type="float" office:value="1" calcext:value-type="float">
            <text:p>1</text:p>
          </table:table-cell>
          <table:table-cell table:formula="of:=IF(OR([.E20]=1;[.E20]=3);&quot;&quot;&quot;&quot;&amp;[.$B$1]&amp;&quot;\/&quot;&amp;[.A20]&amp;&quot;\/&quot;&amp;[.B20]&amp;&quot;&quot;&quot;&quot;;&quot;&quot;&quot;&quot;&quot;&quot;)" office:value-type="string" office:string-value="&quot;&quot;" calcext:value-type="string">
            <text:p>""</text:p>
          </table:table-cell>
          <table:table-cell table:formula="of:=IF([.E20]=2;1;IF([.J20]=&quot;&quot;&quot;&quot;&quot;&quot;;0;1))" office:value-type="float" office:value="1" calcext:value-type="float">
            <text:p>1</text:p>
          </table:table-cell>
          <table:table-cell table:formula="of:=IF([.J2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0]&amp;&quot;,&quot;&amp;[.$F$2]&amp;&quot;:&quot;&amp;[.F20]&amp;&quot;,&quot;&amp;[.$G$2]&amp;&quot;:&quot;&amp;[.G20]&amp;&quot;,&quot;&amp;[.$H$2]&amp;&quot;:&quot;&amp;[.H20]&amp;&quot;,&quot;&amp;[.$I$2]&amp;&quot;:&quot;&amp;[.I20]&amp;&quot;,&quot;&amp;[.$J$2]&amp;&quot;:&quot;&amp;[.J20]&amp;&quot;,&quot;&amp;[.$K$2]&amp;&quot;:&quot;&amp;[.K20]&amp;&quot;,&quot;&amp;[.$L$2]&amp;&quot;:&quot;&amp;[.L20]&amp;&quot;,&quot;&amp;[.$M$2]&amp;&quot;:&quot;&amp;[.M20]&amp;&quot;,&quot;&amp;[.$N$2]&amp;&quot;:&quot;&amp;[.N20]&amp;&quot;,&quot;&amp;[.$O$2]&amp;&quot;:&quot;&amp;[.O20]&amp;&quot;,&quot;&amp;[.$P$2]&amp;&quot;:&quot;&amp;[.P20]&amp;&quot;,&quot;&amp;[.$Q$2]&amp;&quot;:&quot;&amp;[.Q20]&amp;&quot;,&quot;&amp;[.$R$2]&amp;&quot;:&quot;&amp;[.R20]&amp;&quot;,&quot;&amp;[.$S$2]&amp;&quot;:&quot;&amp;[.S20]&amp;&quot;,&quot;&amp;[.$T$2]&amp;&quot;:&quot;&amp;[.T20]&amp;&quot;,&quot;&amp;[.$U$2]&amp;&quot;:&quot;&amp;[.U20]&amp;&quot;,&quot;&amp;[.$V$2]&amp;&quot;:&quot;&amp;[.V20]&amp;[.W20]&amp;&quot;,&quot;" office:value-type="string" office:string-value="{&quot;name&quot;:&quot;Dimmer02_brightness_l1_night&quot;,&quot;pin&quot;:17,&quot;topic&quot;:&quot;server\/z2m\/Dimmer02\/brightness_l1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2_brightness_l1_night","pin":17,"topic":"server\/z2m\/Dimmer02\/brightness_l1_night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2</text:p>
          </table:table-cell>
          <table:table-cell office:value-type="string" calcext:value-type="string">
            <text:p>brightness_l2_auto</text:p>
          </table:table-cell>
          <table:table-cell table:formula="of:=IF([.B21]=&quot;&quot;;&quot;&quot;&quot;&quot;&quot;&quot;;&quot;&quot;&quot;&quot;&amp;[.A21]&amp;&quot;_&quot;&amp;[.B21]&amp;&quot;&quot;&quot;&quot;)" office:value-type="string" office:string-value="&quot;Dimmer02_brightness_l2_auto&quot;" calcext:value-type="string">
            <text:p>"Dimmer02_brightness_l2_auto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IF([.E21]=1;&quot;&quot;&quot;&quot;&amp;[.$B$1]&amp;IF([.A21]=&quot;&quot;;&quot;&quot;;&quot;\/&quot;&amp;[.A21])&amp;&quot;\/set\/&quot;&amp;[.B21]&amp;&quot;&quot;&quot;&quot;;IF([.E21]=2;&quot;&quot;&quot;&quot;&amp;[.$B$1]&amp;IF([.A21]=&quot;&quot;;&quot;&quot;;&quot;\/&quot;&amp;[.A21])&amp;&quot;\/&quot;&amp;[.B21]&amp;&quot;&quot;&quot;&quot;;&quot;&quot;&quot;&quot;&quot;&quot;))" office:value-type="string" office:string-value="&quot;server\/z2m\/Dimmer02\/brightness_l2_auto&quot;" calcext:value-type="string">
            <text:p>"server\/z2m\/Dimmer02\/brightness_l2_auto"</text:p>
          </table:table-cell>
          <table:table-cell table:formula="of:=IF([.E21]=2;1;0)" office:value-type="float" office:value="1" calcext:value-type="float">
            <text:p>1</text:p>
          </table:table-cell>
          <table:table-cell table:formula="of:=IF([.E21]=2;1;0)" office:value-type="float" office:value="1" calcext:value-type="float">
            <text:p>1</text:p>
          </table:table-cell>
          <table:table-cell table:formula="of:=IF(OR([.E21]=1;[.E21]=3);&quot;&quot;&quot;&quot;&amp;[.$B$1]&amp;&quot;\/&quot;&amp;[.A21]&amp;&quot;\/&quot;&amp;[.B21]&amp;&quot;&quot;&quot;&quot;;&quot;&quot;&quot;&quot;&quot;&quot;)" office:value-type="string" office:string-value="&quot;&quot;" calcext:value-type="string">
            <text:p>""</text:p>
          </table:table-cell>
          <table:table-cell table:formula="of:=IF([.E21]=2;1;IF([.J21]=&quot;&quot;&quot;&quot;&quot;&quot;;0;1))" office:value-type="float" office:value="1" calcext:value-type="float">
            <text:p>1</text:p>
          </table:table-cell>
          <table:table-cell table:formula="of:=IF([.J2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1]&amp;&quot;,&quot;&amp;[.$F$2]&amp;&quot;:&quot;&amp;[.F21]&amp;&quot;,&quot;&amp;[.$G$2]&amp;&quot;:&quot;&amp;[.G21]&amp;&quot;,&quot;&amp;[.$H$2]&amp;&quot;:&quot;&amp;[.H21]&amp;&quot;,&quot;&amp;[.$I$2]&amp;&quot;:&quot;&amp;[.I21]&amp;&quot;,&quot;&amp;[.$J$2]&amp;&quot;:&quot;&amp;[.J21]&amp;&quot;,&quot;&amp;[.$K$2]&amp;&quot;:&quot;&amp;[.K21]&amp;&quot;,&quot;&amp;[.$L$2]&amp;&quot;:&quot;&amp;[.L21]&amp;&quot;,&quot;&amp;[.$M$2]&amp;&quot;:&quot;&amp;[.M21]&amp;&quot;,&quot;&amp;[.$N$2]&amp;&quot;:&quot;&amp;[.N21]&amp;&quot;,&quot;&amp;[.$O$2]&amp;&quot;:&quot;&amp;[.O21]&amp;&quot;,&quot;&amp;[.$P$2]&amp;&quot;:&quot;&amp;[.P21]&amp;&quot;,&quot;&amp;[.$Q$2]&amp;&quot;:&quot;&amp;[.Q21]&amp;&quot;,&quot;&amp;[.$R$2]&amp;&quot;:&quot;&amp;[.R21]&amp;&quot;,&quot;&amp;[.$S$2]&amp;&quot;:&quot;&amp;[.S21]&amp;&quot;,&quot;&amp;[.$T$2]&amp;&quot;:&quot;&amp;[.T21]&amp;&quot;,&quot;&amp;[.$U$2]&amp;&quot;:&quot;&amp;[.U21]&amp;&quot;,&quot;&amp;[.$V$2]&amp;&quot;:&quot;&amp;[.V21]&amp;[.W21]&amp;&quot;,&quot;" office:value-type="string" office:string-value="{&quot;name&quot;:&quot;Dimmer02_brightness_l2_auto&quot;,&quot;pin&quot;:18,&quot;topic&quot;:&quot;server\/z2m\/Dimmer02\/brightness_l2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2_brightness_l2_auto","pin":18,"topic":"server\/z2m\/Dimmer02\/brightness_l2_auto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2</text:p>
          </table:table-cell>
          <table:table-cell office:value-type="string" calcext:value-type="string">
            <text:p>brightness_l2_night</text:p>
          </table:table-cell>
          <table:table-cell table:formula="of:=IF([.B22]=&quot;&quot;;&quot;&quot;&quot;&quot;&quot;&quot;;&quot;&quot;&quot;&quot;&amp;[.A22]&amp;&quot;_&quot;&amp;[.B22]&amp;&quot;&quot;&quot;&quot;)" office:value-type="string" office:string-value="&quot;Dimmer02_brightness_l2_night&quot;" calcext:value-type="string">
            <text:p>"Dimmer02_brightness_l2_night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formula="of:=IF([.E22]=1;&quot;&quot;&quot;&quot;&amp;[.$B$1]&amp;IF([.A22]=&quot;&quot;;&quot;&quot;;&quot;\/&quot;&amp;[.A22])&amp;&quot;\/set\/&quot;&amp;[.B22]&amp;&quot;&quot;&quot;&quot;;IF([.E22]=2;&quot;&quot;&quot;&quot;&amp;[.$B$1]&amp;IF([.A22]=&quot;&quot;;&quot;&quot;;&quot;\/&quot;&amp;[.A22])&amp;&quot;\/&quot;&amp;[.B22]&amp;&quot;&quot;&quot;&quot;;&quot;&quot;&quot;&quot;&quot;&quot;))" office:value-type="string" office:string-value="&quot;server\/z2m\/Dimmer02\/brightness_l2_night&quot;" calcext:value-type="string">
            <text:p>"server\/z2m\/Dimmer02\/brightness_l2_night"</text:p>
          </table:table-cell>
          <table:table-cell table:formula="of:=IF([.E22]=2;1;0)" office:value-type="float" office:value="1" calcext:value-type="float">
            <text:p>1</text:p>
          </table:table-cell>
          <table:table-cell table:formula="of:=IF([.E22]=2;1;0)" office:value-type="float" office:value="1" calcext:value-type="float">
            <text:p>1</text:p>
          </table:table-cell>
          <table:table-cell table:formula="of:=IF(OR([.E22]=1;[.E22]=3);&quot;&quot;&quot;&quot;&amp;[.$B$1]&amp;&quot;\/&quot;&amp;[.A22]&amp;&quot;\/&quot;&amp;[.B22]&amp;&quot;&quot;&quot;&quot;;&quot;&quot;&quot;&quot;&quot;&quot;)" office:value-type="string" office:string-value="&quot;&quot;" calcext:value-type="string">
            <text:p>""</text:p>
          </table:table-cell>
          <table:table-cell table:formula="of:=IF([.E22]=2;1;IF([.J22]=&quot;&quot;&quot;&quot;&quot;&quot;;0;1))" office:value-type="float" office:value="1" calcext:value-type="float">
            <text:p>1</text:p>
          </table:table-cell>
          <table:table-cell table:formula="of:=IF([.J2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2]&amp;&quot;,&quot;&amp;[.$F$2]&amp;&quot;:&quot;&amp;[.F22]&amp;&quot;,&quot;&amp;[.$G$2]&amp;&quot;:&quot;&amp;[.G22]&amp;&quot;,&quot;&amp;[.$H$2]&amp;&quot;:&quot;&amp;[.H22]&amp;&quot;,&quot;&amp;[.$I$2]&amp;&quot;:&quot;&amp;[.I22]&amp;&quot;,&quot;&amp;[.$J$2]&amp;&quot;:&quot;&amp;[.J22]&amp;&quot;,&quot;&amp;[.$K$2]&amp;&quot;:&quot;&amp;[.K22]&amp;&quot;,&quot;&amp;[.$L$2]&amp;&quot;:&quot;&amp;[.L22]&amp;&quot;,&quot;&amp;[.$M$2]&amp;&quot;:&quot;&amp;[.M22]&amp;&quot;,&quot;&amp;[.$N$2]&amp;&quot;:&quot;&amp;[.N22]&amp;&quot;,&quot;&amp;[.$O$2]&amp;&quot;:&quot;&amp;[.O22]&amp;&quot;,&quot;&amp;[.$P$2]&amp;&quot;:&quot;&amp;[.P22]&amp;&quot;,&quot;&amp;[.$Q$2]&amp;&quot;:&quot;&amp;[.Q22]&amp;&quot;,&quot;&amp;[.$R$2]&amp;&quot;:&quot;&amp;[.R22]&amp;&quot;,&quot;&amp;[.$S$2]&amp;&quot;:&quot;&amp;[.S22]&amp;&quot;,&quot;&amp;[.$T$2]&amp;&quot;:&quot;&amp;[.T22]&amp;&quot;,&quot;&amp;[.$U$2]&amp;&quot;:&quot;&amp;[.U22]&amp;&quot;,&quot;&amp;[.$V$2]&amp;&quot;:&quot;&amp;[.V22]&amp;[.W22]&amp;&quot;,&quot;" office:value-type="string" office:string-value="{&quot;name&quot;:&quot;Dimmer02_brightness_l2_night&quot;,&quot;pin&quot;:19,&quot;topic&quot;:&quot;server\/z2m\/Dimmer02\/brightness_l2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2_brightness_l2_night","pin":19,"topic":"server\/z2m\/Dimmer02\/brightness_l2_night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3</text:p>
          </table:table-cell>
          <table:table-cell office:value-type="string" calcext:value-type="string">
            <text:p>brightness_l1_auto</text:p>
          </table:table-cell>
          <table:table-cell table:formula="of:=IF([.B23]=&quot;&quot;;&quot;&quot;&quot;&quot;&quot;&quot;;&quot;&quot;&quot;&quot;&amp;[.A23]&amp;&quot;_&quot;&amp;[.B23]&amp;&quot;&quot;&quot;&quot;)" office:value-type="string" office:string-value="&quot;Dimmer03_brightness_l1_auto&quot;" calcext:value-type="string">
            <text:p>"Dimmer03_brightness_l1_auto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IF([.E23]=1;&quot;&quot;&quot;&quot;&amp;[.$B$1]&amp;IF([.A23]=&quot;&quot;;&quot;&quot;;&quot;\/&quot;&amp;[.A23])&amp;&quot;\/set\/&quot;&amp;[.B23]&amp;&quot;&quot;&quot;&quot;;IF([.E23]=2;&quot;&quot;&quot;&quot;&amp;[.$B$1]&amp;IF([.A23]=&quot;&quot;;&quot;&quot;;&quot;\/&quot;&amp;[.A23])&amp;&quot;\/&quot;&amp;[.B23]&amp;&quot;&quot;&quot;&quot;;&quot;&quot;&quot;&quot;&quot;&quot;))" office:value-type="string" office:string-value="&quot;server\/z2m\/Dimmer03\/brightness_l1_auto&quot;" calcext:value-type="string">
            <text:p>"server\/z2m\/Dimmer03\/brightness_l1_auto"</text:p>
          </table:table-cell>
          <table:table-cell table:formula="of:=IF([.E23]=2;1;0)" office:value-type="float" office:value="1" calcext:value-type="float">
            <text:p>1</text:p>
          </table:table-cell>
          <table:table-cell table:formula="of:=IF([.E23]=2;1;0)" office:value-type="float" office:value="1" calcext:value-type="float">
            <text:p>1</text:p>
          </table:table-cell>
          <table:table-cell table:formula="of:=IF(OR([.E23]=1;[.E23]=3);&quot;&quot;&quot;&quot;&amp;[.$B$1]&amp;&quot;\/&quot;&amp;[.A23]&amp;&quot;\/&quot;&amp;[.B23]&amp;&quot;&quot;&quot;&quot;;&quot;&quot;&quot;&quot;&quot;&quot;)" office:value-type="string" office:string-value="&quot;&quot;" calcext:value-type="string">
            <text:p>""</text:p>
          </table:table-cell>
          <table:table-cell table:formula="of:=IF([.E23]=2;1;IF([.J23]=&quot;&quot;&quot;&quot;&quot;&quot;;0;1))" office:value-type="float" office:value="1" calcext:value-type="float">
            <text:p>1</text:p>
          </table:table-cell>
          <table:table-cell table:formula="of:=IF([.J2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3]&amp;&quot;,&quot;&amp;[.$F$2]&amp;&quot;:&quot;&amp;[.F23]&amp;&quot;,&quot;&amp;[.$G$2]&amp;&quot;:&quot;&amp;[.G23]&amp;&quot;,&quot;&amp;[.$H$2]&amp;&quot;:&quot;&amp;[.H23]&amp;&quot;,&quot;&amp;[.$I$2]&amp;&quot;:&quot;&amp;[.I23]&amp;&quot;,&quot;&amp;[.$J$2]&amp;&quot;:&quot;&amp;[.J23]&amp;&quot;,&quot;&amp;[.$K$2]&amp;&quot;:&quot;&amp;[.K23]&amp;&quot;,&quot;&amp;[.$L$2]&amp;&quot;:&quot;&amp;[.L23]&amp;&quot;,&quot;&amp;[.$M$2]&amp;&quot;:&quot;&amp;[.M23]&amp;&quot;,&quot;&amp;[.$N$2]&amp;&quot;:&quot;&amp;[.N23]&amp;&quot;,&quot;&amp;[.$O$2]&amp;&quot;:&quot;&amp;[.O23]&amp;&quot;,&quot;&amp;[.$P$2]&amp;&quot;:&quot;&amp;[.P23]&amp;&quot;,&quot;&amp;[.$Q$2]&amp;&quot;:&quot;&amp;[.Q23]&amp;&quot;,&quot;&amp;[.$R$2]&amp;&quot;:&quot;&amp;[.R23]&amp;&quot;,&quot;&amp;[.$S$2]&amp;&quot;:&quot;&amp;[.S23]&amp;&quot;,&quot;&amp;[.$T$2]&amp;&quot;:&quot;&amp;[.T23]&amp;&quot;,&quot;&amp;[.$U$2]&amp;&quot;:&quot;&amp;[.U23]&amp;&quot;,&quot;&amp;[.$V$2]&amp;&quot;:&quot;&amp;[.V23]&amp;[.W23]&amp;&quot;,&quot;" office:value-type="string" office:string-value="{&quot;name&quot;:&quot;Dimmer03_brightness_l1_auto&quot;,&quot;pin&quot;:20,&quot;topic&quot;:&quot;server\/z2m\/Dimmer03\/brightness_l1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3_brightness_l1_auto","pin":20,"topic":"server\/z2m\/Dimmer03\/brightness_l1_auto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3</text:p>
          </table:table-cell>
          <table:table-cell office:value-type="string" calcext:value-type="string">
            <text:p>brightness_l1_night</text:p>
          </table:table-cell>
          <table:table-cell table:formula="of:=IF([.B24]=&quot;&quot;;&quot;&quot;&quot;&quot;&quot;&quot;;&quot;&quot;&quot;&quot;&amp;[.A24]&amp;&quot;_&quot;&amp;[.B24]&amp;&quot;&quot;&quot;&quot;)" office:value-type="string" office:string-value="&quot;Dimmer03_brightness_l1_night&quot;" calcext:value-type="string">
            <text:p>"Dimmer03_brightness_l1_night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IF([.E24]=1;&quot;&quot;&quot;&quot;&amp;[.$B$1]&amp;IF([.A24]=&quot;&quot;;&quot;&quot;;&quot;\/&quot;&amp;[.A24])&amp;&quot;\/set\/&quot;&amp;[.B24]&amp;&quot;&quot;&quot;&quot;;IF([.E24]=2;&quot;&quot;&quot;&quot;&amp;[.$B$1]&amp;IF([.A24]=&quot;&quot;;&quot;&quot;;&quot;\/&quot;&amp;[.A24])&amp;&quot;\/&quot;&amp;[.B24]&amp;&quot;&quot;&quot;&quot;;&quot;&quot;&quot;&quot;&quot;&quot;))" office:value-type="string" office:string-value="&quot;server\/z2m\/Dimmer03\/brightness_l1_night&quot;" calcext:value-type="string">
            <text:p>"server\/z2m\/Dimmer03\/brightness_l1_night"</text:p>
          </table:table-cell>
          <table:table-cell table:formula="of:=IF([.E24]=2;1;0)" office:value-type="float" office:value="1" calcext:value-type="float">
            <text:p>1</text:p>
          </table:table-cell>
          <table:table-cell table:formula="of:=IF([.E24]=2;1;0)" office:value-type="float" office:value="1" calcext:value-type="float">
            <text:p>1</text:p>
          </table:table-cell>
          <table:table-cell table:formula="of:=IF(OR([.E24]=1;[.E24]=3);&quot;&quot;&quot;&quot;&amp;[.$B$1]&amp;&quot;\/&quot;&amp;[.A24]&amp;&quot;\/&quot;&amp;[.B24]&amp;&quot;&quot;&quot;&quot;;&quot;&quot;&quot;&quot;&quot;&quot;)" office:value-type="string" office:string-value="&quot;&quot;" calcext:value-type="string">
            <text:p>""</text:p>
          </table:table-cell>
          <table:table-cell table:formula="of:=IF([.E24]=2;1;IF([.J24]=&quot;&quot;&quot;&quot;&quot;&quot;;0;1))" office:value-type="float" office:value="1" calcext:value-type="float">
            <text:p>1</text:p>
          </table:table-cell>
          <table:table-cell table:formula="of:=IF([.J2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4]&amp;&quot;,&quot;&amp;[.$F$2]&amp;&quot;:&quot;&amp;[.F24]&amp;&quot;,&quot;&amp;[.$G$2]&amp;&quot;:&quot;&amp;[.G24]&amp;&quot;,&quot;&amp;[.$H$2]&amp;&quot;:&quot;&amp;[.H24]&amp;&quot;,&quot;&amp;[.$I$2]&amp;&quot;:&quot;&amp;[.I24]&amp;&quot;,&quot;&amp;[.$J$2]&amp;&quot;:&quot;&amp;[.J24]&amp;&quot;,&quot;&amp;[.$K$2]&amp;&quot;:&quot;&amp;[.K24]&amp;&quot;,&quot;&amp;[.$L$2]&amp;&quot;:&quot;&amp;[.L24]&amp;&quot;,&quot;&amp;[.$M$2]&amp;&quot;:&quot;&amp;[.M24]&amp;&quot;,&quot;&amp;[.$N$2]&amp;&quot;:&quot;&amp;[.N24]&amp;&quot;,&quot;&amp;[.$O$2]&amp;&quot;:&quot;&amp;[.O24]&amp;&quot;,&quot;&amp;[.$P$2]&amp;&quot;:&quot;&amp;[.P24]&amp;&quot;,&quot;&amp;[.$Q$2]&amp;&quot;:&quot;&amp;[.Q24]&amp;&quot;,&quot;&amp;[.$R$2]&amp;&quot;:&quot;&amp;[.R24]&amp;&quot;,&quot;&amp;[.$S$2]&amp;&quot;:&quot;&amp;[.S24]&amp;&quot;,&quot;&amp;[.$T$2]&amp;&quot;:&quot;&amp;[.T24]&amp;&quot;,&quot;&amp;[.$U$2]&amp;&quot;:&quot;&amp;[.U24]&amp;&quot;,&quot;&amp;[.$V$2]&amp;&quot;:&quot;&amp;[.V24]&amp;[.W24]&amp;&quot;,&quot;" office:value-type="string" office:string-value="{&quot;name&quot;:&quot;Dimmer03_brightness_l1_night&quot;,&quot;pin&quot;:21,&quot;topic&quot;:&quot;server\/z2m\/Dimmer03\/brightness_l1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3_brightness_l1_night","pin":21,"topic":"server\/z2m\/Dimmer03\/brightness_l1_night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3</text:p>
          </table:table-cell>
          <table:table-cell office:value-type="string" calcext:value-type="string">
            <text:p>brightness_l2_auto</text:p>
          </table:table-cell>
          <table:table-cell table:formula="of:=IF([.B25]=&quot;&quot;;&quot;&quot;&quot;&quot;&quot;&quot;;&quot;&quot;&quot;&quot;&amp;[.A25]&amp;&quot;_&quot;&amp;[.B25]&amp;&quot;&quot;&quot;&quot;)" office:value-type="string" office:string-value="&quot;Dimmer03_brightness_l2_auto&quot;" calcext:value-type="string">
            <text:p>"Dimmer03_brightness_l2_auto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formula="of:=IF([.E25]=1;&quot;&quot;&quot;&quot;&amp;[.$B$1]&amp;IF([.A25]=&quot;&quot;;&quot;&quot;;&quot;\/&quot;&amp;[.A25])&amp;&quot;\/set\/&quot;&amp;[.B25]&amp;&quot;&quot;&quot;&quot;;IF([.E25]=2;&quot;&quot;&quot;&quot;&amp;[.$B$1]&amp;IF([.A25]=&quot;&quot;;&quot;&quot;;&quot;\/&quot;&amp;[.A25])&amp;&quot;\/&quot;&amp;[.B25]&amp;&quot;&quot;&quot;&quot;;&quot;&quot;&quot;&quot;&quot;&quot;))" office:value-type="string" office:string-value="&quot;server\/z2m\/Dimmer03\/brightness_l2_auto&quot;" calcext:value-type="string">
            <text:p>"server\/z2m\/Dimmer03\/brightness_l2_auto"</text:p>
          </table:table-cell>
          <table:table-cell table:formula="of:=IF([.E25]=2;1;0)" office:value-type="float" office:value="1" calcext:value-type="float">
            <text:p>1</text:p>
          </table:table-cell>
          <table:table-cell table:formula="of:=IF([.E25]=2;1;0)" office:value-type="float" office:value="1" calcext:value-type="float">
            <text:p>1</text:p>
          </table:table-cell>
          <table:table-cell table:formula="of:=IF(OR([.E25]=1;[.E25]=3);&quot;&quot;&quot;&quot;&amp;[.$B$1]&amp;&quot;\/&quot;&amp;[.A25]&amp;&quot;\/&quot;&amp;[.B25]&amp;&quot;&quot;&quot;&quot;;&quot;&quot;&quot;&quot;&quot;&quot;)" office:value-type="string" office:string-value="&quot;&quot;" calcext:value-type="string">
            <text:p>""</text:p>
          </table:table-cell>
          <table:table-cell table:formula="of:=IF([.E25]=2;1;IF([.J25]=&quot;&quot;&quot;&quot;&quot;&quot;;0;1))" office:value-type="float" office:value="1" calcext:value-type="float">
            <text:p>1</text:p>
          </table:table-cell>
          <table:table-cell table:formula="of:=IF([.J2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5]&amp;&quot;,&quot;&amp;[.$F$2]&amp;&quot;:&quot;&amp;[.F25]&amp;&quot;,&quot;&amp;[.$G$2]&amp;&quot;:&quot;&amp;[.G25]&amp;&quot;,&quot;&amp;[.$H$2]&amp;&quot;:&quot;&amp;[.H25]&amp;&quot;,&quot;&amp;[.$I$2]&amp;&quot;:&quot;&amp;[.I25]&amp;&quot;,&quot;&amp;[.$J$2]&amp;&quot;:&quot;&amp;[.J25]&amp;&quot;,&quot;&amp;[.$K$2]&amp;&quot;:&quot;&amp;[.K25]&amp;&quot;,&quot;&amp;[.$L$2]&amp;&quot;:&quot;&amp;[.L25]&amp;&quot;,&quot;&amp;[.$M$2]&amp;&quot;:&quot;&amp;[.M25]&amp;&quot;,&quot;&amp;[.$N$2]&amp;&quot;:&quot;&amp;[.N25]&amp;&quot;,&quot;&amp;[.$O$2]&amp;&quot;:&quot;&amp;[.O25]&amp;&quot;,&quot;&amp;[.$P$2]&amp;&quot;:&quot;&amp;[.P25]&amp;&quot;,&quot;&amp;[.$Q$2]&amp;&quot;:&quot;&amp;[.Q25]&amp;&quot;,&quot;&amp;[.$R$2]&amp;&quot;:&quot;&amp;[.R25]&amp;&quot;,&quot;&amp;[.$S$2]&amp;&quot;:&quot;&amp;[.S25]&amp;&quot;,&quot;&amp;[.$T$2]&amp;&quot;:&quot;&amp;[.T25]&amp;&quot;,&quot;&amp;[.$U$2]&amp;&quot;:&quot;&amp;[.U25]&amp;&quot;,&quot;&amp;[.$V$2]&amp;&quot;:&quot;&amp;[.V25]&amp;[.W25]&amp;&quot;,&quot;" office:value-type="string" office:string-value="{&quot;name&quot;:&quot;Dimmer03_brightness_l2_auto&quot;,&quot;pin&quot;:22,&quot;topic&quot;:&quot;server\/z2m\/Dimmer03\/brightness_l2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3_brightness_l2_auto","pin":22,"topic":"server\/z2m\/Dimmer03\/brightness_l2_auto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Dimmer03</text:p>
          </table:table-cell>
          <table:table-cell office:value-type="string" calcext:value-type="string">
            <text:p>brightness_l2_night</text:p>
          </table:table-cell>
          <table:table-cell table:formula="of:=IF([.B26]=&quot;&quot;;&quot;&quot;&quot;&quot;&quot;&quot;;&quot;&quot;&quot;&quot;&amp;[.A26]&amp;&quot;_&quot;&amp;[.B26]&amp;&quot;&quot;&quot;&quot;)" office:value-type="string" office:string-value="&quot;Dimmer03_brightness_l2_night&quot;" calcext:value-type="string">
            <text:p>"Dimmer03_brightness_l2_night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formula="of:=IF([.E26]=1;&quot;&quot;&quot;&quot;&amp;[.$B$1]&amp;IF([.A26]=&quot;&quot;;&quot;&quot;;&quot;\/&quot;&amp;[.A26])&amp;&quot;\/set\/&quot;&amp;[.B26]&amp;&quot;&quot;&quot;&quot;;IF([.E26]=2;&quot;&quot;&quot;&quot;&amp;[.$B$1]&amp;IF([.A26]=&quot;&quot;;&quot;&quot;;&quot;\/&quot;&amp;[.A26])&amp;&quot;\/&quot;&amp;[.B26]&amp;&quot;&quot;&quot;&quot;;&quot;&quot;&quot;&quot;&quot;&quot;))" office:value-type="string" office:string-value="&quot;server\/z2m\/Dimmer03\/brightness_l2_night&quot;" calcext:value-type="string">
            <text:p>"server\/z2m\/Dimmer03\/brightness_l2_night"</text:p>
          </table:table-cell>
          <table:table-cell table:formula="of:=IF([.E26]=2;1;0)" office:value-type="float" office:value="1" calcext:value-type="float">
            <text:p>1</text:p>
          </table:table-cell>
          <table:table-cell table:formula="of:=IF([.E26]=2;1;0)" office:value-type="float" office:value="1" calcext:value-type="float">
            <text:p>1</text:p>
          </table:table-cell>
          <table:table-cell table:formula="of:=IF(OR([.E26]=1;[.E26]=3);&quot;&quot;&quot;&quot;&amp;[.$B$1]&amp;&quot;\/&quot;&amp;[.A26]&amp;&quot;\/&quot;&amp;[.B26]&amp;&quot;&quot;&quot;&quot;;&quot;&quot;&quot;&quot;&quot;&quot;)" office:value-type="string" office:string-value="&quot;&quot;" calcext:value-type="string">
            <text:p>""</text:p>
          </table:table-cell>
          <table:table-cell table:formula="of:=IF([.E26]=2;1;IF([.J26]=&quot;&quot;&quot;&quot;&quot;&quot;;0;1))" office:value-type="float" office:value="1" calcext:value-type="float">
            <text:p>1</text:p>
          </table:table-cell>
          <table:table-cell table:formula="of:=IF([.J2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6]&amp;&quot;,&quot;&amp;[.$F$2]&amp;&quot;:&quot;&amp;[.F26]&amp;&quot;,&quot;&amp;[.$G$2]&amp;&quot;:&quot;&amp;[.G26]&amp;&quot;,&quot;&amp;[.$H$2]&amp;&quot;:&quot;&amp;[.H26]&amp;&quot;,&quot;&amp;[.$I$2]&amp;&quot;:&quot;&amp;[.I26]&amp;&quot;,&quot;&amp;[.$J$2]&amp;&quot;:&quot;&amp;[.J26]&amp;&quot;,&quot;&amp;[.$K$2]&amp;&quot;:&quot;&amp;[.K26]&amp;&quot;,&quot;&amp;[.$L$2]&amp;&quot;:&quot;&amp;[.L26]&amp;&quot;,&quot;&amp;[.$M$2]&amp;&quot;:&quot;&amp;[.M26]&amp;&quot;,&quot;&amp;[.$N$2]&amp;&quot;:&quot;&amp;[.N26]&amp;&quot;,&quot;&amp;[.$O$2]&amp;&quot;:&quot;&amp;[.O26]&amp;&quot;,&quot;&amp;[.$P$2]&amp;&quot;:&quot;&amp;[.P26]&amp;&quot;,&quot;&amp;[.$Q$2]&amp;&quot;:&quot;&amp;[.Q26]&amp;&quot;,&quot;&amp;[.$R$2]&amp;&quot;:&quot;&amp;[.R26]&amp;&quot;,&quot;&amp;[.$S$2]&amp;&quot;:&quot;&amp;[.S26]&amp;&quot;,&quot;&amp;[.$T$2]&amp;&quot;:&quot;&amp;[.T26]&amp;&quot;,&quot;&amp;[.$U$2]&amp;&quot;:&quot;&amp;[.U26]&amp;&quot;,&quot;&amp;[.$V$2]&amp;&quot;:&quot;&amp;[.V26]&amp;[.W26]&amp;&quot;,&quot;" office:value-type="string" office:string-value="{&quot;name&quot;:&quot;Dimmer03_brightness_l2_night&quot;,&quot;pin&quot;:23,&quot;topic&quot;:&quot;server\/z2m\/Dimmer03\/brightness_l2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Dimmer03_brightness_l2_night","pin":23,"topic":"server\/z2m\/Dimmer03\/brightness_l2_night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1</text:p>
          </table:table-cell>
          <table:table-cell office:value-type="string" calcext:value-type="string">
            <text:p>state</text:p>
          </table:table-cell>
          <table:table-cell table:formula="of:=IF([.B27]=&quot;&quot;;&quot;&quot;&quot;&quot;&quot;&quot;;&quot;&quot;&quot;&quot;&amp;[.A27]&amp;&quot;_&quot;&amp;[.B27]&amp;&quot;&quot;&quot;&quot;)" office:value-type="string" office:string-value="&quot;Led01_state&quot;" calcext:value-type="string">
            <text:p>"Led01_state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IF([.E27]=1;&quot;&quot;&quot;&quot;&amp;[.$B$1]&amp;IF([.A27]=&quot;&quot;;&quot;&quot;;&quot;\/&quot;&amp;[.A27])&amp;&quot;\/set\/&quot;&amp;[.B27]&amp;&quot;&quot;&quot;&quot;;IF([.E27]=2;&quot;&quot;&quot;&quot;&amp;[.$B$1]&amp;IF([.A27]=&quot;&quot;;&quot;&quot;;&quot;\/&quot;&amp;[.A27])&amp;&quot;\/&quot;&amp;[.B27]&amp;&quot;&quot;&quot;&quot;;&quot;&quot;&quot;&quot;&quot;&quot;))" office:value-type="string" office:string-value="&quot;server\/z2m\/Led01\/set\/state&quot;" calcext:value-type="string">
            <text:p>"server\/z2m\/Led01\/set\/state"</text:p>
          </table:table-cell>
          <table:table-cell table:formula="of:=IF([.E27]=2;1;0)" office:value-type="float" office:value="0" calcext:value-type="float">
            <text:p>0</text:p>
          </table:table-cell>
          <table:table-cell table:formula="of:=IF([.E27]=2;1;0)" office:value-type="float" office:value="0" calcext:value-type="float">
            <text:p>0</text:p>
          </table:table-cell>
          <table:table-cell table:formula="of:=IF(OR([.E27]=1;[.E27]=3);&quot;&quot;&quot;&quot;&amp;[.$B$1]&amp;&quot;\/&quot;&amp;[.A27]&amp;&quot;\/&quot;&amp;[.B27]&amp;&quot;&quot;&quot;&quot;;&quot;&quot;&quot;&quot;&quot;&quot;)" office:value-type="string" office:string-value="&quot;server\/z2m\/Led01\/state&quot;" calcext:value-type="string">
            <text:p>"server\/z2m\/Led01\/state"</text:p>
          </table:table-cell>
          <table:table-cell table:formula="of:=IF([.E27]=2;1;IF([.J27]=&quot;&quot;&quot;&quot;&quot;&quot;;0;1))" office:value-type="float" office:value="1" calcext:value-type="float">
            <text:p>1</text:p>
          </table:table-cell>
          <table:table-cell table:formula="of:=IF([.J27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7]&amp;&quot;,&quot;&amp;[.$F$2]&amp;&quot;:&quot;&amp;[.F27]&amp;&quot;,&quot;&amp;[.$G$2]&amp;&quot;:&quot;&amp;[.G27]&amp;&quot;,&quot;&amp;[.$H$2]&amp;&quot;:&quot;&amp;[.H27]&amp;&quot;,&quot;&amp;[.$I$2]&amp;&quot;:&quot;&amp;[.I27]&amp;&quot;,&quot;&amp;[.$J$2]&amp;&quot;:&quot;&amp;[.J27]&amp;&quot;,&quot;&amp;[.$K$2]&amp;&quot;:&quot;&amp;[.K27]&amp;&quot;,&quot;&amp;[.$L$2]&amp;&quot;:&quot;&amp;[.L27]&amp;&quot;,&quot;&amp;[.$M$2]&amp;&quot;:&quot;&amp;[.M27]&amp;&quot;,&quot;&amp;[.$N$2]&amp;&quot;:&quot;&amp;[.N27]&amp;&quot;,&quot;&amp;[.$O$2]&amp;&quot;:&quot;&amp;[.O27]&amp;&quot;,&quot;&amp;[.$P$2]&amp;&quot;:&quot;&amp;[.P27]&amp;&quot;,&quot;&amp;[.$Q$2]&amp;&quot;:&quot;&amp;[.Q27]&amp;&quot;,&quot;&amp;[.$R$2]&amp;&quot;:&quot;&amp;[.R27]&amp;&quot;,&quot;&amp;[.$S$2]&amp;&quot;:&quot;&amp;[.S27]&amp;&quot;,&quot;&amp;[.$T$2]&amp;&quot;:&quot;&amp;[.T27]&amp;&quot;,&quot;&amp;[.$U$2]&amp;&quot;:&quot;&amp;[.U27]&amp;&quot;,&quot;&amp;[.$V$2]&amp;&quot;:&quot;&amp;[.V27]&amp;[.W27]&amp;&quot;,&quot;" office:value-type="string" office:string-value="{&quot;name&quot;:&quot;Led01_state&quot;,&quot;pin&quot;:24,&quot;topic&quot;:&quot;server\/z2m\/Led01\/set\/state&quot;,&quot;qos&quot;:0,&quot;retained&quot;:0,&quot;topic2&quot;:&quot;server\/z2m\/Led01\/stat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1_state","pin":24,"topic":"server\/z2m\/Led01\/set\/state","qos":0,"retained":0,"topic2":"server\/z2m\/Led01\/stat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1</text:p>
          </table:table-cell>
          <table:table-cell office:value-type="string" calcext:value-type="string">
            <text:p>brightness</text:p>
          </table:table-cell>
          <table:table-cell table:formula="of:=IF([.B28]=&quot;&quot;;&quot;&quot;&quot;&quot;&quot;&quot;;&quot;&quot;&quot;&quot;&amp;[.A28]&amp;&quot;_&quot;&amp;[.B28]&amp;&quot;&quot;&quot;&quot;)" office:value-type="string" office:string-value="&quot;Led01_brightness&quot;" calcext:value-type="string">
            <text:p>"Led01_brightness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IF([.E28]=1;&quot;&quot;&quot;&quot;&amp;[.$B$1]&amp;IF([.A28]=&quot;&quot;;&quot;&quot;;&quot;\/&quot;&amp;[.A28])&amp;&quot;\/set\/&quot;&amp;[.B28]&amp;&quot;&quot;&quot;&quot;;IF([.E28]=2;&quot;&quot;&quot;&quot;&amp;[.$B$1]&amp;IF([.A28]=&quot;&quot;;&quot;&quot;;&quot;\/&quot;&amp;[.A28])&amp;&quot;\/&quot;&amp;[.B28]&amp;&quot;&quot;&quot;&quot;;&quot;&quot;&quot;&quot;&quot;&quot;))" office:value-type="string" office:string-value="&quot;server\/z2m\/Led01\/set\/brightness&quot;" calcext:value-type="string">
            <text:p>"server\/z2m\/Led01\/set\/brightness"</text:p>
          </table:table-cell>
          <table:table-cell table:formula="of:=IF([.E28]=2;1;0)" office:value-type="float" office:value="0" calcext:value-type="float">
            <text:p>0</text:p>
          </table:table-cell>
          <table:table-cell table:formula="of:=IF([.E28]=2;1;0)" office:value-type="float" office:value="0" calcext:value-type="float">
            <text:p>0</text:p>
          </table:table-cell>
          <table:table-cell table:formula="of:=IF(OR([.E28]=1;[.E28]=3);&quot;&quot;&quot;&quot;&amp;[.$B$1]&amp;&quot;\/&quot;&amp;[.A28]&amp;&quot;\/&quot;&amp;[.B28]&amp;&quot;&quot;&quot;&quot;;&quot;&quot;&quot;&quot;&quot;&quot;)" office:value-type="string" office:string-value="&quot;server\/z2m\/Led01\/brightness&quot;" calcext:value-type="string">
            <text:p>"server\/z2m\/Led01\/brightness"</text:p>
          </table:table-cell>
          <table:table-cell table:formula="of:=IF([.E28]=2;1;IF([.J28]=&quot;&quot;&quot;&quot;&quot;&quot;;0;1))" office:value-type="float" office:value="1" calcext:value-type="float">
            <text:p>1</text:p>
          </table:table-cell>
          <table:table-cell table:formula="of:=IF([.J28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8]&amp;&quot;,&quot;&amp;[.$F$2]&amp;&quot;:&quot;&amp;[.F28]&amp;&quot;,&quot;&amp;[.$G$2]&amp;&quot;:&quot;&amp;[.G28]&amp;&quot;,&quot;&amp;[.$H$2]&amp;&quot;:&quot;&amp;[.H28]&amp;&quot;,&quot;&amp;[.$I$2]&amp;&quot;:&quot;&amp;[.I28]&amp;&quot;,&quot;&amp;[.$J$2]&amp;&quot;:&quot;&amp;[.J28]&amp;&quot;,&quot;&amp;[.$K$2]&amp;&quot;:&quot;&amp;[.K28]&amp;&quot;,&quot;&amp;[.$L$2]&amp;&quot;:&quot;&amp;[.L28]&amp;&quot;,&quot;&amp;[.$M$2]&amp;&quot;:&quot;&amp;[.M28]&amp;&quot;,&quot;&amp;[.$N$2]&amp;&quot;:&quot;&amp;[.N28]&amp;&quot;,&quot;&amp;[.$O$2]&amp;&quot;:&quot;&amp;[.O28]&amp;&quot;,&quot;&amp;[.$P$2]&amp;&quot;:&quot;&amp;[.P28]&amp;&quot;,&quot;&amp;[.$Q$2]&amp;&quot;:&quot;&amp;[.Q28]&amp;&quot;,&quot;&amp;[.$R$2]&amp;&quot;:&quot;&amp;[.R28]&amp;&quot;,&quot;&amp;[.$S$2]&amp;&quot;:&quot;&amp;[.S28]&amp;&quot;,&quot;&amp;[.$T$2]&amp;&quot;:&quot;&amp;[.T28]&amp;&quot;,&quot;&amp;[.$U$2]&amp;&quot;:&quot;&amp;[.U28]&amp;&quot;,&quot;&amp;[.$V$2]&amp;&quot;:&quot;&amp;[.V28]&amp;[.W28]&amp;&quot;,&quot;" office:value-type="string" office:string-value="{&quot;name&quot;:&quot;Led01_brightness&quot;,&quot;pin&quot;:25,&quot;topic&quot;:&quot;server\/z2m\/Led01\/set\/brightness&quot;,&quot;qos&quot;:0,&quot;retained&quot;:0,&quot;topic2&quot;:&quot;server\/z2m\/Led01\/brightness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1_brightness","pin":25,"topic":"server\/z2m\/Led01\/set\/brightness","qos":0,"retained":0,"topic2":"server\/z2m\/Led01\/brightness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1</text:p>
          </table:table-cell>
          <table:table-cell office:value-type="string" calcext:value-type="string">
            <text:p>color_temp</text:p>
          </table:table-cell>
          <table:table-cell table:formula="of:=IF([.B29]=&quot;&quot;;&quot;&quot;&quot;&quot;&quot;&quot;;&quot;&quot;&quot;&quot;&amp;[.A29]&amp;&quot;_&quot;&amp;[.B29]&amp;&quot;&quot;&quot;&quot;)" office:value-type="string" office:string-value="&quot;Led01_color_temp&quot;" calcext:value-type="string">
            <text:p>"Led01_color_temp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formula="of:=IF([.E29]=1;&quot;&quot;&quot;&quot;&amp;[.$B$1]&amp;IF([.A29]=&quot;&quot;;&quot;&quot;;&quot;\/&quot;&amp;[.A29])&amp;&quot;\/set\/&quot;&amp;[.B29]&amp;&quot;&quot;&quot;&quot;;IF([.E29]=2;&quot;&quot;&quot;&quot;&amp;[.$B$1]&amp;IF([.A29]=&quot;&quot;;&quot;&quot;;&quot;\/&quot;&amp;[.A29])&amp;&quot;\/&quot;&amp;[.B29]&amp;&quot;&quot;&quot;&quot;;&quot;&quot;&quot;&quot;&quot;&quot;))" office:value-type="string" office:string-value="&quot;server\/z2m\/Led01\/set\/color_temp&quot;" calcext:value-type="string">
            <text:p>"server\/z2m\/Led01\/set\/color_temp"</text:p>
          </table:table-cell>
          <table:table-cell table:formula="of:=IF([.E29]=2;1;0)" office:value-type="float" office:value="0" calcext:value-type="float">
            <text:p>0</text:p>
          </table:table-cell>
          <table:table-cell table:formula="of:=IF([.E29]=2;1;0)" office:value-type="float" office:value="0" calcext:value-type="float">
            <text:p>0</text:p>
          </table:table-cell>
          <table:table-cell table:formula="of:=IF(OR([.E29]=1;[.E29]=3);&quot;&quot;&quot;&quot;&amp;[.$B$1]&amp;&quot;\/&quot;&amp;[.A29]&amp;&quot;\/&quot;&amp;[.B29]&amp;&quot;&quot;&quot;&quot;;&quot;&quot;&quot;&quot;&quot;&quot;)" office:value-type="string" office:string-value="&quot;server\/z2m\/Led01\/color_temp&quot;" calcext:value-type="string">
            <text:p>"server\/z2m\/Led01\/color_temp"</text:p>
          </table:table-cell>
          <table:table-cell table:formula="of:=IF([.E29]=2;1;IF([.J29]=&quot;&quot;&quot;&quot;&quot;&quot;;0;1))" office:value-type="float" office:value="1" calcext:value-type="float">
            <text:p>1</text:p>
          </table:table-cell>
          <table:table-cell table:formula="of:=IF([.J29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9]&amp;&quot;,&quot;&amp;[.$F$2]&amp;&quot;:&quot;&amp;[.F29]&amp;&quot;,&quot;&amp;[.$G$2]&amp;&quot;:&quot;&amp;[.G29]&amp;&quot;,&quot;&amp;[.$H$2]&amp;&quot;:&quot;&amp;[.H29]&amp;&quot;,&quot;&amp;[.$I$2]&amp;&quot;:&quot;&amp;[.I29]&amp;&quot;,&quot;&amp;[.$J$2]&amp;&quot;:&quot;&amp;[.J29]&amp;&quot;,&quot;&amp;[.$K$2]&amp;&quot;:&quot;&amp;[.K29]&amp;&quot;,&quot;&amp;[.$L$2]&amp;&quot;:&quot;&amp;[.L29]&amp;&quot;,&quot;&amp;[.$M$2]&amp;&quot;:&quot;&amp;[.M29]&amp;&quot;,&quot;&amp;[.$N$2]&amp;&quot;:&quot;&amp;[.N29]&amp;&quot;,&quot;&amp;[.$O$2]&amp;&quot;:&quot;&amp;[.O29]&amp;&quot;,&quot;&amp;[.$P$2]&amp;&quot;:&quot;&amp;[.P29]&amp;&quot;,&quot;&amp;[.$Q$2]&amp;&quot;:&quot;&amp;[.Q29]&amp;&quot;,&quot;&amp;[.$R$2]&amp;&quot;:&quot;&amp;[.R29]&amp;&quot;,&quot;&amp;[.$S$2]&amp;&quot;:&quot;&amp;[.S29]&amp;&quot;,&quot;&amp;[.$T$2]&amp;&quot;:&quot;&amp;[.T29]&amp;&quot;,&quot;&amp;[.$U$2]&amp;&quot;:&quot;&amp;[.U29]&amp;&quot;,&quot;&amp;[.$V$2]&amp;&quot;:&quot;&amp;[.V29]&amp;[.W29]&amp;&quot;,&quot;" office:value-type="string" office:string-value="{&quot;name&quot;:&quot;Led01_color_temp&quot;,&quot;pin&quot;:26,&quot;topic&quot;:&quot;server\/z2m\/Led01\/set\/color_temp&quot;,&quot;qos&quot;:0,&quot;retained&quot;:0,&quot;topic2&quot;:&quot;server\/z2m\/Led01\/color_temp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1_color_temp","pin":26,"topic":"server\/z2m\/Led01\/set\/color_temp","qos":0,"retained":0,"topic2":"server\/z2m\/Led01\/color_temp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1</text:p>
          </table:table-cell>
          <table:table-cell office:value-type="string" calcext:value-type="string">
            <text:p>brightness_auto</text:p>
          </table:table-cell>
          <table:table-cell table:formula="of:=IF([.B30]=&quot;&quot;;&quot;&quot;&quot;&quot;&quot;&quot;;&quot;&quot;&quot;&quot;&amp;[.A30]&amp;&quot;_&quot;&amp;[.B30]&amp;&quot;&quot;&quot;&quot;)" office:value-type="string" office:string-value="&quot;Led01_brightness_auto&quot;" calcext:value-type="string">
            <text:p>"Led01_brightness_auto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formula="of:=IF([.E30]=1;&quot;&quot;&quot;&quot;&amp;[.$B$1]&amp;IF([.A30]=&quot;&quot;;&quot;&quot;;&quot;\/&quot;&amp;[.A30])&amp;&quot;\/set\/&quot;&amp;[.B30]&amp;&quot;&quot;&quot;&quot;;IF([.E30]=2;&quot;&quot;&quot;&quot;&amp;[.$B$1]&amp;IF([.A30]=&quot;&quot;;&quot;&quot;;&quot;\/&quot;&amp;[.A30])&amp;&quot;\/&quot;&amp;[.B30]&amp;&quot;&quot;&quot;&quot;;&quot;&quot;&quot;&quot;&quot;&quot;))" office:value-type="string" office:string-value="&quot;server\/z2m\/Led01\/set\/brightness_auto&quot;" calcext:value-type="string">
            <text:p>"server\/z2m\/Led01\/set\/brightness_auto"</text:p>
          </table:table-cell>
          <table:table-cell table:formula="of:=IF([.E30]=2;1;0)" office:value-type="float" office:value="0" calcext:value-type="float">
            <text:p>0</text:p>
          </table:table-cell>
          <table:table-cell table:formula="of:=IF([.E30]=2;1;0)" office:value-type="float" office:value="0" calcext:value-type="float">
            <text:p>0</text:p>
          </table:table-cell>
          <table:table-cell table:formula="of:=IF(OR([.E30]=1;[.E30]=3);&quot;&quot;&quot;&quot;&amp;[.$B$1]&amp;&quot;\/&quot;&amp;[.A30]&amp;&quot;\/&quot;&amp;[.B30]&amp;&quot;&quot;&quot;&quot;;&quot;&quot;&quot;&quot;&quot;&quot;)" office:value-type="string" office:string-value="&quot;server\/z2m\/Led01\/brightness_auto&quot;" calcext:value-type="string">
            <text:p>"server\/z2m\/Led01\/brightness_auto"</text:p>
          </table:table-cell>
          <table:table-cell table:formula="of:=IF([.E30]=2;1;IF([.J30]=&quot;&quot;&quot;&quot;&quot;&quot;;0;1))" office:value-type="float" office:value="1" calcext:value-type="float">
            <text:p>1</text:p>
          </table:table-cell>
          <table:table-cell table:formula="of:=IF([.J30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30]&amp;&quot;,&quot;&amp;[.$F$2]&amp;&quot;:&quot;&amp;[.F30]&amp;&quot;,&quot;&amp;[.$G$2]&amp;&quot;:&quot;&amp;[.G30]&amp;&quot;,&quot;&amp;[.$H$2]&amp;&quot;:&quot;&amp;[.H30]&amp;&quot;,&quot;&amp;[.$I$2]&amp;&quot;:&quot;&amp;[.I30]&amp;&quot;,&quot;&amp;[.$J$2]&amp;&quot;:&quot;&amp;[.J30]&amp;&quot;,&quot;&amp;[.$K$2]&amp;&quot;:&quot;&amp;[.K30]&amp;&quot;,&quot;&amp;[.$L$2]&amp;&quot;:&quot;&amp;[.L30]&amp;&quot;,&quot;&amp;[.$M$2]&amp;&quot;:&quot;&amp;[.M30]&amp;&quot;,&quot;&amp;[.$N$2]&amp;&quot;:&quot;&amp;[.N30]&amp;&quot;,&quot;&amp;[.$O$2]&amp;&quot;:&quot;&amp;[.O30]&amp;&quot;,&quot;&amp;[.$P$2]&amp;&quot;:&quot;&amp;[.P30]&amp;&quot;,&quot;&amp;[.$Q$2]&amp;&quot;:&quot;&amp;[.Q30]&amp;&quot;,&quot;&amp;[.$R$2]&amp;&quot;:&quot;&amp;[.R30]&amp;&quot;,&quot;&amp;[.$S$2]&amp;&quot;:&quot;&amp;[.S30]&amp;&quot;,&quot;&amp;[.$T$2]&amp;&quot;:&quot;&amp;[.T30]&amp;&quot;,&quot;&amp;[.$U$2]&amp;&quot;:&quot;&amp;[.U30]&amp;&quot;,&quot;&amp;[.$V$2]&amp;&quot;:&quot;&amp;[.V30]&amp;[.W30]&amp;&quot;,&quot;" office:value-type="string" office:string-value="{&quot;name&quot;:&quot;Led01_brightness_auto&quot;,&quot;pin&quot;:27,&quot;topic&quot;:&quot;server\/z2m\/Led01\/set\/brightness_auto&quot;,&quot;qos&quot;:0,&quot;retained&quot;:0,&quot;topic2&quot;:&quot;server\/z2m\/Led01\/brightness_auto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1_brightness_auto","pin":27,"topic":"server\/z2m\/Led01\/set\/brightness_auto","qos":0,"retained":0,"topic2":"server\/z2m\/Led01\/brightness_auto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1</text:p>
          </table:table-cell>
          <table:table-cell office:value-type="string" calcext:value-type="string">
            <text:p>color</text:p>
          </table:table-cell>
          <table:table-cell table:formula="of:=IF([.B31]=&quot;&quot;;&quot;&quot;&quot;&quot;&quot;&quot;;&quot;&quot;&quot;&quot;&amp;[.A31]&amp;&quot;_&quot;&amp;[.B31]&amp;&quot;&quot;&quot;&quot;)" office:value-type="string" office:string-value="&quot;Led01_color&quot;" calcext:value-type="string">
            <text:p>"Led01_color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IF([.E31]=1;&quot;&quot;&quot;&quot;&amp;[.$B$1]&amp;IF([.A31]=&quot;&quot;;&quot;&quot;;&quot;\/&quot;&amp;[.A31])&amp;&quot;\/set\/&quot;&amp;[.B31]&amp;&quot;&quot;&quot;&quot;;IF([.E31]=2;&quot;&quot;&quot;&quot;&amp;[.$B$1]&amp;IF([.A31]=&quot;&quot;;&quot;&quot;;&quot;\/&quot;&amp;[.A31])&amp;&quot;\/&quot;&amp;[.B31]&amp;&quot;&quot;&quot;&quot;;&quot;&quot;&quot;&quot;&quot;&quot;))" office:value-type="string" office:string-value="&quot;server\/z2m\/Led01\/set\/color&quot;" calcext:value-type="string">
            <text:p>"server\/z2m\/Led01\/set\/color"</text:p>
          </table:table-cell>
          <table:table-cell table:formula="of:=IF([.E31]=2;1;0)" office:value-type="float" office:value="0" calcext:value-type="float">
            <text:p>0</text:p>
          </table:table-cell>
          <table:table-cell table:formula="of:=IF([.E31]=2;1;0)" office:value-type="float" office:value="0" calcext:value-type="float">
            <text:p>0</text:p>
          </table:table-cell>
          <table:table-cell table:formula="of:=IF(OR([.E31]=1;[.E31]=3);&quot;&quot;&quot;&quot;&amp;[.$B$1]&amp;&quot;\/&quot;&amp;[.A31]&amp;&quot;\/&quot;&amp;[.B31]&amp;&quot;&quot;&quot;&quot;;&quot;&quot;&quot;&quot;&quot;&quot;)" office:value-type="string" office:string-value="&quot;server\/z2m\/Led01\/color&quot;" calcext:value-type="string">
            <text:p>"server\/z2m\/Led01\/color"</text:p>
          </table:table-cell>
          <table:table-cell table:formula="of:=IF([.E31]=2;1;IF([.J31]=&quot;&quot;&quot;&quot;&quot;&quot;;0;1))" office:value-type="float" office:value="1" calcext:value-type="float">
            <text:p>1</text:p>
          </table:table-cell>
          <table:table-cell table:formula="of:=IF([.J31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31]&amp;&quot;,&quot;&amp;[.$F$2]&amp;&quot;:&quot;&amp;[.F31]&amp;&quot;,&quot;&amp;[.$G$2]&amp;&quot;:&quot;&amp;[.G31]&amp;&quot;,&quot;&amp;[.$H$2]&amp;&quot;:&quot;&amp;[.H31]&amp;&quot;,&quot;&amp;[.$I$2]&amp;&quot;:&quot;&amp;[.I31]&amp;&quot;,&quot;&amp;[.$J$2]&amp;&quot;:&quot;&amp;[.J31]&amp;&quot;,&quot;&amp;[.$K$2]&amp;&quot;:&quot;&amp;[.K31]&amp;&quot;,&quot;&amp;[.$L$2]&amp;&quot;:&quot;&amp;[.L31]&amp;&quot;,&quot;&amp;[.$M$2]&amp;&quot;:&quot;&amp;[.M31]&amp;&quot;,&quot;&amp;[.$N$2]&amp;&quot;:&quot;&amp;[.N31]&amp;&quot;,&quot;&amp;[.$O$2]&amp;&quot;:&quot;&amp;[.O31]&amp;&quot;,&quot;&amp;[.$P$2]&amp;&quot;:&quot;&amp;[.P31]&amp;&quot;,&quot;&amp;[.$Q$2]&amp;&quot;:&quot;&amp;[.Q31]&amp;&quot;,&quot;&amp;[.$R$2]&amp;&quot;:&quot;&amp;[.R31]&amp;&quot;,&quot;&amp;[.$S$2]&amp;&quot;:&quot;&amp;[.S31]&amp;&quot;,&quot;&amp;[.$T$2]&amp;&quot;:&quot;&amp;[.T31]&amp;&quot;,&quot;&amp;[.$U$2]&amp;&quot;:&quot;&amp;[.U31]&amp;&quot;,&quot;&amp;[.$V$2]&amp;&quot;:&quot;&amp;[.V31]&amp;[.W31]&amp;&quot;,&quot;" office:value-type="string" office:string-value="{&quot;name&quot;:&quot;Led01_color&quot;,&quot;pin&quot;:28,&quot;topic&quot;:&quot;server\/z2m\/Led01\/set\/color&quot;,&quot;qos&quot;:0,&quot;retained&quot;:0,&quot;topic2&quot;:&quot;server\/z2m\/Led01\/color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1_color","pin":28,"topic":"server\/z2m\/Led01\/set\/color","qos":0,"retained":0,"topic2":"server\/z2m\/Led01\/color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1</text:p>
          </table:table-cell>
          <table:table-cell office:value-type="string" calcext:value-type="string">
            <text:p>color_x</text:p>
          </table:table-cell>
          <table:table-cell table:formula="of:=IF([.B32]=&quot;&quot;;&quot;&quot;&quot;&quot;&quot;&quot;;&quot;&quot;&quot;&quot;&amp;[.A32]&amp;&quot;_&quot;&amp;[.B32]&amp;&quot;&quot;&quot;&quot;)" office:value-type="string" office:string-value="&quot;Led01_color_x&quot;" calcext:value-type="string">
            <text:p>"Led01_color_x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IF([.E32]=1;&quot;&quot;&quot;&quot;&amp;[.$B$1]&amp;IF([.A32]=&quot;&quot;;&quot;&quot;;&quot;\/&quot;&amp;[.A32])&amp;&quot;\/set\/&quot;&amp;[.B32]&amp;&quot;&quot;&quot;&quot;;IF([.E32]=2;&quot;&quot;&quot;&quot;&amp;[.$B$1]&amp;IF([.A32]=&quot;&quot;;&quot;&quot;;&quot;\/&quot;&amp;[.A32])&amp;&quot;\/&quot;&amp;[.B32]&amp;&quot;&quot;&quot;&quot;;&quot;&quot;&quot;&quot;&quot;&quot;))" office:value-type="string" office:string-value="&quot;server\/z2m\/Led01\/set\/color_x&quot;" calcext:value-type="string">
            <text:p>"server\/z2m\/Led01\/set\/color_x"</text:p>
          </table:table-cell>
          <table:table-cell table:formula="of:=IF([.E32]=2;1;0)" office:value-type="float" office:value="0" calcext:value-type="float">
            <text:p>0</text:p>
          </table:table-cell>
          <table:table-cell table:formula="of:=IF([.E32]=2;1;0)" office:value-type="float" office:value="0" calcext:value-type="float">
            <text:p>0</text:p>
          </table:table-cell>
          <table:table-cell table:formula="of:=IF(OR([.E32]=1;[.E32]=3);&quot;&quot;&quot;&quot;&amp;[.$B$1]&amp;&quot;\/&quot;&amp;[.A32]&amp;&quot;\/&quot;&amp;[.B32]&amp;&quot;&quot;&quot;&quot;;&quot;&quot;&quot;&quot;&quot;&quot;)" office:value-type="string" office:string-value="&quot;server\/z2m\/Led01\/color_x&quot;" calcext:value-type="string">
            <text:p>"server\/z2m\/Led01\/color_x"</text:p>
          </table:table-cell>
          <table:table-cell table:formula="of:=IF([.E32]=2;1;IF([.J32]=&quot;&quot;&quot;&quot;&quot;&quot;;0;1))" office:value-type="float" office:value="1" calcext:value-type="float">
            <text:p>1</text:p>
          </table:table-cell>
          <table:table-cell table:formula="of:=IF([.J32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32]&amp;&quot;,&quot;&amp;[.$F$2]&amp;&quot;:&quot;&amp;[.F32]&amp;&quot;,&quot;&amp;[.$G$2]&amp;&quot;:&quot;&amp;[.G32]&amp;&quot;,&quot;&amp;[.$H$2]&amp;&quot;:&quot;&amp;[.H32]&amp;&quot;,&quot;&amp;[.$I$2]&amp;&quot;:&quot;&amp;[.I32]&amp;&quot;,&quot;&amp;[.$J$2]&amp;&quot;:&quot;&amp;[.J32]&amp;&quot;,&quot;&amp;[.$K$2]&amp;&quot;:&quot;&amp;[.K32]&amp;&quot;,&quot;&amp;[.$L$2]&amp;&quot;:&quot;&amp;[.L32]&amp;&quot;,&quot;&amp;[.$M$2]&amp;&quot;:&quot;&amp;[.M32]&amp;&quot;,&quot;&amp;[.$N$2]&amp;&quot;:&quot;&amp;[.N32]&amp;&quot;,&quot;&amp;[.$O$2]&amp;&quot;:&quot;&amp;[.O32]&amp;&quot;,&quot;&amp;[.$P$2]&amp;&quot;:&quot;&amp;[.P32]&amp;&quot;,&quot;&amp;[.$Q$2]&amp;&quot;:&quot;&amp;[.Q32]&amp;&quot;,&quot;&amp;[.$R$2]&amp;&quot;:&quot;&amp;[.R32]&amp;&quot;,&quot;&amp;[.$S$2]&amp;&quot;:&quot;&amp;[.S32]&amp;&quot;,&quot;&amp;[.$T$2]&amp;&quot;:&quot;&amp;[.T32]&amp;&quot;,&quot;&amp;[.$U$2]&amp;&quot;:&quot;&amp;[.U32]&amp;&quot;,&quot;&amp;[.$V$2]&amp;&quot;:&quot;&amp;[.V32]&amp;[.W32]&amp;&quot;,&quot;" office:value-type="string" office:string-value="{&quot;name&quot;:&quot;Led01_color_x&quot;,&quot;pin&quot;:29,&quot;topic&quot;:&quot;server\/z2m\/Led01\/set\/color_x&quot;,&quot;qos&quot;:0,&quot;retained&quot;:0,&quot;topic2&quot;:&quot;server\/z2m\/Led01\/color_x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1_color_x","pin":29,"topic":"server\/z2m\/Led01\/set\/color_x","qos":0,"retained":0,"topic2":"server\/z2m\/Led01\/color_x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1</text:p>
          </table:table-cell>
          <table:table-cell office:value-type="string" calcext:value-type="string">
            <text:p>color_y</text:p>
          </table:table-cell>
          <table:table-cell table:formula="of:=IF([.B33]=&quot;&quot;;&quot;&quot;&quot;&quot;&quot;&quot;;&quot;&quot;&quot;&quot;&amp;[.A33]&amp;&quot;_&quot;&amp;[.B33]&amp;&quot;&quot;&quot;&quot;)" office:value-type="string" office:string-value="&quot;Led01_color_y&quot;" calcext:value-type="string">
            <text:p>"Led01_color_y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IF([.E33]=1;&quot;&quot;&quot;&quot;&amp;[.$B$1]&amp;IF([.A33]=&quot;&quot;;&quot;&quot;;&quot;\/&quot;&amp;[.A33])&amp;&quot;\/set\/&quot;&amp;[.B33]&amp;&quot;&quot;&quot;&quot;;IF([.E33]=2;&quot;&quot;&quot;&quot;&amp;[.$B$1]&amp;IF([.A33]=&quot;&quot;;&quot;&quot;;&quot;\/&quot;&amp;[.A33])&amp;&quot;\/&quot;&amp;[.B33]&amp;&quot;&quot;&quot;&quot;;&quot;&quot;&quot;&quot;&quot;&quot;))" office:value-type="string" office:string-value="&quot;server\/z2m\/Led01\/set\/color_y&quot;" calcext:value-type="string">
            <text:p>"server\/z2m\/Led01\/set\/color_y"</text:p>
          </table:table-cell>
          <table:table-cell table:formula="of:=IF([.E33]=2;1;0)" office:value-type="float" office:value="0" calcext:value-type="float">
            <text:p>0</text:p>
          </table:table-cell>
          <table:table-cell table:formula="of:=IF([.E33]=2;1;0)" office:value-type="float" office:value="0" calcext:value-type="float">
            <text:p>0</text:p>
          </table:table-cell>
          <table:table-cell table:formula="of:=IF(OR([.E33]=1;[.E33]=3);&quot;&quot;&quot;&quot;&amp;[.$B$1]&amp;&quot;\/&quot;&amp;[.A33]&amp;&quot;\/&quot;&amp;[.B33]&amp;&quot;&quot;&quot;&quot;;&quot;&quot;&quot;&quot;&quot;&quot;)" office:value-type="string" office:string-value="&quot;server\/z2m\/Led01\/color_y&quot;" calcext:value-type="string">
            <text:p>"server\/z2m\/Led01\/color_y"</text:p>
          </table:table-cell>
          <table:table-cell table:formula="of:=IF([.E33]=2;1;IF([.J33]=&quot;&quot;&quot;&quot;&quot;&quot;;0;1))" office:value-type="float" office:value="1" calcext:value-type="float">
            <text:p>1</text:p>
          </table:table-cell>
          <table:table-cell table:formula="of:=IF([.J33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33]&amp;&quot;,&quot;&amp;[.$F$2]&amp;&quot;:&quot;&amp;[.F33]&amp;&quot;,&quot;&amp;[.$G$2]&amp;&quot;:&quot;&amp;[.G33]&amp;&quot;,&quot;&amp;[.$H$2]&amp;&quot;:&quot;&amp;[.H33]&amp;&quot;,&quot;&amp;[.$I$2]&amp;&quot;:&quot;&amp;[.I33]&amp;&quot;,&quot;&amp;[.$J$2]&amp;&quot;:&quot;&amp;[.J33]&amp;&quot;,&quot;&amp;[.$K$2]&amp;&quot;:&quot;&amp;[.K33]&amp;&quot;,&quot;&amp;[.$L$2]&amp;&quot;:&quot;&amp;[.L33]&amp;&quot;,&quot;&amp;[.$M$2]&amp;&quot;:&quot;&amp;[.M33]&amp;&quot;,&quot;&amp;[.$N$2]&amp;&quot;:&quot;&amp;[.N33]&amp;&quot;,&quot;&amp;[.$O$2]&amp;&quot;:&quot;&amp;[.O33]&amp;&quot;,&quot;&amp;[.$P$2]&amp;&quot;:&quot;&amp;[.P33]&amp;&quot;,&quot;&amp;[.$Q$2]&amp;&quot;:&quot;&amp;[.Q33]&amp;&quot;,&quot;&amp;[.$R$2]&amp;&quot;:&quot;&amp;[.R33]&amp;&quot;,&quot;&amp;[.$S$2]&amp;&quot;:&quot;&amp;[.S33]&amp;&quot;,&quot;&amp;[.$T$2]&amp;&quot;:&quot;&amp;[.T33]&amp;&quot;,&quot;&amp;[.$U$2]&amp;&quot;:&quot;&amp;[.U33]&amp;&quot;,&quot;&amp;[.$V$2]&amp;&quot;:&quot;&amp;[.V33]&amp;[.W33]&amp;&quot;,&quot;" office:value-type="string" office:string-value="{&quot;name&quot;:&quot;Led01_color_y&quot;,&quot;pin&quot;:30,&quot;topic&quot;:&quot;server\/z2m\/Led01\/set\/color_y&quot;,&quot;qos&quot;:0,&quot;retained&quot;:0,&quot;topic2&quot;:&quot;server\/z2m\/Led01\/color_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1_color_y","pin":30,"topic":"server\/z2m\/Led01\/set\/color_y","qos":0,"retained":0,"topic2":"server\/z2m\/Led01\/color_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1</text:p>
          </table:table-cell>
          <table:table-cell office:value-type="string" calcext:value-type="string">
            <text:p>brightness_night</text:p>
          </table:table-cell>
          <table:table-cell table:formula="of:=IF([.B34]=&quot;&quot;;&quot;&quot;&quot;&quot;&quot;&quot;;&quot;&quot;&quot;&quot;&amp;[.A34]&amp;&quot;_&quot;&amp;[.B34]&amp;&quot;&quot;&quot;&quot;)" office:value-type="string" office:string-value="&quot;Led01_brightness_night&quot;" calcext:value-type="string">
            <text:p>"Led01_brightness_night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IF([.E34]=1;&quot;&quot;&quot;&quot;&amp;[.$B$1]&amp;IF([.A34]=&quot;&quot;;&quot;&quot;;&quot;\/&quot;&amp;[.A34])&amp;&quot;\/set\/&quot;&amp;[.B34]&amp;&quot;&quot;&quot;&quot;;IF([.E34]=2;&quot;&quot;&quot;&quot;&amp;[.$B$1]&amp;IF([.A34]=&quot;&quot;;&quot;&quot;;&quot;\/&quot;&amp;[.A34])&amp;&quot;\/&quot;&amp;[.B34]&amp;&quot;&quot;&quot;&quot;;&quot;&quot;&quot;&quot;&quot;&quot;))" office:value-type="string" office:string-value="&quot;&quot;" calcext:value-type="string">
            <text:p>""</text:p>
          </table:table-cell>
          <table:table-cell table:formula="of:=IF([.E34]=2;1;0)" office:value-type="float" office:value="0" calcext:value-type="float">
            <text:p>0</text:p>
          </table:table-cell>
          <table:table-cell table:formula="of:=IF([.E34]=2;1;0)" office:value-type="float" office:value="0" calcext:value-type="float">
            <text:p>0</text:p>
          </table:table-cell>
          <table:table-cell table:formula="of:=IF(OR([.E34]=1;[.E34]=3);&quot;&quot;&quot;&quot;&amp;[.$B$1]&amp;&quot;\/&quot;&amp;[.A34]&amp;&quot;\/&quot;&amp;[.B34]&amp;&quot;&quot;&quot;&quot;;&quot;&quot;&quot;&quot;&quot;&quot;)" office:value-type="string" office:string-value="&quot;server\/z2m\/Led01\/brightness_night&quot;" calcext:value-type="string">
            <text:p>"server\/z2m\/Led01\/brightness_night"</text:p>
          </table:table-cell>
          <table:table-cell table:formula="of:=IF([.E34]=2;1;IF([.J34]=&quot;&quot;&quot;&quot;&quot;&quot;;0;1))" office:value-type="float" office:value="1" calcext:value-type="float">
            <text:p>1</text:p>
          </table:table-cell>
          <table:table-cell table:formula="of:=IF([.J34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34]&amp;&quot;,&quot;&amp;[.$F$2]&amp;&quot;:&quot;&amp;[.F34]&amp;&quot;,&quot;&amp;[.$G$2]&amp;&quot;:&quot;&amp;[.G34]&amp;&quot;,&quot;&amp;[.$H$2]&amp;&quot;:&quot;&amp;[.H34]&amp;&quot;,&quot;&amp;[.$I$2]&amp;&quot;:&quot;&amp;[.I34]&amp;&quot;,&quot;&amp;[.$J$2]&amp;&quot;:&quot;&amp;[.J34]&amp;&quot;,&quot;&amp;[.$K$2]&amp;&quot;:&quot;&amp;[.K34]&amp;&quot;,&quot;&amp;[.$L$2]&amp;&quot;:&quot;&amp;[.L34]&amp;&quot;,&quot;&amp;[.$M$2]&amp;&quot;:&quot;&amp;[.M34]&amp;&quot;,&quot;&amp;[.$N$2]&amp;&quot;:&quot;&amp;[.N34]&amp;&quot;,&quot;&amp;[.$O$2]&amp;&quot;:&quot;&amp;[.O34]&amp;&quot;,&quot;&amp;[.$P$2]&amp;&quot;:&quot;&amp;[.P34]&amp;&quot;,&quot;&amp;[.$Q$2]&amp;&quot;:&quot;&amp;[.Q34]&amp;&quot;,&quot;&amp;[.$R$2]&amp;&quot;:&quot;&amp;[.R34]&amp;&quot;,&quot;&amp;[.$S$2]&amp;&quot;:&quot;&amp;[.S34]&amp;&quot;,&quot;&amp;[.$T$2]&amp;&quot;:&quot;&amp;[.T34]&amp;&quot;,&quot;&amp;[.$U$2]&amp;&quot;:&quot;&amp;[.U34]&amp;&quot;,&quot;&amp;[.$V$2]&amp;&quot;:&quot;&amp;[.V34]&amp;[.W34]&amp;&quot;,&quot;" office:value-type="string" office:string-value="{&quot;name&quot;:&quot;Led01_brightness_night&quot;,&quot;pin&quot;:31,&quot;topic&quot;:&quot;&quot;,&quot;qos&quot;:0,&quot;retained&quot;:0,&quot;topic2&quot;:&quot;server\/z2m\/Led01\/brightness_night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1_brightness_night","pin":31,"topic":"","qos":0,"retained":0,"topic2":"server\/z2m\/Led01\/brightness_night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1</text:p>
          </table:table-cell>
          <table:table-cell office:value-type="string" calcext:value-type="string">
            <text:p>color_</text:p>
          </table:table-cell>
          <table:table-cell table:formula="of:=IF([.B35]=&quot;&quot;;&quot;&quot;&quot;&quot;&quot;&quot;;&quot;&quot;&quot;&quot;&amp;[.A35]&amp;&quot;_&quot;&amp;[.B35]&amp;&quot;&quot;&quot;&quot;)" office:value-type="string" office:string-value="&quot;Led01_color_&quot;" calcext:value-type="string">
            <text:p>"Led01_color_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IF([.E35]=1;&quot;&quot;&quot;&quot;&amp;[.$B$1]&amp;IF([.A35]=&quot;&quot;;&quot;&quot;;&quot;\/&quot;&amp;[.A35])&amp;&quot;\/set\/&quot;&amp;[.B35]&amp;&quot;&quot;&quot;&quot;;IF([.E35]=2;&quot;&quot;&quot;&quot;&amp;[.$B$1]&amp;IF([.A35]=&quot;&quot;;&quot;&quot;;&quot;\/&quot;&amp;[.A35])&amp;&quot;\/&quot;&amp;[.B35]&amp;&quot;&quot;&quot;&quot;;&quot;&quot;&quot;&quot;&quot;&quot;))" office:value-type="string" office:string-value="&quot;server\/z2m\/Led01\/color_&quot;" calcext:value-type="string">
            <text:p>"server\/z2m\/Led01\/color_"</text:p>
          </table:table-cell>
          <table:table-cell table:formula="of:=IF([.E35]=2;1;0)" office:value-type="float" office:value="1" calcext:value-type="float">
            <text:p>1</text:p>
          </table:table-cell>
          <table:table-cell table:formula="of:=IF([.E35]=2;1;0)" office:value-type="float" office:value="1" calcext:value-type="float">
            <text:p>1</text:p>
          </table:table-cell>
          <table:table-cell table:formula="of:=IF(OR([.E35]=1;[.E35]=3);&quot;&quot;&quot;&quot;&amp;[.$B$1]&amp;&quot;\/&quot;&amp;[.A35]&amp;&quot;\/&quot;&amp;[.B35]&amp;&quot;&quot;&quot;&quot;;&quot;&quot;&quot;&quot;&quot;&quot;)" office:value-type="string" office:string-value="&quot;&quot;" calcext:value-type="string">
            <text:p>""</text:p>
          </table:table-cell>
          <table:table-cell table:formula="of:=IF([.E35]=2;1;IF([.J35]=&quot;&quot;&quot;&quot;&quot;&quot;;0;1))" office:value-type="float" office:value="1" calcext:value-type="float">
            <text:p>1</text:p>
          </table:table-cell>
          <table:table-cell table:formula="of:=IF([.J3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35]&amp;&quot;,&quot;&amp;[.$F$2]&amp;&quot;:&quot;&amp;[.F35]&amp;&quot;,&quot;&amp;[.$G$2]&amp;&quot;:&quot;&amp;[.G35]&amp;&quot;,&quot;&amp;[.$H$2]&amp;&quot;:&quot;&amp;[.H35]&amp;&quot;,&quot;&amp;[.$I$2]&amp;&quot;:&quot;&amp;[.I35]&amp;&quot;,&quot;&amp;[.$J$2]&amp;&quot;:&quot;&amp;[.J35]&amp;&quot;,&quot;&amp;[.$K$2]&amp;&quot;:&quot;&amp;[.K35]&amp;&quot;,&quot;&amp;[.$L$2]&amp;&quot;:&quot;&amp;[.L35]&amp;&quot;,&quot;&amp;[.$M$2]&amp;&quot;:&quot;&amp;[.M35]&amp;&quot;,&quot;&amp;[.$N$2]&amp;&quot;:&quot;&amp;[.N35]&amp;&quot;,&quot;&amp;[.$O$2]&amp;&quot;:&quot;&amp;[.O35]&amp;&quot;,&quot;&amp;[.$P$2]&amp;&quot;:&quot;&amp;[.P35]&amp;&quot;,&quot;&amp;[.$Q$2]&amp;&quot;:&quot;&amp;[.Q35]&amp;&quot;,&quot;&amp;[.$R$2]&amp;&quot;:&quot;&amp;[.R35]&amp;&quot;,&quot;&amp;[.$S$2]&amp;&quot;:&quot;&amp;[.S35]&amp;&quot;,&quot;&amp;[.$T$2]&amp;&quot;:&quot;&amp;[.T35]&amp;&quot;,&quot;&amp;[.$U$2]&amp;&quot;:&quot;&amp;[.U35]&amp;&quot;,&quot;&amp;[.$V$2]&amp;&quot;:&quot;&amp;[.V35]&amp;[.W35]&amp;&quot;,&quot;" office:value-type="string" office:string-value="{&quot;name&quot;:&quot;Led01_color_&quot;,&quot;pin&quot;:32,&quot;topic&quot;:&quot;server\/z2m\/Led01\/color_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1_color_","pin":32,"topic":"server\/z2m\/Led01\/color_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1</text:p>
          </table:table-cell>
          <table:table-cell office:value-type="string" calcext:value-type="string">
            <text:p>color_R</text:p>
          </table:table-cell>
          <table:table-cell table:formula="of:=IF([.B36]=&quot;&quot;;&quot;&quot;&quot;&quot;&quot;&quot;;&quot;&quot;&quot;&quot;&amp;[.A36]&amp;&quot;_&quot;&amp;[.B36]&amp;&quot;&quot;&quot;&quot;)" office:value-type="string" office:string-value="&quot;Led01_color_R&quot;" calcext:value-type="string">
            <text:p>"Led01_color_R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IF([.E36]=1;&quot;&quot;&quot;&quot;&amp;[.$B$1]&amp;IF([.A36]=&quot;&quot;;&quot;&quot;;&quot;\/&quot;&amp;[.A36])&amp;&quot;\/set\/&quot;&amp;[.B36]&amp;&quot;&quot;&quot;&quot;;IF([.E36]=2;&quot;&quot;&quot;&quot;&amp;[.$B$1]&amp;IF([.A36]=&quot;&quot;;&quot;&quot;;&quot;\/&quot;&amp;[.A36])&amp;&quot;\/&quot;&amp;[.B36]&amp;&quot;&quot;&quot;&quot;;&quot;&quot;&quot;&quot;&quot;&quot;))" office:value-type="string" office:string-value="&quot;server\/z2m\/Led01\/color_R&quot;" calcext:value-type="string">
            <text:p>"server\/z2m\/Led01\/color_R"</text:p>
          </table:table-cell>
          <table:table-cell table:formula="of:=IF([.E36]=2;1;0)" office:value-type="float" office:value="1" calcext:value-type="float">
            <text:p>1</text:p>
          </table:table-cell>
          <table:table-cell table:formula="of:=IF([.E36]=2;1;0)" office:value-type="float" office:value="1" calcext:value-type="float">
            <text:p>1</text:p>
          </table:table-cell>
          <table:table-cell table:formula="of:=IF(OR([.E36]=1;[.E36]=3);&quot;&quot;&quot;&quot;&amp;[.$B$1]&amp;&quot;\/&quot;&amp;[.A36]&amp;&quot;\/&quot;&amp;[.B36]&amp;&quot;&quot;&quot;&quot;;&quot;&quot;&quot;&quot;&quot;&quot;)" office:value-type="string" office:string-value="&quot;&quot;" calcext:value-type="string">
            <text:p>""</text:p>
          </table:table-cell>
          <table:table-cell table:formula="of:=IF([.E36]=2;1;IF([.J36]=&quot;&quot;&quot;&quot;&quot;&quot;;0;1))" office:value-type="float" office:value="1" calcext:value-type="float">
            <text:p>1</text:p>
          </table:table-cell>
          <table:table-cell table:formula="of:=IF([.J3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36]&amp;&quot;,&quot;&amp;[.$F$2]&amp;&quot;:&quot;&amp;[.F36]&amp;&quot;,&quot;&amp;[.$G$2]&amp;&quot;:&quot;&amp;[.G36]&amp;&quot;,&quot;&amp;[.$H$2]&amp;&quot;:&quot;&amp;[.H36]&amp;&quot;,&quot;&amp;[.$I$2]&amp;&quot;:&quot;&amp;[.I36]&amp;&quot;,&quot;&amp;[.$J$2]&amp;&quot;:&quot;&amp;[.J36]&amp;&quot;,&quot;&amp;[.$K$2]&amp;&quot;:&quot;&amp;[.K36]&amp;&quot;,&quot;&amp;[.$L$2]&amp;&quot;:&quot;&amp;[.L36]&amp;&quot;,&quot;&amp;[.$M$2]&amp;&quot;:&quot;&amp;[.M36]&amp;&quot;,&quot;&amp;[.$N$2]&amp;&quot;:&quot;&amp;[.N36]&amp;&quot;,&quot;&amp;[.$O$2]&amp;&quot;:&quot;&amp;[.O36]&amp;&quot;,&quot;&amp;[.$P$2]&amp;&quot;:&quot;&amp;[.P36]&amp;&quot;,&quot;&amp;[.$Q$2]&amp;&quot;:&quot;&amp;[.Q36]&amp;&quot;,&quot;&amp;[.$R$2]&amp;&quot;:&quot;&amp;[.R36]&amp;&quot;,&quot;&amp;[.$S$2]&amp;&quot;:&quot;&amp;[.S36]&amp;&quot;,&quot;&amp;[.$T$2]&amp;&quot;:&quot;&amp;[.T36]&amp;&quot;,&quot;&amp;[.$U$2]&amp;&quot;:&quot;&amp;[.U36]&amp;&quot;,&quot;&amp;[.$V$2]&amp;&quot;:&quot;&amp;[.V36]&amp;[.W36]&amp;&quot;,&quot;" office:value-type="string" office:string-value="{&quot;name&quot;:&quot;Led01_color_R&quot;,&quot;pin&quot;:33,&quot;topic&quot;:&quot;server\/z2m\/Led01\/color_R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1_color_R","pin":33,"topic":"server\/z2m\/Led01\/color_R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1</text:p>
          </table:table-cell>
          <table:table-cell office:value-type="string" calcext:value-type="string">
            <text:p>color_G</text:p>
          </table:table-cell>
          <table:table-cell table:formula="of:=IF([.B37]=&quot;&quot;;&quot;&quot;&quot;&quot;&quot;&quot;;&quot;&quot;&quot;&quot;&amp;[.A37]&amp;&quot;_&quot;&amp;[.B37]&amp;&quot;&quot;&quot;&quot;)" office:value-type="string" office:string-value="&quot;Led01_color_G&quot;" calcext:value-type="string">
            <text:p>"Led01_color_G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formula="of:=IF([.E37]=1;&quot;&quot;&quot;&quot;&amp;[.$B$1]&amp;IF([.A37]=&quot;&quot;;&quot;&quot;;&quot;\/&quot;&amp;[.A37])&amp;&quot;\/set\/&quot;&amp;[.B37]&amp;&quot;&quot;&quot;&quot;;IF([.E37]=2;&quot;&quot;&quot;&quot;&amp;[.$B$1]&amp;IF([.A37]=&quot;&quot;;&quot;&quot;;&quot;\/&quot;&amp;[.A37])&amp;&quot;\/&quot;&amp;[.B37]&amp;&quot;&quot;&quot;&quot;;&quot;&quot;&quot;&quot;&quot;&quot;))" office:value-type="string" office:string-value="&quot;server\/z2m\/Led01\/color_G&quot;" calcext:value-type="string">
            <text:p>"server\/z2m\/Led01\/color_G"</text:p>
          </table:table-cell>
          <table:table-cell table:formula="of:=IF([.E37]=2;1;0)" office:value-type="float" office:value="1" calcext:value-type="float">
            <text:p>1</text:p>
          </table:table-cell>
          <table:table-cell table:formula="of:=IF([.E37]=2;1;0)" office:value-type="float" office:value="1" calcext:value-type="float">
            <text:p>1</text:p>
          </table:table-cell>
          <table:table-cell table:formula="of:=IF(OR([.E37]=1;[.E37]=3);&quot;&quot;&quot;&quot;&amp;[.$B$1]&amp;&quot;\/&quot;&amp;[.A37]&amp;&quot;\/&quot;&amp;[.B37]&amp;&quot;&quot;&quot;&quot;;&quot;&quot;&quot;&quot;&quot;&quot;)" office:value-type="string" office:string-value="&quot;&quot;" calcext:value-type="string">
            <text:p>""</text:p>
          </table:table-cell>
          <table:table-cell table:formula="of:=IF([.E37]=2;1;IF([.J37]=&quot;&quot;&quot;&quot;&quot;&quot;;0;1))" office:value-type="float" office:value="1" calcext:value-type="float">
            <text:p>1</text:p>
          </table:table-cell>
          <table:table-cell table:formula="of:=IF([.J3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37]&amp;&quot;,&quot;&amp;[.$F$2]&amp;&quot;:&quot;&amp;[.F37]&amp;&quot;,&quot;&amp;[.$G$2]&amp;&quot;:&quot;&amp;[.G37]&amp;&quot;,&quot;&amp;[.$H$2]&amp;&quot;:&quot;&amp;[.H37]&amp;&quot;,&quot;&amp;[.$I$2]&amp;&quot;:&quot;&amp;[.I37]&amp;&quot;,&quot;&amp;[.$J$2]&amp;&quot;:&quot;&amp;[.J37]&amp;&quot;,&quot;&amp;[.$K$2]&amp;&quot;:&quot;&amp;[.K37]&amp;&quot;,&quot;&amp;[.$L$2]&amp;&quot;:&quot;&amp;[.L37]&amp;&quot;,&quot;&amp;[.$M$2]&amp;&quot;:&quot;&amp;[.M37]&amp;&quot;,&quot;&amp;[.$N$2]&amp;&quot;:&quot;&amp;[.N37]&amp;&quot;,&quot;&amp;[.$O$2]&amp;&quot;:&quot;&amp;[.O37]&amp;&quot;,&quot;&amp;[.$P$2]&amp;&quot;:&quot;&amp;[.P37]&amp;&quot;,&quot;&amp;[.$Q$2]&amp;&quot;:&quot;&amp;[.Q37]&amp;&quot;,&quot;&amp;[.$R$2]&amp;&quot;:&quot;&amp;[.R37]&amp;&quot;,&quot;&amp;[.$S$2]&amp;&quot;:&quot;&amp;[.S37]&amp;&quot;,&quot;&amp;[.$T$2]&amp;&quot;:&quot;&amp;[.T37]&amp;&quot;,&quot;&amp;[.$U$2]&amp;&quot;:&quot;&amp;[.U37]&amp;&quot;,&quot;&amp;[.$V$2]&amp;&quot;:&quot;&amp;[.V37]&amp;[.W37]&amp;&quot;,&quot;" office:value-type="string" office:string-value="{&quot;name&quot;:&quot;Led01_color_G&quot;,&quot;pin&quot;:34,&quot;topic&quot;:&quot;server\/z2m\/Led01\/color_G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1_color_G","pin":34,"topic":"server\/z2m\/Led01\/color_G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1</text:p>
          </table:table-cell>
          <table:table-cell office:value-type="string" calcext:value-type="string">
            <text:p>color_B</text:p>
          </table:table-cell>
          <table:table-cell table:formula="of:=IF([.B38]=&quot;&quot;;&quot;&quot;&quot;&quot;&quot;&quot;;&quot;&quot;&quot;&quot;&amp;[.A38]&amp;&quot;_&quot;&amp;[.B38]&amp;&quot;&quot;&quot;&quot;)" office:value-type="string" office:string-value="&quot;Led01_color_B&quot;" calcext:value-type="string">
            <text:p>"Led01_color_B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formula="of:=IF([.E38]=1;&quot;&quot;&quot;&quot;&amp;[.$B$1]&amp;IF([.A38]=&quot;&quot;;&quot;&quot;;&quot;\/&quot;&amp;[.A38])&amp;&quot;\/set\/&quot;&amp;[.B38]&amp;&quot;&quot;&quot;&quot;;IF([.E38]=2;&quot;&quot;&quot;&quot;&amp;[.$B$1]&amp;IF([.A38]=&quot;&quot;;&quot;&quot;;&quot;\/&quot;&amp;[.A38])&amp;&quot;\/&quot;&amp;[.B38]&amp;&quot;&quot;&quot;&quot;;&quot;&quot;&quot;&quot;&quot;&quot;))" office:value-type="string" office:string-value="&quot;server\/z2m\/Led01\/color_B&quot;" calcext:value-type="string">
            <text:p>"server\/z2m\/Led01\/color_B"</text:p>
          </table:table-cell>
          <table:table-cell table:formula="of:=IF([.E38]=2;1;0)" office:value-type="float" office:value="1" calcext:value-type="float">
            <text:p>1</text:p>
          </table:table-cell>
          <table:table-cell table:formula="of:=IF([.E38]=2;1;0)" office:value-type="float" office:value="1" calcext:value-type="float">
            <text:p>1</text:p>
          </table:table-cell>
          <table:table-cell table:formula="of:=IF(OR([.E38]=1;[.E38]=3);&quot;&quot;&quot;&quot;&amp;[.$B$1]&amp;&quot;\/&quot;&amp;[.A38]&amp;&quot;\/&quot;&amp;[.B38]&amp;&quot;&quot;&quot;&quot;;&quot;&quot;&quot;&quot;&quot;&quot;)" office:value-type="string" office:string-value="&quot;&quot;" calcext:value-type="string">
            <text:p>""</text:p>
          </table:table-cell>
          <table:table-cell table:formula="of:=IF([.E38]=2;1;IF([.J38]=&quot;&quot;&quot;&quot;&quot;&quot;;0;1))" office:value-type="float" office:value="1" calcext:value-type="float">
            <text:p>1</text:p>
          </table:table-cell>
          <table:table-cell table:formula="of:=IF([.J3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38]&amp;&quot;,&quot;&amp;[.$F$2]&amp;&quot;:&quot;&amp;[.F38]&amp;&quot;,&quot;&amp;[.$G$2]&amp;&quot;:&quot;&amp;[.G38]&amp;&quot;,&quot;&amp;[.$H$2]&amp;&quot;:&quot;&amp;[.H38]&amp;&quot;,&quot;&amp;[.$I$2]&amp;&quot;:&quot;&amp;[.I38]&amp;&quot;,&quot;&amp;[.$J$2]&amp;&quot;:&quot;&amp;[.J38]&amp;&quot;,&quot;&amp;[.$K$2]&amp;&quot;:&quot;&amp;[.K38]&amp;&quot;,&quot;&amp;[.$L$2]&amp;&quot;:&quot;&amp;[.L38]&amp;&quot;,&quot;&amp;[.$M$2]&amp;&quot;:&quot;&amp;[.M38]&amp;&quot;,&quot;&amp;[.$N$2]&amp;&quot;:&quot;&amp;[.N38]&amp;&quot;,&quot;&amp;[.$O$2]&amp;&quot;:&quot;&amp;[.O38]&amp;&quot;,&quot;&amp;[.$P$2]&amp;&quot;:&quot;&amp;[.P38]&amp;&quot;,&quot;&amp;[.$Q$2]&amp;&quot;:&quot;&amp;[.Q38]&amp;&quot;,&quot;&amp;[.$R$2]&amp;&quot;:&quot;&amp;[.R38]&amp;&quot;,&quot;&amp;[.$S$2]&amp;&quot;:&quot;&amp;[.S38]&amp;&quot;,&quot;&amp;[.$T$2]&amp;&quot;:&quot;&amp;[.T38]&amp;&quot;,&quot;&amp;[.$U$2]&amp;&quot;:&quot;&amp;[.U38]&amp;&quot;,&quot;&amp;[.$V$2]&amp;&quot;:&quot;&amp;[.V38]&amp;[.W38]&amp;&quot;,&quot;" office:value-type="string" office:string-value="{&quot;name&quot;:&quot;Led01_color_B&quot;,&quot;pin&quot;:35,&quot;topic&quot;:&quot;server\/z2m\/Led01\/color_B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1_color_B","pin":35,"topic":"server\/z2m\/Led01\/color_B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2</text:p>
          </table:table-cell>
          <table:table-cell office:value-type="string" calcext:value-type="string">
            <text:p>state</text:p>
          </table:table-cell>
          <table:table-cell table:formula="of:=IF([.B39]=&quot;&quot;;&quot;&quot;&quot;&quot;&quot;&quot;;&quot;&quot;&quot;&quot;&amp;[.A39]&amp;&quot;_&quot;&amp;[.B39]&amp;&quot;&quot;&quot;&quot;)" office:value-type="string" office:string-value="&quot;Led02_state&quot;" calcext:value-type="string">
            <text:p>"Led02_state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IF([.E39]=1;&quot;&quot;&quot;&quot;&amp;[.$B$1]&amp;IF([.A39]=&quot;&quot;;&quot;&quot;;&quot;\/&quot;&amp;[.A39])&amp;&quot;\/set\/&quot;&amp;[.B39]&amp;&quot;&quot;&quot;&quot;;IF([.E39]=2;&quot;&quot;&quot;&quot;&amp;[.$B$1]&amp;IF([.A39]=&quot;&quot;;&quot;&quot;;&quot;\/&quot;&amp;[.A39])&amp;&quot;\/&quot;&amp;[.B39]&amp;&quot;&quot;&quot;&quot;;&quot;&quot;&quot;&quot;&quot;&quot;))" office:value-type="string" office:string-value="&quot;server\/z2m\/Led02\/set\/state&quot;" calcext:value-type="string">
            <text:p>"server\/z2m\/Led02\/set\/state"</text:p>
          </table:table-cell>
          <table:table-cell table:formula="of:=IF([.E39]=2;1;0)" office:value-type="float" office:value="0" calcext:value-type="float">
            <text:p>0</text:p>
          </table:table-cell>
          <table:table-cell table:formula="of:=IF([.E39]=2;1;0)" office:value-type="float" office:value="0" calcext:value-type="float">
            <text:p>0</text:p>
          </table:table-cell>
          <table:table-cell table:formula="of:=IF(OR([.E39]=1;[.E39]=3);&quot;&quot;&quot;&quot;&amp;[.$B$1]&amp;&quot;\/&quot;&amp;[.A39]&amp;&quot;\/&quot;&amp;[.B39]&amp;&quot;&quot;&quot;&quot;;&quot;&quot;&quot;&quot;&quot;&quot;)" office:value-type="string" office:string-value="&quot;server\/z2m\/Led02\/state&quot;" calcext:value-type="string">
            <text:p>"server\/z2m\/Led02\/state"</text:p>
          </table:table-cell>
          <table:table-cell table:formula="of:=IF([.E39]=2;1;IF([.J39]=&quot;&quot;&quot;&quot;&quot;&quot;;0;1))" office:value-type="float" office:value="1" calcext:value-type="float">
            <text:p>1</text:p>
          </table:table-cell>
          <table:table-cell table:formula="of:=IF([.J39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39]&amp;&quot;,&quot;&amp;[.$F$2]&amp;&quot;:&quot;&amp;[.F39]&amp;&quot;,&quot;&amp;[.$G$2]&amp;&quot;:&quot;&amp;[.G39]&amp;&quot;,&quot;&amp;[.$H$2]&amp;&quot;:&quot;&amp;[.H39]&amp;&quot;,&quot;&amp;[.$I$2]&amp;&quot;:&quot;&amp;[.I39]&amp;&quot;,&quot;&amp;[.$J$2]&amp;&quot;:&quot;&amp;[.J39]&amp;&quot;,&quot;&amp;[.$K$2]&amp;&quot;:&quot;&amp;[.K39]&amp;&quot;,&quot;&amp;[.$L$2]&amp;&quot;:&quot;&amp;[.L39]&amp;&quot;,&quot;&amp;[.$M$2]&amp;&quot;:&quot;&amp;[.M39]&amp;&quot;,&quot;&amp;[.$N$2]&amp;&quot;:&quot;&amp;[.N39]&amp;&quot;,&quot;&amp;[.$O$2]&amp;&quot;:&quot;&amp;[.O39]&amp;&quot;,&quot;&amp;[.$P$2]&amp;&quot;:&quot;&amp;[.P39]&amp;&quot;,&quot;&amp;[.$Q$2]&amp;&quot;:&quot;&amp;[.Q39]&amp;&quot;,&quot;&amp;[.$R$2]&amp;&quot;:&quot;&amp;[.R39]&amp;&quot;,&quot;&amp;[.$S$2]&amp;&quot;:&quot;&amp;[.S39]&amp;&quot;,&quot;&amp;[.$T$2]&amp;&quot;:&quot;&amp;[.T39]&amp;&quot;,&quot;&amp;[.$U$2]&amp;&quot;:&quot;&amp;[.U39]&amp;&quot;,&quot;&amp;[.$V$2]&amp;&quot;:&quot;&amp;[.V39]&amp;[.W39]&amp;&quot;,&quot;" office:value-type="string" office:string-value="{&quot;name&quot;:&quot;Led02_state&quot;,&quot;pin&quot;:36,&quot;topic&quot;:&quot;server\/z2m\/Led02\/set\/state&quot;,&quot;qos&quot;:0,&quot;retained&quot;:0,&quot;topic2&quot;:&quot;server\/z2m\/Led02\/stat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2_state","pin":36,"topic":"server\/z2m\/Led02\/set\/state","qos":0,"retained":0,"topic2":"server\/z2m\/Led02\/stat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2</text:p>
          </table:table-cell>
          <table:table-cell office:value-type="string" calcext:value-type="string">
            <text:p>brightness</text:p>
          </table:table-cell>
          <table:table-cell table:formula="of:=IF([.B40]=&quot;&quot;;&quot;&quot;&quot;&quot;&quot;&quot;;&quot;&quot;&quot;&quot;&amp;[.A40]&amp;&quot;_&quot;&amp;[.B40]&amp;&quot;&quot;&quot;&quot;)" office:value-type="string" office:string-value="&quot;Led02_brightness&quot;" calcext:value-type="string">
            <text:p>"Led02_brightness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IF([.E40]=1;&quot;&quot;&quot;&quot;&amp;[.$B$1]&amp;IF([.A40]=&quot;&quot;;&quot;&quot;;&quot;\/&quot;&amp;[.A40])&amp;&quot;\/set\/&quot;&amp;[.B40]&amp;&quot;&quot;&quot;&quot;;IF([.E40]=2;&quot;&quot;&quot;&quot;&amp;[.$B$1]&amp;IF([.A40]=&quot;&quot;;&quot;&quot;;&quot;\/&quot;&amp;[.A40])&amp;&quot;\/&quot;&amp;[.B40]&amp;&quot;&quot;&quot;&quot;;&quot;&quot;&quot;&quot;&quot;&quot;))" office:value-type="string" office:string-value="&quot;server\/z2m\/Led02\/set\/brightness&quot;" calcext:value-type="string">
            <text:p>"server\/z2m\/Led02\/set\/brightness"</text:p>
          </table:table-cell>
          <table:table-cell table:formula="of:=IF([.E40]=2;1;0)" office:value-type="float" office:value="0" calcext:value-type="float">
            <text:p>0</text:p>
          </table:table-cell>
          <table:table-cell table:formula="of:=IF([.E40]=2;1;0)" office:value-type="float" office:value="0" calcext:value-type="float">
            <text:p>0</text:p>
          </table:table-cell>
          <table:table-cell table:formula="of:=IF(OR([.E40]=1;[.E40]=3);&quot;&quot;&quot;&quot;&amp;[.$B$1]&amp;&quot;\/&quot;&amp;[.A40]&amp;&quot;\/&quot;&amp;[.B40]&amp;&quot;&quot;&quot;&quot;;&quot;&quot;&quot;&quot;&quot;&quot;)" office:value-type="string" office:string-value="&quot;server\/z2m\/Led02\/brightness&quot;" calcext:value-type="string">
            <text:p>"server\/z2m\/Led02\/brightness"</text:p>
          </table:table-cell>
          <table:table-cell table:formula="of:=IF([.E40]=2;1;IF([.J40]=&quot;&quot;&quot;&quot;&quot;&quot;;0;1))" office:value-type="float" office:value="1" calcext:value-type="float">
            <text:p>1</text:p>
          </table:table-cell>
          <table:table-cell table:formula="of:=IF([.J40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40]&amp;&quot;,&quot;&amp;[.$F$2]&amp;&quot;:&quot;&amp;[.F40]&amp;&quot;,&quot;&amp;[.$G$2]&amp;&quot;:&quot;&amp;[.G40]&amp;&quot;,&quot;&amp;[.$H$2]&amp;&quot;:&quot;&amp;[.H40]&amp;&quot;,&quot;&amp;[.$I$2]&amp;&quot;:&quot;&amp;[.I40]&amp;&quot;,&quot;&amp;[.$J$2]&amp;&quot;:&quot;&amp;[.J40]&amp;&quot;,&quot;&amp;[.$K$2]&amp;&quot;:&quot;&amp;[.K40]&amp;&quot;,&quot;&amp;[.$L$2]&amp;&quot;:&quot;&amp;[.L40]&amp;&quot;,&quot;&amp;[.$M$2]&amp;&quot;:&quot;&amp;[.M40]&amp;&quot;,&quot;&amp;[.$N$2]&amp;&quot;:&quot;&amp;[.N40]&amp;&quot;,&quot;&amp;[.$O$2]&amp;&quot;:&quot;&amp;[.O40]&amp;&quot;,&quot;&amp;[.$P$2]&amp;&quot;:&quot;&amp;[.P40]&amp;&quot;,&quot;&amp;[.$Q$2]&amp;&quot;:&quot;&amp;[.Q40]&amp;&quot;,&quot;&amp;[.$R$2]&amp;&quot;:&quot;&amp;[.R40]&amp;&quot;,&quot;&amp;[.$S$2]&amp;&quot;:&quot;&amp;[.S40]&amp;&quot;,&quot;&amp;[.$T$2]&amp;&quot;:&quot;&amp;[.T40]&amp;&quot;,&quot;&amp;[.$U$2]&amp;&quot;:&quot;&amp;[.U40]&amp;&quot;,&quot;&amp;[.$V$2]&amp;&quot;:&quot;&amp;[.V40]&amp;[.W40]&amp;&quot;,&quot;" office:value-type="string" office:string-value="{&quot;name&quot;:&quot;Led02_brightness&quot;,&quot;pin&quot;:37,&quot;topic&quot;:&quot;server\/z2m\/Led02\/set\/brightness&quot;,&quot;qos&quot;:0,&quot;retained&quot;:0,&quot;topic2&quot;:&quot;server\/z2m\/Led02\/brightness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2_brightness","pin":37,"topic":"server\/z2m\/Led02\/set\/brightness","qos":0,"retained":0,"topic2":"server\/z2m\/Led02\/brightness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2</text:p>
          </table:table-cell>
          <table:table-cell office:value-type="string" calcext:value-type="string">
            <text:p>brightness_auto</text:p>
          </table:table-cell>
          <table:table-cell table:formula="of:=IF([.B41]=&quot;&quot;;&quot;&quot;&quot;&quot;&quot;&quot;;&quot;&quot;&quot;&quot;&amp;[.A41]&amp;&quot;_&quot;&amp;[.B41]&amp;&quot;&quot;&quot;&quot;)" office:value-type="string" office:string-value="&quot;Led02_brightness_auto&quot;" calcext:value-type="string">
            <text:p>"Led02_brightness_auto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formula="of:=IF([.E41]=1;&quot;&quot;&quot;&quot;&amp;[.$B$1]&amp;IF([.A41]=&quot;&quot;;&quot;&quot;;&quot;\/&quot;&amp;[.A41])&amp;&quot;\/set\/&quot;&amp;[.B41]&amp;&quot;&quot;&quot;&quot;;IF([.E41]=2;&quot;&quot;&quot;&quot;&amp;[.$B$1]&amp;IF([.A41]=&quot;&quot;;&quot;&quot;;&quot;\/&quot;&amp;[.A41])&amp;&quot;\/&quot;&amp;[.B41]&amp;&quot;&quot;&quot;&quot;;&quot;&quot;&quot;&quot;&quot;&quot;))" office:value-type="string" office:string-value="&quot;server\/z2m\/Led02\/brightness_auto&quot;" calcext:value-type="string">
            <text:p>"server\/z2m\/Led02\/brightness_auto"</text:p>
          </table:table-cell>
          <table:table-cell table:formula="of:=IF([.E41]=2;1;0)" office:value-type="float" office:value="1" calcext:value-type="float">
            <text:p>1</text:p>
          </table:table-cell>
          <table:table-cell table:formula="of:=IF([.E41]=2;1;0)" office:value-type="float" office:value="1" calcext:value-type="float">
            <text:p>1</text:p>
          </table:table-cell>
          <table:table-cell table:formula="of:=IF(OR([.E41]=1;[.E41]=3);&quot;&quot;&quot;&quot;&amp;[.$B$1]&amp;&quot;\/&quot;&amp;[.A41]&amp;&quot;\/&quot;&amp;[.B41]&amp;&quot;&quot;&quot;&quot;;&quot;&quot;&quot;&quot;&quot;&quot;)" office:value-type="string" office:string-value="&quot;&quot;" calcext:value-type="string">
            <text:p>""</text:p>
          </table:table-cell>
          <table:table-cell table:formula="of:=IF([.E41]=2;1;IF([.J41]=&quot;&quot;&quot;&quot;&quot;&quot;;0;1))" office:value-type="float" office:value="1" calcext:value-type="float">
            <text:p>1</text:p>
          </table:table-cell>
          <table:table-cell table:formula="of:=IF([.J4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41]&amp;&quot;,&quot;&amp;[.$F$2]&amp;&quot;:&quot;&amp;[.F41]&amp;&quot;,&quot;&amp;[.$G$2]&amp;&quot;:&quot;&amp;[.G41]&amp;&quot;,&quot;&amp;[.$H$2]&amp;&quot;:&quot;&amp;[.H41]&amp;&quot;,&quot;&amp;[.$I$2]&amp;&quot;:&quot;&amp;[.I41]&amp;&quot;,&quot;&amp;[.$J$2]&amp;&quot;:&quot;&amp;[.J41]&amp;&quot;,&quot;&amp;[.$K$2]&amp;&quot;:&quot;&amp;[.K41]&amp;&quot;,&quot;&amp;[.$L$2]&amp;&quot;:&quot;&amp;[.L41]&amp;&quot;,&quot;&amp;[.$M$2]&amp;&quot;:&quot;&amp;[.M41]&amp;&quot;,&quot;&amp;[.$N$2]&amp;&quot;:&quot;&amp;[.N41]&amp;&quot;,&quot;&amp;[.$O$2]&amp;&quot;:&quot;&amp;[.O41]&amp;&quot;,&quot;&amp;[.$P$2]&amp;&quot;:&quot;&amp;[.P41]&amp;&quot;,&quot;&amp;[.$Q$2]&amp;&quot;:&quot;&amp;[.Q41]&amp;&quot;,&quot;&amp;[.$R$2]&amp;&quot;:&quot;&amp;[.R41]&amp;&quot;,&quot;&amp;[.$S$2]&amp;&quot;:&quot;&amp;[.S41]&amp;&quot;,&quot;&amp;[.$T$2]&amp;&quot;:&quot;&amp;[.T41]&amp;&quot;,&quot;&amp;[.$U$2]&amp;&quot;:&quot;&amp;[.U41]&amp;&quot;,&quot;&amp;[.$V$2]&amp;&quot;:&quot;&amp;[.V41]&amp;[.W41]&amp;&quot;,&quot;" office:value-type="string" office:string-value="{&quot;name&quot;:&quot;Led02_brightness_auto&quot;,&quot;pin&quot;:38,&quot;topic&quot;:&quot;server\/z2m\/Led02\/brightness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2_brightness_auto","pin":38,"topic":"server\/z2m\/Led02\/brightness_auto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2</text:p>
          </table:table-cell>
          <table:table-cell office:value-type="string" calcext:value-type="string">
            <text:p>brightness_night</text:p>
          </table:table-cell>
          <table:table-cell table:formula="of:=IF([.B42]=&quot;&quot;;&quot;&quot;&quot;&quot;&quot;&quot;;&quot;&quot;&quot;&quot;&amp;[.A42]&amp;&quot;_&quot;&amp;[.B42]&amp;&quot;&quot;&quot;&quot;)" office:value-type="string" office:string-value="&quot;Led02_brightness_night&quot;" calcext:value-type="string">
            <text:p>"Led02_brightness_night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formula="of:=IF([.E42]=1;&quot;&quot;&quot;&quot;&amp;[.$B$1]&amp;IF([.A42]=&quot;&quot;;&quot;&quot;;&quot;\/&quot;&amp;[.A42])&amp;&quot;\/set\/&quot;&amp;[.B42]&amp;&quot;&quot;&quot;&quot;;IF([.E42]=2;&quot;&quot;&quot;&quot;&amp;[.$B$1]&amp;IF([.A42]=&quot;&quot;;&quot;&quot;;&quot;\/&quot;&amp;[.A42])&amp;&quot;\/&quot;&amp;[.B42]&amp;&quot;&quot;&quot;&quot;;&quot;&quot;&quot;&quot;&quot;&quot;))" office:value-type="string" office:string-value="&quot;server\/z2m\/Led02\/brightness_night&quot;" calcext:value-type="string">
            <text:p>"server\/z2m\/Led02\/brightness_night"</text:p>
          </table:table-cell>
          <table:table-cell table:formula="of:=IF([.E42]=2;1;0)" office:value-type="float" office:value="1" calcext:value-type="float">
            <text:p>1</text:p>
          </table:table-cell>
          <table:table-cell table:formula="of:=IF([.E42]=2;1;0)" office:value-type="float" office:value="1" calcext:value-type="float">
            <text:p>1</text:p>
          </table:table-cell>
          <table:table-cell table:formula="of:=IF(OR([.E42]=1;[.E42]=3);&quot;&quot;&quot;&quot;&amp;[.$B$1]&amp;&quot;\/&quot;&amp;[.A42]&amp;&quot;\/&quot;&amp;[.B42]&amp;&quot;&quot;&quot;&quot;;&quot;&quot;&quot;&quot;&quot;&quot;)" office:value-type="string" office:string-value="&quot;&quot;" calcext:value-type="string">
            <text:p>""</text:p>
          </table:table-cell>
          <table:table-cell table:formula="of:=IF([.E42]=2;1;IF([.J42]=&quot;&quot;&quot;&quot;&quot;&quot;;0;1))" office:value-type="float" office:value="1" calcext:value-type="float">
            <text:p>1</text:p>
          </table:table-cell>
          <table:table-cell table:formula="of:=IF([.J4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42]&amp;&quot;,&quot;&amp;[.$F$2]&amp;&quot;:&quot;&amp;[.F42]&amp;&quot;,&quot;&amp;[.$G$2]&amp;&quot;:&quot;&amp;[.G42]&amp;&quot;,&quot;&amp;[.$H$2]&amp;&quot;:&quot;&amp;[.H42]&amp;&quot;,&quot;&amp;[.$I$2]&amp;&quot;:&quot;&amp;[.I42]&amp;&quot;,&quot;&amp;[.$J$2]&amp;&quot;:&quot;&amp;[.J42]&amp;&quot;,&quot;&amp;[.$K$2]&amp;&quot;:&quot;&amp;[.K42]&amp;&quot;,&quot;&amp;[.$L$2]&amp;&quot;:&quot;&amp;[.L42]&amp;&quot;,&quot;&amp;[.$M$2]&amp;&quot;:&quot;&amp;[.M42]&amp;&quot;,&quot;&amp;[.$N$2]&amp;&quot;:&quot;&amp;[.N42]&amp;&quot;,&quot;&amp;[.$O$2]&amp;&quot;:&quot;&amp;[.O42]&amp;&quot;,&quot;&amp;[.$P$2]&amp;&quot;:&quot;&amp;[.P42]&amp;&quot;,&quot;&amp;[.$Q$2]&amp;&quot;:&quot;&amp;[.Q42]&amp;&quot;,&quot;&amp;[.$R$2]&amp;&quot;:&quot;&amp;[.R42]&amp;&quot;,&quot;&amp;[.$S$2]&amp;&quot;:&quot;&amp;[.S42]&amp;&quot;,&quot;&amp;[.$T$2]&amp;&quot;:&quot;&amp;[.T42]&amp;&quot;,&quot;&amp;[.$U$2]&amp;&quot;:&quot;&amp;[.U42]&amp;&quot;,&quot;&amp;[.$V$2]&amp;&quot;:&quot;&amp;[.V42]&amp;[.W42]&amp;&quot;,&quot;" office:value-type="string" office:string-value="{&quot;name&quot;:&quot;Led02_brightness_night&quot;,&quot;pin&quot;:39,&quot;topic&quot;:&quot;server\/z2m\/Led02\/brightness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2_brightness_night","pin":39,"topic":"server\/z2m\/Led02\/brightness_night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43]=&quot;&quot;;&quot;&quot;&quot;&quot;&quot;&quot;;&quot;&quot;&quot;&quot;&amp;[.A43]&amp;&quot;_&quot;&amp;[.B43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IF([.E43]=1;&quot;&quot;&quot;&quot;&amp;[.$B$1]&amp;IF([.A43]=&quot;&quot;;&quot;&quot;;&quot;\/&quot;&amp;[.A43])&amp;&quot;\/set\/&quot;&amp;[.B43]&amp;&quot;&quot;&quot;&quot;;IF([.E43]=2;&quot;&quot;&quot;&quot;&amp;[.$B$1]&amp;IF([.A43]=&quot;&quot;;&quot;&quot;;&quot;\/&quot;&amp;[.A43])&amp;&quot;\/&quot;&amp;[.B43]&amp;&quot;&quot;&quot;&quot;;&quot;&quot;&quot;&quot;&quot;&quot;))" office:value-type="string" office:string-value="&quot;&quot;" calcext:value-type="string">
            <text:p>""</text:p>
          </table:table-cell>
          <table:table-cell table:formula="of:=IF([.E43]=2;1;0)" office:value-type="float" office:value="0" calcext:value-type="float">
            <text:p>0</text:p>
          </table:table-cell>
          <table:table-cell table:formula="of:=IF([.E43]=2;1;0)" office:value-type="float" office:value="0" calcext:value-type="float">
            <text:p>0</text:p>
          </table:table-cell>
          <table:table-cell table:formula="of:=IF(OR([.E43]=1;[.E43]=3);&quot;&quot;&quot;&quot;&amp;[.$B$1]&amp;&quot;\/&quot;&amp;[.A43]&amp;&quot;\/&quot;&amp;[.B43]&amp;&quot;&quot;&quot;&quot;;&quot;&quot;&quot;&quot;&quot;&quot;)" office:value-type="string" office:string-value="&quot;&quot;" calcext:value-type="string">
            <text:p>""</text:p>
          </table:table-cell>
          <table:table-cell table:formula="of:=IF([.E43]=2;1;IF([.J43]=&quot;&quot;&quot;&quot;&quot;&quot;;0;1))" office:value-type="float" office:value="0" calcext:value-type="float">
            <text:p>0</text:p>
          </table:table-cell>
          <table:table-cell table:formula="of:=IF([.J4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43]&amp;&quot;,&quot;&amp;[.$F$2]&amp;&quot;:&quot;&amp;[.F43]&amp;&quot;,&quot;&amp;[.$G$2]&amp;&quot;:&quot;&amp;[.G43]&amp;&quot;,&quot;&amp;[.$H$2]&amp;&quot;:&quot;&amp;[.H43]&amp;&quot;,&quot;&amp;[.$I$2]&amp;&quot;:&quot;&amp;[.I43]&amp;&quot;,&quot;&amp;[.$J$2]&amp;&quot;:&quot;&amp;[.J43]&amp;&quot;,&quot;&amp;[.$K$2]&amp;&quot;:&quot;&amp;[.K43]&amp;&quot;,&quot;&amp;[.$L$2]&amp;&quot;:&quot;&amp;[.L43]&amp;&quot;,&quot;&amp;[.$M$2]&amp;&quot;:&quot;&amp;[.M43]&amp;&quot;,&quot;&amp;[.$N$2]&amp;&quot;:&quot;&amp;[.N43]&amp;&quot;,&quot;&amp;[.$O$2]&amp;&quot;:&quot;&amp;[.O43]&amp;&quot;,&quot;&amp;[.$P$2]&amp;&quot;:&quot;&amp;[.P43]&amp;&quot;,&quot;&amp;[.$Q$2]&amp;&quot;:&quot;&amp;[.Q43]&amp;&quot;,&quot;&amp;[.$R$2]&amp;&quot;:&quot;&amp;[.R43]&amp;&quot;,&quot;&amp;[.$S$2]&amp;&quot;:&quot;&amp;[.S43]&amp;&quot;,&quot;&amp;[.$T$2]&amp;&quot;:&quot;&amp;[.T43]&amp;&quot;,&quot;&amp;[.$U$2]&amp;&quot;:&quot;&amp;[.U43]&amp;&quot;,&quot;&amp;[.$V$2]&amp;&quot;:&quot;&amp;[.V43]&amp;[.W43]&amp;&quot;,&quot;" office:value-type="string" office:string-value="{&quot;name&quot;:&quot;&quot;,&quot;pin&quot;:4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4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44]=&quot;&quot;;&quot;&quot;&quot;&quot;&quot;&quot;;&quot;&quot;&quot;&quot;&amp;[.A44]&amp;&quot;_&quot;&amp;[.B44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formula="of:=IF([.E44]=1;&quot;&quot;&quot;&quot;&amp;[.$B$1]&amp;IF([.A44]=&quot;&quot;;&quot;&quot;;&quot;\/&quot;&amp;[.A44])&amp;&quot;\/set\/&quot;&amp;[.B44]&amp;&quot;&quot;&quot;&quot;;IF([.E44]=2;&quot;&quot;&quot;&quot;&amp;[.$B$1]&amp;IF([.A44]=&quot;&quot;;&quot;&quot;;&quot;\/&quot;&amp;[.A44])&amp;&quot;\/&quot;&amp;[.B44]&amp;&quot;&quot;&quot;&quot;;&quot;&quot;&quot;&quot;&quot;&quot;))" office:value-type="string" office:string-value="&quot;&quot;" calcext:value-type="string">
            <text:p>""</text:p>
          </table:table-cell>
          <table:table-cell table:formula="of:=IF([.E44]=2;1;0)" office:value-type="float" office:value="0" calcext:value-type="float">
            <text:p>0</text:p>
          </table:table-cell>
          <table:table-cell table:formula="of:=IF([.E44]=2;1;0)" office:value-type="float" office:value="0" calcext:value-type="float">
            <text:p>0</text:p>
          </table:table-cell>
          <table:table-cell table:formula="of:=IF(OR([.E44]=1;[.E44]=3);&quot;&quot;&quot;&quot;&amp;[.$B$1]&amp;&quot;\/&quot;&amp;[.A44]&amp;&quot;\/&quot;&amp;[.B44]&amp;&quot;&quot;&quot;&quot;;&quot;&quot;&quot;&quot;&quot;&quot;)" office:value-type="string" office:string-value="&quot;&quot;" calcext:value-type="string">
            <text:p>""</text:p>
          </table:table-cell>
          <table:table-cell table:formula="of:=IF([.E44]=2;1;IF([.J44]=&quot;&quot;&quot;&quot;&quot;&quot;;0;1))" office:value-type="float" office:value="0" calcext:value-type="float">
            <text:p>0</text:p>
          </table:table-cell>
          <table:table-cell table:formula="of:=IF([.J4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44]&amp;&quot;,&quot;&amp;[.$F$2]&amp;&quot;:&quot;&amp;[.F44]&amp;&quot;,&quot;&amp;[.$G$2]&amp;&quot;:&quot;&amp;[.G44]&amp;&quot;,&quot;&amp;[.$H$2]&amp;&quot;:&quot;&amp;[.H44]&amp;&quot;,&quot;&amp;[.$I$2]&amp;&quot;:&quot;&amp;[.I44]&amp;&quot;,&quot;&amp;[.$J$2]&amp;&quot;:&quot;&amp;[.J44]&amp;&quot;,&quot;&amp;[.$K$2]&amp;&quot;:&quot;&amp;[.K44]&amp;&quot;,&quot;&amp;[.$L$2]&amp;&quot;:&quot;&amp;[.L44]&amp;&quot;,&quot;&amp;[.$M$2]&amp;&quot;:&quot;&amp;[.M44]&amp;&quot;,&quot;&amp;[.$N$2]&amp;&quot;:&quot;&amp;[.N44]&amp;&quot;,&quot;&amp;[.$O$2]&amp;&quot;:&quot;&amp;[.O44]&amp;&quot;,&quot;&amp;[.$P$2]&amp;&quot;:&quot;&amp;[.P44]&amp;&quot;,&quot;&amp;[.$Q$2]&amp;&quot;:&quot;&amp;[.Q44]&amp;&quot;,&quot;&amp;[.$R$2]&amp;&quot;:&quot;&amp;[.R44]&amp;&quot;,&quot;&amp;[.$S$2]&amp;&quot;:&quot;&amp;[.S44]&amp;&quot;,&quot;&amp;[.$T$2]&amp;&quot;:&quot;&amp;[.T44]&amp;&quot;,&quot;&amp;[.$U$2]&amp;&quot;:&quot;&amp;[.U44]&amp;&quot;,&quot;&amp;[.$V$2]&amp;&quot;:&quot;&amp;[.V44]&amp;[.W44]&amp;&quot;,&quot;" office:value-type="string" office:string-value="{&quot;name&quot;:&quot;&quot;,&quot;pin&quot;:4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4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3</text:p>
          </table:table-cell>
          <table:table-cell office:value-type="string" calcext:value-type="string">
            <text:p>state</text:p>
          </table:table-cell>
          <table:table-cell table:formula="of:=IF([.B45]=&quot;&quot;;&quot;&quot;&quot;&quot;&quot;&quot;;&quot;&quot;&quot;&quot;&amp;[.A45]&amp;&quot;_&quot;&amp;[.B45]&amp;&quot;&quot;&quot;&quot;)" office:value-type="string" office:string-value="&quot;Led03_state&quot;" calcext:value-type="string">
            <text:p>"Led03_state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IF([.E45]=1;&quot;&quot;&quot;&quot;&amp;[.$B$1]&amp;IF([.A45]=&quot;&quot;;&quot;&quot;;&quot;\/&quot;&amp;[.A45])&amp;&quot;\/set\/&quot;&amp;[.B45]&amp;&quot;&quot;&quot;&quot;;IF([.E45]=2;&quot;&quot;&quot;&quot;&amp;[.$B$1]&amp;IF([.A45]=&quot;&quot;;&quot;&quot;;&quot;\/&quot;&amp;[.A45])&amp;&quot;\/&quot;&amp;[.B45]&amp;&quot;&quot;&quot;&quot;;&quot;&quot;&quot;&quot;&quot;&quot;))" office:value-type="string" office:string-value="&quot;server\/z2m\/Led03\/set\/state&quot;" calcext:value-type="string">
            <text:p>"server\/z2m\/Led03\/set\/state"</text:p>
          </table:table-cell>
          <table:table-cell table:formula="of:=IF([.E45]=2;1;0)" office:value-type="float" office:value="0" calcext:value-type="float">
            <text:p>0</text:p>
          </table:table-cell>
          <table:table-cell table:formula="of:=IF([.E45]=2;1;0)" office:value-type="float" office:value="0" calcext:value-type="float">
            <text:p>0</text:p>
          </table:table-cell>
          <table:table-cell table:formula="of:=IF(OR([.E45]=1;[.E45]=3);&quot;&quot;&quot;&quot;&amp;[.$B$1]&amp;&quot;\/&quot;&amp;[.A45]&amp;&quot;\/&quot;&amp;[.B45]&amp;&quot;&quot;&quot;&quot;;&quot;&quot;&quot;&quot;&quot;&quot;)" office:value-type="string" office:string-value="&quot;server\/z2m\/Led03\/state&quot;" calcext:value-type="string">
            <text:p>"server\/z2m\/Led03\/state"</text:p>
          </table:table-cell>
          <table:table-cell table:formula="of:=IF([.E45]=2;1;IF([.J45]=&quot;&quot;&quot;&quot;&quot;&quot;;0;1))" office:value-type="float" office:value="1" calcext:value-type="float">
            <text:p>1</text:p>
          </table:table-cell>
          <table:table-cell table:formula="of:=IF([.J45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45]&amp;&quot;,&quot;&amp;[.$F$2]&amp;&quot;:&quot;&amp;[.F45]&amp;&quot;,&quot;&amp;[.$G$2]&amp;&quot;:&quot;&amp;[.G45]&amp;&quot;,&quot;&amp;[.$H$2]&amp;&quot;:&quot;&amp;[.H45]&amp;&quot;,&quot;&amp;[.$I$2]&amp;&quot;:&quot;&amp;[.I45]&amp;&quot;,&quot;&amp;[.$J$2]&amp;&quot;:&quot;&amp;[.J45]&amp;&quot;,&quot;&amp;[.$K$2]&amp;&quot;:&quot;&amp;[.K45]&amp;&quot;,&quot;&amp;[.$L$2]&amp;&quot;:&quot;&amp;[.L45]&amp;&quot;,&quot;&amp;[.$M$2]&amp;&quot;:&quot;&amp;[.M45]&amp;&quot;,&quot;&amp;[.$N$2]&amp;&quot;:&quot;&amp;[.N45]&amp;&quot;,&quot;&amp;[.$O$2]&amp;&quot;:&quot;&amp;[.O45]&amp;&quot;,&quot;&amp;[.$P$2]&amp;&quot;:&quot;&amp;[.P45]&amp;&quot;,&quot;&amp;[.$Q$2]&amp;&quot;:&quot;&amp;[.Q45]&amp;&quot;,&quot;&amp;[.$R$2]&amp;&quot;:&quot;&amp;[.R45]&amp;&quot;,&quot;&amp;[.$S$2]&amp;&quot;:&quot;&amp;[.S45]&amp;&quot;,&quot;&amp;[.$T$2]&amp;&quot;:&quot;&amp;[.T45]&amp;&quot;,&quot;&amp;[.$U$2]&amp;&quot;:&quot;&amp;[.U45]&amp;&quot;,&quot;&amp;[.$V$2]&amp;&quot;:&quot;&amp;[.V45]&amp;[.W45]&amp;&quot;,&quot;" office:value-type="string" office:string-value="{&quot;name&quot;:&quot;Led03_state&quot;,&quot;pin&quot;:42,&quot;topic&quot;:&quot;server\/z2m\/Led03\/set\/state&quot;,&quot;qos&quot;:0,&quot;retained&quot;:0,&quot;topic2&quot;:&quot;server\/z2m\/Led03\/stat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3_state","pin":42,"topic":"server\/z2m\/Led03\/set\/state","qos":0,"retained":0,"topic2":"server\/z2m\/Led03\/stat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3</text:p>
          </table:table-cell>
          <table:table-cell office:value-type="string" calcext:value-type="string">
            <text:p>brightness</text:p>
          </table:table-cell>
          <table:table-cell table:formula="of:=IF([.B46]=&quot;&quot;;&quot;&quot;&quot;&quot;&quot;&quot;;&quot;&quot;&quot;&quot;&amp;[.A46]&amp;&quot;_&quot;&amp;[.B46]&amp;&quot;&quot;&quot;&quot;)" office:value-type="string" office:string-value="&quot;Led03_brightness&quot;" calcext:value-type="string">
            <text:p>"Led03_brightness"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IF([.E46]=1;&quot;&quot;&quot;&quot;&amp;[.$B$1]&amp;IF([.A46]=&quot;&quot;;&quot;&quot;;&quot;\/&quot;&amp;[.A46])&amp;&quot;\/set\/&quot;&amp;[.B46]&amp;&quot;&quot;&quot;&quot;;IF([.E46]=2;&quot;&quot;&quot;&quot;&amp;[.$B$1]&amp;IF([.A46]=&quot;&quot;;&quot;&quot;;&quot;\/&quot;&amp;[.A46])&amp;&quot;\/&quot;&amp;[.B46]&amp;&quot;&quot;&quot;&quot;;&quot;&quot;&quot;&quot;&quot;&quot;))" office:value-type="string" office:string-value="&quot;server\/z2m\/Led03\/set\/brightness&quot;" calcext:value-type="string">
            <text:p>"server\/z2m\/Led03\/set\/brightness"</text:p>
          </table:table-cell>
          <table:table-cell table:formula="of:=IF([.E46]=2;1;0)" office:value-type="float" office:value="0" calcext:value-type="float">
            <text:p>0</text:p>
          </table:table-cell>
          <table:table-cell table:formula="of:=IF([.E46]=2;1;0)" office:value-type="float" office:value="0" calcext:value-type="float">
            <text:p>0</text:p>
          </table:table-cell>
          <table:table-cell table:formula="of:=IF(OR([.E46]=1;[.E46]=3);&quot;&quot;&quot;&quot;&amp;[.$B$1]&amp;&quot;\/&quot;&amp;[.A46]&amp;&quot;\/&quot;&amp;[.B46]&amp;&quot;&quot;&quot;&quot;;&quot;&quot;&quot;&quot;&quot;&quot;)" office:value-type="string" office:string-value="&quot;server\/z2m\/Led03\/brightness&quot;" calcext:value-type="string">
            <text:p>"server\/z2m\/Led03\/brightness"</text:p>
          </table:table-cell>
          <table:table-cell table:formula="of:=IF([.E46]=2;1;IF([.J46]=&quot;&quot;&quot;&quot;&quot;&quot;;0;1))" office:value-type="float" office:value="1" calcext:value-type="float">
            <text:p>1</text:p>
          </table:table-cell>
          <table:table-cell table:formula="of:=IF([.J46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46]&amp;&quot;,&quot;&amp;[.$F$2]&amp;&quot;:&quot;&amp;[.F46]&amp;&quot;,&quot;&amp;[.$G$2]&amp;&quot;:&quot;&amp;[.G46]&amp;&quot;,&quot;&amp;[.$H$2]&amp;&quot;:&quot;&amp;[.H46]&amp;&quot;,&quot;&amp;[.$I$2]&amp;&quot;:&quot;&amp;[.I46]&amp;&quot;,&quot;&amp;[.$J$2]&amp;&quot;:&quot;&amp;[.J46]&amp;&quot;,&quot;&amp;[.$K$2]&amp;&quot;:&quot;&amp;[.K46]&amp;&quot;,&quot;&amp;[.$L$2]&amp;&quot;:&quot;&amp;[.L46]&amp;&quot;,&quot;&amp;[.$M$2]&amp;&quot;:&quot;&amp;[.M46]&amp;&quot;,&quot;&amp;[.$N$2]&amp;&quot;:&quot;&amp;[.N46]&amp;&quot;,&quot;&amp;[.$O$2]&amp;&quot;:&quot;&amp;[.O46]&amp;&quot;,&quot;&amp;[.$P$2]&amp;&quot;:&quot;&amp;[.P46]&amp;&quot;,&quot;&amp;[.$Q$2]&amp;&quot;:&quot;&amp;[.Q46]&amp;&quot;,&quot;&amp;[.$R$2]&amp;&quot;:&quot;&amp;[.R46]&amp;&quot;,&quot;&amp;[.$S$2]&amp;&quot;:&quot;&amp;[.S46]&amp;&quot;,&quot;&amp;[.$T$2]&amp;&quot;:&quot;&amp;[.T46]&amp;&quot;,&quot;&amp;[.$U$2]&amp;&quot;:&quot;&amp;[.U46]&amp;&quot;,&quot;&amp;[.$V$2]&amp;&quot;:&quot;&amp;[.V46]&amp;[.W46]&amp;&quot;,&quot;" office:value-type="string" office:string-value="{&quot;name&quot;:&quot;Led03_brightness&quot;,&quot;pin&quot;:43,&quot;topic&quot;:&quot;server\/z2m\/Led03\/set\/brightness&quot;,&quot;qos&quot;:0,&quot;retained&quot;:0,&quot;topic2&quot;:&quot;server\/z2m\/Led03\/brightness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3_brightness","pin":43,"topic":"server\/z2m\/Led03\/set\/brightness","qos":0,"retained":0,"topic2":"server\/z2m\/Led03\/brightness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3</text:p>
          </table:table-cell>
          <table:table-cell office:value-type="string" calcext:value-type="string">
            <text:p>brightness_auto</text:p>
          </table:table-cell>
          <table:table-cell table:formula="of:=IF([.B47]=&quot;&quot;;&quot;&quot;&quot;&quot;&quot;&quot;;&quot;&quot;&quot;&quot;&amp;[.A47]&amp;&quot;_&quot;&amp;[.B47]&amp;&quot;&quot;&quot;&quot;)" office:value-type="string" office:string-value="&quot;Led03_brightness_auto&quot;" calcext:value-type="string">
            <text:p>"Led03_brightness_auto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formula="of:=IF([.E47]=1;&quot;&quot;&quot;&quot;&amp;[.$B$1]&amp;IF([.A47]=&quot;&quot;;&quot;&quot;;&quot;\/&quot;&amp;[.A47])&amp;&quot;\/set\/&quot;&amp;[.B47]&amp;&quot;&quot;&quot;&quot;;IF([.E47]=2;&quot;&quot;&quot;&quot;&amp;[.$B$1]&amp;IF([.A47]=&quot;&quot;;&quot;&quot;;&quot;\/&quot;&amp;[.A47])&amp;&quot;\/&quot;&amp;[.B47]&amp;&quot;&quot;&quot;&quot;;&quot;&quot;&quot;&quot;&quot;&quot;))" office:value-type="string" office:string-value="&quot;server\/z2m\/Led03\/brightness_auto&quot;" calcext:value-type="string">
            <text:p>"server\/z2m\/Led03\/brightness_auto"</text:p>
          </table:table-cell>
          <table:table-cell table:formula="of:=IF([.E47]=2;1;0)" office:value-type="float" office:value="1" calcext:value-type="float">
            <text:p>1</text:p>
          </table:table-cell>
          <table:table-cell table:formula="of:=IF([.E47]=2;1;0)" office:value-type="float" office:value="1" calcext:value-type="float">
            <text:p>1</text:p>
          </table:table-cell>
          <table:table-cell table:formula="of:=IF(OR([.E47]=1;[.E47]=3);&quot;&quot;&quot;&quot;&amp;[.$B$1]&amp;&quot;\/&quot;&amp;[.A47]&amp;&quot;\/&quot;&amp;[.B47]&amp;&quot;&quot;&quot;&quot;;&quot;&quot;&quot;&quot;&quot;&quot;)" office:value-type="string" office:string-value="&quot;&quot;" calcext:value-type="string">
            <text:p>""</text:p>
          </table:table-cell>
          <table:table-cell table:formula="of:=IF([.E47]=2;1;IF([.J47]=&quot;&quot;&quot;&quot;&quot;&quot;;0;1))" office:value-type="float" office:value="1" calcext:value-type="float">
            <text:p>1</text:p>
          </table:table-cell>
          <table:table-cell table:formula="of:=IF([.J4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47]&amp;&quot;,&quot;&amp;[.$F$2]&amp;&quot;:&quot;&amp;[.F47]&amp;&quot;,&quot;&amp;[.$G$2]&amp;&quot;:&quot;&amp;[.G47]&amp;&quot;,&quot;&amp;[.$H$2]&amp;&quot;:&quot;&amp;[.H47]&amp;&quot;,&quot;&amp;[.$I$2]&amp;&quot;:&quot;&amp;[.I47]&amp;&quot;,&quot;&amp;[.$J$2]&amp;&quot;:&quot;&amp;[.J47]&amp;&quot;,&quot;&amp;[.$K$2]&amp;&quot;:&quot;&amp;[.K47]&amp;&quot;,&quot;&amp;[.$L$2]&amp;&quot;:&quot;&amp;[.L47]&amp;&quot;,&quot;&amp;[.$M$2]&amp;&quot;:&quot;&amp;[.M47]&amp;&quot;,&quot;&amp;[.$N$2]&amp;&quot;:&quot;&amp;[.N47]&amp;&quot;,&quot;&amp;[.$O$2]&amp;&quot;:&quot;&amp;[.O47]&amp;&quot;,&quot;&amp;[.$P$2]&amp;&quot;:&quot;&amp;[.P47]&amp;&quot;,&quot;&amp;[.$Q$2]&amp;&quot;:&quot;&amp;[.Q47]&amp;&quot;,&quot;&amp;[.$R$2]&amp;&quot;:&quot;&amp;[.R47]&amp;&quot;,&quot;&amp;[.$S$2]&amp;&quot;:&quot;&amp;[.S47]&amp;&quot;,&quot;&amp;[.$T$2]&amp;&quot;:&quot;&amp;[.T47]&amp;&quot;,&quot;&amp;[.$U$2]&amp;&quot;:&quot;&amp;[.U47]&amp;&quot;,&quot;&amp;[.$V$2]&amp;&quot;:&quot;&amp;[.V47]&amp;[.W47]&amp;&quot;,&quot;" office:value-type="string" office:string-value="{&quot;name&quot;:&quot;Led03_brightness_auto&quot;,&quot;pin&quot;:44,&quot;topic&quot;:&quot;server\/z2m\/Led03\/brightness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3_brightness_auto","pin":44,"topic":"server\/z2m\/Led03\/brightness_auto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Led03</text:p>
          </table:table-cell>
          <table:table-cell office:value-type="string" calcext:value-type="string">
            <text:p>brightness_night</text:p>
          </table:table-cell>
          <table:table-cell table:formula="of:=IF([.B48]=&quot;&quot;;&quot;&quot;&quot;&quot;&quot;&quot;;&quot;&quot;&quot;&quot;&amp;[.A48]&amp;&quot;_&quot;&amp;[.B48]&amp;&quot;&quot;&quot;&quot;)" office:value-type="string" office:string-value="&quot;Led03_brightness_night&quot;" calcext:value-type="string">
            <text:p>"Led03_brightness_night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formula="of:=IF([.E48]=1;&quot;&quot;&quot;&quot;&amp;[.$B$1]&amp;IF([.A48]=&quot;&quot;;&quot;&quot;;&quot;\/&quot;&amp;[.A48])&amp;&quot;\/set\/&quot;&amp;[.B48]&amp;&quot;&quot;&quot;&quot;;IF([.E48]=2;&quot;&quot;&quot;&quot;&amp;[.$B$1]&amp;IF([.A48]=&quot;&quot;;&quot;&quot;;&quot;\/&quot;&amp;[.A48])&amp;&quot;\/&quot;&amp;[.B48]&amp;&quot;&quot;&quot;&quot;;&quot;&quot;&quot;&quot;&quot;&quot;))" office:value-type="string" office:string-value="&quot;server\/z2m\/Led03\/brightness_night&quot;" calcext:value-type="string">
            <text:p>"server\/z2m\/Led03\/brightness_night"</text:p>
          </table:table-cell>
          <table:table-cell table:formula="of:=IF([.E48]=2;1;0)" office:value-type="float" office:value="1" calcext:value-type="float">
            <text:p>1</text:p>
          </table:table-cell>
          <table:table-cell table:formula="of:=IF([.E48]=2;1;0)" office:value-type="float" office:value="1" calcext:value-type="float">
            <text:p>1</text:p>
          </table:table-cell>
          <table:table-cell table:formula="of:=IF(OR([.E48]=1;[.E48]=3);&quot;&quot;&quot;&quot;&amp;[.$B$1]&amp;&quot;\/&quot;&amp;[.A48]&amp;&quot;\/&quot;&amp;[.B48]&amp;&quot;&quot;&quot;&quot;;&quot;&quot;&quot;&quot;&quot;&quot;)" office:value-type="string" office:string-value="&quot;&quot;" calcext:value-type="string">
            <text:p>""</text:p>
          </table:table-cell>
          <table:table-cell table:formula="of:=IF([.E48]=2;1;IF([.J48]=&quot;&quot;&quot;&quot;&quot;&quot;;0;1))" office:value-type="float" office:value="1" calcext:value-type="float">
            <text:p>1</text:p>
          </table:table-cell>
          <table:table-cell table:formula="of:=IF([.J4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48]&amp;&quot;,&quot;&amp;[.$F$2]&amp;&quot;:&quot;&amp;[.F48]&amp;&quot;,&quot;&amp;[.$G$2]&amp;&quot;:&quot;&amp;[.G48]&amp;&quot;,&quot;&amp;[.$H$2]&amp;&quot;:&quot;&amp;[.H48]&amp;&quot;,&quot;&amp;[.$I$2]&amp;&quot;:&quot;&amp;[.I48]&amp;&quot;,&quot;&amp;[.$J$2]&amp;&quot;:&quot;&amp;[.J48]&amp;&quot;,&quot;&amp;[.$K$2]&amp;&quot;:&quot;&amp;[.K48]&amp;&quot;,&quot;&amp;[.$L$2]&amp;&quot;:&quot;&amp;[.L48]&amp;&quot;,&quot;&amp;[.$M$2]&amp;&quot;:&quot;&amp;[.M48]&amp;&quot;,&quot;&amp;[.$N$2]&amp;&quot;:&quot;&amp;[.N48]&amp;&quot;,&quot;&amp;[.$O$2]&amp;&quot;:&quot;&amp;[.O48]&amp;&quot;,&quot;&amp;[.$P$2]&amp;&quot;:&quot;&amp;[.P48]&amp;&quot;,&quot;&amp;[.$Q$2]&amp;&quot;:&quot;&amp;[.Q48]&amp;&quot;,&quot;&amp;[.$R$2]&amp;&quot;:&quot;&amp;[.R48]&amp;&quot;,&quot;&amp;[.$S$2]&amp;&quot;:&quot;&amp;[.S48]&amp;&quot;,&quot;&amp;[.$T$2]&amp;&quot;:&quot;&amp;[.T48]&amp;&quot;,&quot;&amp;[.$U$2]&amp;&quot;:&quot;&amp;[.U48]&amp;&quot;,&quot;&amp;[.$V$2]&amp;&quot;:&quot;&amp;[.V48]&amp;[.W48]&amp;&quot;,&quot;" office:value-type="string" office:string-value="{&quot;name&quot;:&quot;Led03_brightness_night&quot;,&quot;pin&quot;:45,&quot;topic&quot;:&quot;server\/z2m\/Led03\/brightness_nigh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Led03_brightness_night","pin":45,"topic":"server\/z2m\/Led03\/brightness_night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49]=&quot;&quot;;&quot;&quot;&quot;&quot;&quot;&quot;;&quot;&quot;&quot;&quot;&amp;[.A49]&amp;&quot;_&quot;&amp;[.B49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formula="of:=IF([.E49]=1;&quot;&quot;&quot;&quot;&amp;[.$B$1]&amp;IF([.A49]=&quot;&quot;;&quot;&quot;;&quot;\/&quot;&amp;[.A49])&amp;&quot;\/set\/&quot;&amp;[.B49]&amp;&quot;&quot;&quot;&quot;;IF([.E49]=2;&quot;&quot;&quot;&quot;&amp;[.$B$1]&amp;IF([.A49]=&quot;&quot;;&quot;&quot;;&quot;\/&quot;&amp;[.A49])&amp;&quot;\/&quot;&amp;[.B49]&amp;&quot;&quot;&quot;&quot;;&quot;&quot;&quot;&quot;&quot;&quot;))" office:value-type="string" office:string-value="&quot;&quot;" calcext:value-type="string">
            <text:p>""</text:p>
          </table:table-cell>
          <table:table-cell table:formula="of:=IF([.E49]=2;1;0)" office:value-type="float" office:value="0" calcext:value-type="float">
            <text:p>0</text:p>
          </table:table-cell>
          <table:table-cell table:formula="of:=IF([.E49]=2;1;0)" office:value-type="float" office:value="0" calcext:value-type="float">
            <text:p>0</text:p>
          </table:table-cell>
          <table:table-cell table:formula="of:=IF(OR([.E49]=1;[.E49]=3);&quot;&quot;&quot;&quot;&amp;[.$B$1]&amp;&quot;\/&quot;&amp;[.A49]&amp;&quot;\/&quot;&amp;[.B49]&amp;&quot;&quot;&quot;&quot;;&quot;&quot;&quot;&quot;&quot;&quot;)" office:value-type="string" office:string-value="&quot;&quot;" calcext:value-type="string">
            <text:p>""</text:p>
          </table:table-cell>
          <table:table-cell table:formula="of:=IF([.E49]=2;1;IF([.J49]=&quot;&quot;&quot;&quot;&quot;&quot;;0;1))" office:value-type="float" office:value="0" calcext:value-type="float">
            <text:p>0</text:p>
          </table:table-cell>
          <table:table-cell table:formula="of:=IF([.J4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49]&amp;&quot;,&quot;&amp;[.$F$2]&amp;&quot;:&quot;&amp;[.F49]&amp;&quot;,&quot;&amp;[.$G$2]&amp;&quot;:&quot;&amp;[.G49]&amp;&quot;,&quot;&amp;[.$H$2]&amp;&quot;:&quot;&amp;[.H49]&amp;&quot;,&quot;&amp;[.$I$2]&amp;&quot;:&quot;&amp;[.I49]&amp;&quot;,&quot;&amp;[.$J$2]&amp;&quot;:&quot;&amp;[.J49]&amp;&quot;,&quot;&amp;[.$K$2]&amp;&quot;:&quot;&amp;[.K49]&amp;&quot;,&quot;&amp;[.$L$2]&amp;&quot;:&quot;&amp;[.L49]&amp;&quot;,&quot;&amp;[.$M$2]&amp;&quot;:&quot;&amp;[.M49]&amp;&quot;,&quot;&amp;[.$N$2]&amp;&quot;:&quot;&amp;[.N49]&amp;&quot;,&quot;&amp;[.$O$2]&amp;&quot;:&quot;&amp;[.O49]&amp;&quot;,&quot;&amp;[.$P$2]&amp;&quot;:&quot;&amp;[.P49]&amp;&quot;,&quot;&amp;[.$Q$2]&amp;&quot;:&quot;&amp;[.Q49]&amp;&quot;,&quot;&amp;[.$R$2]&amp;&quot;:&quot;&amp;[.R49]&amp;&quot;,&quot;&amp;[.$S$2]&amp;&quot;:&quot;&amp;[.S49]&amp;&quot;,&quot;&amp;[.$T$2]&amp;&quot;:&quot;&amp;[.T49]&amp;&quot;,&quot;&amp;[.$U$2]&amp;&quot;:&quot;&amp;[.U49]&amp;&quot;,&quot;&amp;[.$V$2]&amp;&quot;:&quot;&amp;[.V49]&amp;[.W49]&amp;&quot;,&quot;" office:value-type="string" office:string-value="{&quot;name&quot;:&quot;&quot;,&quot;pin&quot;:4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4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50]=&quot;&quot;;&quot;&quot;&quot;&quot;&quot;&quot;;&quot;&quot;&quot;&quot;&amp;[.A50]&amp;&quot;_&quot;&amp;[.B50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formula="of:=IF([.E50]=1;&quot;&quot;&quot;&quot;&amp;[.$B$1]&amp;IF([.A50]=&quot;&quot;;&quot;&quot;;&quot;\/&quot;&amp;[.A50])&amp;&quot;\/set\/&quot;&amp;[.B50]&amp;&quot;&quot;&quot;&quot;;IF([.E50]=2;&quot;&quot;&quot;&quot;&amp;[.$B$1]&amp;IF([.A50]=&quot;&quot;;&quot;&quot;;&quot;\/&quot;&amp;[.A50])&amp;&quot;\/&quot;&amp;[.B50]&amp;&quot;&quot;&quot;&quot;;&quot;&quot;&quot;&quot;&quot;&quot;))" office:value-type="string" office:string-value="&quot;&quot;" calcext:value-type="string">
            <text:p>""</text:p>
          </table:table-cell>
          <table:table-cell table:formula="of:=IF([.E50]=2;1;0)" office:value-type="float" office:value="0" calcext:value-type="float">
            <text:p>0</text:p>
          </table:table-cell>
          <table:table-cell table:formula="of:=IF([.E50]=2;1;0)" office:value-type="float" office:value="0" calcext:value-type="float">
            <text:p>0</text:p>
          </table:table-cell>
          <table:table-cell table:formula="of:=IF(OR([.E50]=1;[.E50]=3);&quot;&quot;&quot;&quot;&amp;[.$B$1]&amp;&quot;\/&quot;&amp;[.A50]&amp;&quot;\/&quot;&amp;[.B50]&amp;&quot;&quot;&quot;&quot;;&quot;&quot;&quot;&quot;&quot;&quot;)" office:value-type="string" office:string-value="&quot;&quot;" calcext:value-type="string">
            <text:p>""</text:p>
          </table:table-cell>
          <table:table-cell table:formula="of:=IF([.E50]=2;1;IF([.J50]=&quot;&quot;&quot;&quot;&quot;&quot;;0;1))" office:value-type="float" office:value="0" calcext:value-type="float">
            <text:p>0</text:p>
          </table:table-cell>
          <table:table-cell table:formula="of:=IF([.J5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50]&amp;&quot;,&quot;&amp;[.$F$2]&amp;&quot;:&quot;&amp;[.F50]&amp;&quot;,&quot;&amp;[.$G$2]&amp;&quot;:&quot;&amp;[.G50]&amp;&quot;,&quot;&amp;[.$H$2]&amp;&quot;:&quot;&amp;[.H50]&amp;&quot;,&quot;&amp;[.$I$2]&amp;&quot;:&quot;&amp;[.I50]&amp;&quot;,&quot;&amp;[.$J$2]&amp;&quot;:&quot;&amp;[.J50]&amp;&quot;,&quot;&amp;[.$K$2]&amp;&quot;:&quot;&amp;[.K50]&amp;&quot;,&quot;&amp;[.$L$2]&amp;&quot;:&quot;&amp;[.L50]&amp;&quot;,&quot;&amp;[.$M$2]&amp;&quot;:&quot;&amp;[.M50]&amp;&quot;,&quot;&amp;[.$N$2]&amp;&quot;:&quot;&amp;[.N50]&amp;&quot;,&quot;&amp;[.$O$2]&amp;&quot;:&quot;&amp;[.O50]&amp;&quot;,&quot;&amp;[.$P$2]&amp;&quot;:&quot;&amp;[.P50]&amp;&quot;,&quot;&amp;[.$Q$2]&amp;&quot;:&quot;&amp;[.Q50]&amp;&quot;,&quot;&amp;[.$R$2]&amp;&quot;:&quot;&amp;[.R50]&amp;&quot;,&quot;&amp;[.$S$2]&amp;&quot;:&quot;&amp;[.S50]&amp;&quot;,&quot;&amp;[.$T$2]&amp;&quot;:&quot;&amp;[.T50]&amp;&quot;,&quot;&amp;[.$U$2]&amp;&quot;:&quot;&amp;[.U50]&amp;&quot;,&quot;&amp;[.$V$2]&amp;&quot;:&quot;&amp;[.V50]&amp;[.W50]&amp;&quot;,&quot;" office:value-type="string" office:string-value="{&quot;name&quot;:&quot;&quot;,&quot;pin&quot;:4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4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51]=&quot;&quot;;&quot;&quot;&quot;&quot;&quot;&quot;;&quot;&quot;&quot;&quot;&amp;[.A51]&amp;&quot;_&quot;&amp;[.B51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formula="of:=IF([.E51]=1;&quot;&quot;&quot;&quot;&amp;[.$B$1]&amp;IF([.A51]=&quot;&quot;;&quot;&quot;;&quot;\/&quot;&amp;[.A51])&amp;&quot;\/set\/&quot;&amp;[.B51]&amp;&quot;&quot;&quot;&quot;;IF([.E51]=2;&quot;&quot;&quot;&quot;&amp;[.$B$1]&amp;IF([.A51]=&quot;&quot;;&quot;&quot;;&quot;\/&quot;&amp;[.A51])&amp;&quot;\/&quot;&amp;[.B51]&amp;&quot;&quot;&quot;&quot;;&quot;&quot;&quot;&quot;&quot;&quot;))" office:value-type="string" office:string-value="&quot;&quot;" calcext:value-type="string">
            <text:p>""</text:p>
          </table:table-cell>
          <table:table-cell table:formula="of:=IF([.E51]=2;1;0)" office:value-type="float" office:value="0" calcext:value-type="float">
            <text:p>0</text:p>
          </table:table-cell>
          <table:table-cell table:formula="of:=IF([.E51]=2;1;0)" office:value-type="float" office:value="0" calcext:value-type="float">
            <text:p>0</text:p>
          </table:table-cell>
          <table:table-cell table:formula="of:=IF(OR([.E51]=1;[.E51]=3);&quot;&quot;&quot;&quot;&amp;[.$B$1]&amp;&quot;\/&quot;&amp;[.A51]&amp;&quot;\/&quot;&amp;[.B51]&amp;&quot;&quot;&quot;&quot;;&quot;&quot;&quot;&quot;&quot;&quot;)" office:value-type="string" office:string-value="&quot;&quot;" calcext:value-type="string">
            <text:p>""</text:p>
          </table:table-cell>
          <table:table-cell table:formula="of:=IF([.E51]=2;1;IF([.J51]=&quot;&quot;&quot;&quot;&quot;&quot;;0;1))" office:value-type="float" office:value="0" calcext:value-type="float">
            <text:p>0</text:p>
          </table:table-cell>
          <table:table-cell table:formula="of:=IF([.J5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51]&amp;&quot;,&quot;&amp;[.$F$2]&amp;&quot;:&quot;&amp;[.F51]&amp;&quot;,&quot;&amp;[.$G$2]&amp;&quot;:&quot;&amp;[.G51]&amp;&quot;,&quot;&amp;[.$H$2]&amp;&quot;:&quot;&amp;[.H51]&amp;&quot;,&quot;&amp;[.$I$2]&amp;&quot;:&quot;&amp;[.I51]&amp;&quot;,&quot;&amp;[.$J$2]&amp;&quot;:&quot;&amp;[.J51]&amp;&quot;,&quot;&amp;[.$K$2]&amp;&quot;:&quot;&amp;[.K51]&amp;&quot;,&quot;&amp;[.$L$2]&amp;&quot;:&quot;&amp;[.L51]&amp;&quot;,&quot;&amp;[.$M$2]&amp;&quot;:&quot;&amp;[.M51]&amp;&quot;,&quot;&amp;[.$N$2]&amp;&quot;:&quot;&amp;[.N51]&amp;&quot;,&quot;&amp;[.$O$2]&amp;&quot;:&quot;&amp;[.O51]&amp;&quot;,&quot;&amp;[.$P$2]&amp;&quot;:&quot;&amp;[.P51]&amp;&quot;,&quot;&amp;[.$Q$2]&amp;&quot;:&quot;&amp;[.Q51]&amp;&quot;,&quot;&amp;[.$R$2]&amp;&quot;:&quot;&amp;[.R51]&amp;&quot;,&quot;&amp;[.$S$2]&amp;&quot;:&quot;&amp;[.S51]&amp;&quot;,&quot;&amp;[.$T$2]&amp;&quot;:&quot;&amp;[.T51]&amp;&quot;,&quot;&amp;[.$U$2]&amp;&quot;:&quot;&amp;[.U51]&amp;&quot;,&quot;&amp;[.$V$2]&amp;&quot;:&quot;&amp;[.V51]&amp;[.W51]&amp;&quot;,&quot;" office:value-type="string" office:string-value="{&quot;name&quot;:&quot;&quot;,&quot;pin&quot;:4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4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52]=&quot;&quot;;&quot;&quot;&quot;&quot;&quot;&quot;;&quot;&quot;&quot;&quot;&amp;[.A52]&amp;&quot;_&quot;&amp;[.B52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formula="of:=IF([.E52]=1;&quot;&quot;&quot;&quot;&amp;[.$B$1]&amp;IF([.A52]=&quot;&quot;;&quot;&quot;;&quot;\/&quot;&amp;[.A52])&amp;&quot;\/set\/&quot;&amp;[.B52]&amp;&quot;&quot;&quot;&quot;;IF([.E52]=2;&quot;&quot;&quot;&quot;&amp;[.$B$1]&amp;IF([.A52]=&quot;&quot;;&quot;&quot;;&quot;\/&quot;&amp;[.A52])&amp;&quot;\/&quot;&amp;[.B52]&amp;&quot;&quot;&quot;&quot;;&quot;&quot;&quot;&quot;&quot;&quot;))" office:value-type="string" office:string-value="&quot;&quot;" calcext:value-type="string">
            <text:p>""</text:p>
          </table:table-cell>
          <table:table-cell table:formula="of:=IF([.E52]=2;1;0)" office:value-type="float" office:value="0" calcext:value-type="float">
            <text:p>0</text:p>
          </table:table-cell>
          <table:table-cell table:formula="of:=IF([.E52]=2;1;0)" office:value-type="float" office:value="0" calcext:value-type="float">
            <text:p>0</text:p>
          </table:table-cell>
          <table:table-cell table:formula="of:=IF(OR([.E52]=1;[.E52]=3);&quot;&quot;&quot;&quot;&amp;[.$B$1]&amp;&quot;\/&quot;&amp;[.A52]&amp;&quot;\/&quot;&amp;[.B52]&amp;&quot;&quot;&quot;&quot;;&quot;&quot;&quot;&quot;&quot;&quot;)" office:value-type="string" office:string-value="&quot;&quot;" calcext:value-type="string">
            <text:p>""</text:p>
          </table:table-cell>
          <table:table-cell table:formula="of:=IF([.E52]=2;1;IF([.J52]=&quot;&quot;&quot;&quot;&quot;&quot;;0;1))" office:value-type="float" office:value="0" calcext:value-type="float">
            <text:p>0</text:p>
          </table:table-cell>
          <table:table-cell table:formula="of:=IF([.J5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52]&amp;&quot;,&quot;&amp;[.$F$2]&amp;&quot;:&quot;&amp;[.F52]&amp;&quot;,&quot;&amp;[.$G$2]&amp;&quot;:&quot;&amp;[.G52]&amp;&quot;,&quot;&amp;[.$H$2]&amp;&quot;:&quot;&amp;[.H52]&amp;&quot;,&quot;&amp;[.$I$2]&amp;&quot;:&quot;&amp;[.I52]&amp;&quot;,&quot;&amp;[.$J$2]&amp;&quot;:&quot;&amp;[.J52]&amp;&quot;,&quot;&amp;[.$K$2]&amp;&quot;:&quot;&amp;[.K52]&amp;&quot;,&quot;&amp;[.$L$2]&amp;&quot;:&quot;&amp;[.L52]&amp;&quot;,&quot;&amp;[.$M$2]&amp;&quot;:&quot;&amp;[.M52]&amp;&quot;,&quot;&amp;[.$N$2]&amp;&quot;:&quot;&amp;[.N52]&amp;&quot;,&quot;&amp;[.$O$2]&amp;&quot;:&quot;&amp;[.O52]&amp;&quot;,&quot;&amp;[.$P$2]&amp;&quot;:&quot;&amp;[.P52]&amp;&quot;,&quot;&amp;[.$Q$2]&amp;&quot;:&quot;&amp;[.Q52]&amp;&quot;,&quot;&amp;[.$R$2]&amp;&quot;:&quot;&amp;[.R52]&amp;&quot;,&quot;&amp;[.$S$2]&amp;&quot;:&quot;&amp;[.S52]&amp;&quot;,&quot;&amp;[.$T$2]&amp;&quot;:&quot;&amp;[.T52]&amp;&quot;,&quot;&amp;[.$U$2]&amp;&quot;:&quot;&amp;[.U52]&amp;&quot;,&quot;&amp;[.$V$2]&amp;&quot;:&quot;&amp;[.V52]&amp;[.W52]&amp;&quot;,&quot;" office:value-type="string" office:string-value="{&quot;name&quot;:&quot;&quot;,&quot;pin&quot;:4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4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1</text:p>
          </table:table-cell>
          <table:table-cell office:value-type="string" calcext:value-type="string">
            <text:p>battery</text:p>
          </table:table-cell>
          <table:table-cell table:formula="of:=IF([.B53]=&quot;&quot;;&quot;&quot;&quot;&quot;&quot;&quot;;&quot;&quot;&quot;&quot;&amp;[.A53]&amp;&quot;_&quot;&amp;[.B53]&amp;&quot;&quot;&quot;&quot;)" office:value-type="string" office:string-value="&quot;Sensor01_battery&quot;" calcext:value-type="string">
            <text:p>"Sensor01_batter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formula="of:=IF([.E53]=1;&quot;&quot;&quot;&quot;&amp;[.$B$1]&amp;IF([.A53]=&quot;&quot;;&quot;&quot;;&quot;\/&quot;&amp;[.A53])&amp;&quot;\/set\/&quot;&amp;[.B53]&amp;&quot;&quot;&quot;&quot;;IF([.E53]=2;&quot;&quot;&quot;&quot;&amp;[.$B$1]&amp;IF([.A53]=&quot;&quot;;&quot;&quot;;&quot;\/&quot;&amp;[.A53])&amp;&quot;\/&quot;&amp;[.B53]&amp;&quot;&quot;&quot;&quot;;&quot;&quot;&quot;&quot;&quot;&quot;))" office:value-type="string" office:string-value="&quot;&quot;" calcext:value-type="string">
            <text:p>""</text:p>
          </table:table-cell>
          <table:table-cell table:formula="of:=IF([.E53]=2;1;0)" office:value-type="float" office:value="0" calcext:value-type="float">
            <text:p>0</text:p>
          </table:table-cell>
          <table:table-cell table:formula="of:=IF([.E53]=2;1;0)" office:value-type="float" office:value="0" calcext:value-type="float">
            <text:p>0</text:p>
          </table:table-cell>
          <table:table-cell table:formula="of:=IF(OR([.E53]=1;[.E53]=3);&quot;&quot;&quot;&quot;&amp;[.$B$1]&amp;&quot;\/&quot;&amp;[.A53]&amp;&quot;\/&quot;&amp;[.B53]&amp;&quot;&quot;&quot;&quot;;&quot;&quot;&quot;&quot;&quot;&quot;)" office:value-type="string" office:string-value="&quot;server\/z2m\/Sensor01\/battery&quot;" calcext:value-type="string">
            <text:p>"server\/z2m\/Sensor01\/battery"</text:p>
          </table:table-cell>
          <table:table-cell table:formula="of:=IF([.E53]=2;1;IF([.J53]=&quot;&quot;&quot;&quot;&quot;&quot;;0;1))" office:value-type="float" office:value="1" calcext:value-type="float">
            <text:p>1</text:p>
          </table:table-cell>
          <table:table-cell table:formula="of:=IF([.J53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53]&amp;&quot;,&quot;&amp;[.$F$2]&amp;&quot;:&quot;&amp;[.F53]&amp;&quot;,&quot;&amp;[.$G$2]&amp;&quot;:&quot;&amp;[.G53]&amp;&quot;,&quot;&amp;[.$H$2]&amp;&quot;:&quot;&amp;[.H53]&amp;&quot;,&quot;&amp;[.$I$2]&amp;&quot;:&quot;&amp;[.I53]&amp;&quot;,&quot;&amp;[.$J$2]&amp;&quot;:&quot;&amp;[.J53]&amp;&quot;,&quot;&amp;[.$K$2]&amp;&quot;:&quot;&amp;[.K53]&amp;&quot;,&quot;&amp;[.$L$2]&amp;&quot;:&quot;&amp;[.L53]&amp;&quot;,&quot;&amp;[.$M$2]&amp;&quot;:&quot;&amp;[.M53]&amp;&quot;,&quot;&amp;[.$N$2]&amp;&quot;:&quot;&amp;[.N53]&amp;&quot;,&quot;&amp;[.$O$2]&amp;&quot;:&quot;&amp;[.O53]&amp;&quot;,&quot;&amp;[.$P$2]&amp;&quot;:&quot;&amp;[.P53]&amp;&quot;,&quot;&amp;[.$Q$2]&amp;&quot;:&quot;&amp;[.Q53]&amp;&quot;,&quot;&amp;[.$R$2]&amp;&quot;:&quot;&amp;[.R53]&amp;&quot;,&quot;&amp;[.$S$2]&amp;&quot;:&quot;&amp;[.S53]&amp;&quot;,&quot;&amp;[.$T$2]&amp;&quot;:&quot;&amp;[.T53]&amp;&quot;,&quot;&amp;[.$U$2]&amp;&quot;:&quot;&amp;[.U53]&amp;&quot;,&quot;&amp;[.$V$2]&amp;&quot;:&quot;&amp;[.V53]&amp;[.W53]&amp;&quot;,&quot;" office:value-type="string" office:string-value="{&quot;name&quot;:&quot;Sensor01_battery&quot;,&quot;pin&quot;:50,&quot;topic&quot;:&quot;&quot;,&quot;qos&quot;:0,&quot;retained&quot;:0,&quot;topic2&quot;:&quot;server\/z2m\/Sensor01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1_battery","pin":50,"topic":"","qos":0,"retained":0,"topic2":"server\/z2m\/Sensor01\/batter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1</text:p>
          </table:table-cell>
          <table:table-cell office:value-type="string" calcext:value-type="string">
            <text:p>humidity</text:p>
          </table:table-cell>
          <table:table-cell table:formula="of:=IF([.B54]=&quot;&quot;;&quot;&quot;&quot;&quot;&quot;&quot;;&quot;&quot;&quot;&quot;&amp;[.A54]&amp;&quot;_&quot;&amp;[.B54]&amp;&quot;&quot;&quot;&quot;)" office:value-type="string" office:string-value="&quot;Sensor01_humidity&quot;" calcext:value-type="string">
            <text:p>"Sensor01_humidit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formula="of:=IF([.E54]=1;&quot;&quot;&quot;&quot;&amp;[.$B$1]&amp;IF([.A54]=&quot;&quot;;&quot;&quot;;&quot;\/&quot;&amp;[.A54])&amp;&quot;\/set\/&quot;&amp;[.B54]&amp;&quot;&quot;&quot;&quot;;IF([.E54]=2;&quot;&quot;&quot;&quot;&amp;[.$B$1]&amp;IF([.A54]=&quot;&quot;;&quot;&quot;;&quot;\/&quot;&amp;[.A54])&amp;&quot;\/&quot;&amp;[.B54]&amp;&quot;&quot;&quot;&quot;;&quot;&quot;&quot;&quot;&quot;&quot;))" office:value-type="string" office:string-value="&quot;&quot;" calcext:value-type="string">
            <text:p>""</text:p>
          </table:table-cell>
          <table:table-cell table:formula="of:=IF([.E54]=2;1;0)" office:value-type="float" office:value="0" calcext:value-type="float">
            <text:p>0</text:p>
          </table:table-cell>
          <table:table-cell table:formula="of:=IF([.E54]=2;1;0)" office:value-type="float" office:value="0" calcext:value-type="float">
            <text:p>0</text:p>
          </table:table-cell>
          <table:table-cell table:formula="of:=IF(OR([.E54]=1;[.E54]=3);&quot;&quot;&quot;&quot;&amp;[.$B$1]&amp;&quot;\/&quot;&amp;[.A54]&amp;&quot;\/&quot;&amp;[.B54]&amp;&quot;&quot;&quot;&quot;;&quot;&quot;&quot;&quot;&quot;&quot;)" office:value-type="string" office:string-value="&quot;server\/z2m\/Sensor01\/humidity&quot;" calcext:value-type="string">
            <text:p>"server\/z2m\/Sensor01\/humidity"</text:p>
          </table:table-cell>
          <table:table-cell table:formula="of:=IF([.E54]=2;1;IF([.J54]=&quot;&quot;&quot;&quot;&quot;&quot;;0;1))" office:value-type="float" office:value="1" calcext:value-type="float">
            <text:p>1</text:p>
          </table:table-cell>
          <table:table-cell table:formula="of:=IF([.J54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54]&amp;&quot;,&quot;&amp;[.$F$2]&amp;&quot;:&quot;&amp;[.F54]&amp;&quot;,&quot;&amp;[.$G$2]&amp;&quot;:&quot;&amp;[.G54]&amp;&quot;,&quot;&amp;[.$H$2]&amp;&quot;:&quot;&amp;[.H54]&amp;&quot;,&quot;&amp;[.$I$2]&amp;&quot;:&quot;&amp;[.I54]&amp;&quot;,&quot;&amp;[.$J$2]&amp;&quot;:&quot;&amp;[.J54]&amp;&quot;,&quot;&amp;[.$K$2]&amp;&quot;:&quot;&amp;[.K54]&amp;&quot;,&quot;&amp;[.$L$2]&amp;&quot;:&quot;&amp;[.L54]&amp;&quot;,&quot;&amp;[.$M$2]&amp;&quot;:&quot;&amp;[.M54]&amp;&quot;,&quot;&amp;[.$N$2]&amp;&quot;:&quot;&amp;[.N54]&amp;&quot;,&quot;&amp;[.$O$2]&amp;&quot;:&quot;&amp;[.O54]&amp;&quot;,&quot;&amp;[.$P$2]&amp;&quot;:&quot;&amp;[.P54]&amp;&quot;,&quot;&amp;[.$Q$2]&amp;&quot;:&quot;&amp;[.Q54]&amp;&quot;,&quot;&amp;[.$R$2]&amp;&quot;:&quot;&amp;[.R54]&amp;&quot;,&quot;&amp;[.$S$2]&amp;&quot;:&quot;&amp;[.S54]&amp;&quot;,&quot;&amp;[.$T$2]&amp;&quot;:&quot;&amp;[.T54]&amp;&quot;,&quot;&amp;[.$U$2]&amp;&quot;:&quot;&amp;[.U54]&amp;&quot;,&quot;&amp;[.$V$2]&amp;&quot;:&quot;&amp;[.V54]&amp;[.W54]&amp;&quot;,&quot;" office:value-type="string" office:string-value="{&quot;name&quot;:&quot;Sensor01_humidity&quot;,&quot;pin&quot;:51,&quot;topic&quot;:&quot;&quot;,&quot;qos&quot;:0,&quot;retained&quot;:0,&quot;topic2&quot;:&quot;server\/z2m\/Sensor01\/humidit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1_humidity","pin":51,"topic":"","qos":0,"retained":0,"topic2":"server\/z2m\/Sensor01\/humidit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1</text:p>
          </table:table-cell>
          <table:table-cell office:value-type="string" calcext:value-type="string">
            <text:p>pressure</text:p>
          </table:table-cell>
          <table:table-cell table:formula="of:=IF([.B55]=&quot;&quot;;&quot;&quot;&quot;&quot;&quot;&quot;;&quot;&quot;&quot;&quot;&amp;[.A55]&amp;&quot;_&quot;&amp;[.B55]&amp;&quot;&quot;&quot;&quot;)" office:value-type="string" office:string-value="&quot;Sensor01_pressure&quot;" calcext:value-type="string">
            <text:p>"Sensor01_pressure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formula="of:=IF([.E55]=1;&quot;&quot;&quot;&quot;&amp;[.$B$1]&amp;IF([.A55]=&quot;&quot;;&quot;&quot;;&quot;\/&quot;&amp;[.A55])&amp;&quot;\/set\/&quot;&amp;[.B55]&amp;&quot;&quot;&quot;&quot;;IF([.E55]=2;&quot;&quot;&quot;&quot;&amp;[.$B$1]&amp;IF([.A55]=&quot;&quot;;&quot;&quot;;&quot;\/&quot;&amp;[.A55])&amp;&quot;\/&quot;&amp;[.B55]&amp;&quot;&quot;&quot;&quot;;&quot;&quot;&quot;&quot;&quot;&quot;))" office:value-type="string" office:string-value="&quot;&quot;" calcext:value-type="string">
            <text:p>""</text:p>
          </table:table-cell>
          <table:table-cell table:formula="of:=IF([.E55]=2;1;0)" office:value-type="float" office:value="0" calcext:value-type="float">
            <text:p>0</text:p>
          </table:table-cell>
          <table:table-cell table:formula="of:=IF([.E55]=2;1;0)" office:value-type="float" office:value="0" calcext:value-type="float">
            <text:p>0</text:p>
          </table:table-cell>
          <table:table-cell table:formula="of:=IF(OR([.E55]=1;[.E55]=3);&quot;&quot;&quot;&quot;&amp;[.$B$1]&amp;&quot;\/&quot;&amp;[.A55]&amp;&quot;\/&quot;&amp;[.B55]&amp;&quot;&quot;&quot;&quot;;&quot;&quot;&quot;&quot;&quot;&quot;)" office:value-type="string" office:string-value="&quot;server\/z2m\/Sensor01\/pressure&quot;" calcext:value-type="string">
            <text:p>"server\/z2m\/Sensor01\/pressure"</text:p>
          </table:table-cell>
          <table:table-cell table:formula="of:=IF([.E55]=2;1;IF([.J55]=&quot;&quot;&quot;&quot;&quot;&quot;;0;1))" office:value-type="float" office:value="1" calcext:value-type="float">
            <text:p>1</text:p>
          </table:table-cell>
          <table:table-cell table:formula="of:=IF([.J55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55]&amp;&quot;,&quot;&amp;[.$F$2]&amp;&quot;:&quot;&amp;[.F55]&amp;&quot;,&quot;&amp;[.$G$2]&amp;&quot;:&quot;&amp;[.G55]&amp;&quot;,&quot;&amp;[.$H$2]&amp;&quot;:&quot;&amp;[.H55]&amp;&quot;,&quot;&amp;[.$I$2]&amp;&quot;:&quot;&amp;[.I55]&amp;&quot;,&quot;&amp;[.$J$2]&amp;&quot;:&quot;&amp;[.J55]&amp;&quot;,&quot;&amp;[.$K$2]&amp;&quot;:&quot;&amp;[.K55]&amp;&quot;,&quot;&amp;[.$L$2]&amp;&quot;:&quot;&amp;[.L55]&amp;&quot;,&quot;&amp;[.$M$2]&amp;&quot;:&quot;&amp;[.M55]&amp;&quot;,&quot;&amp;[.$N$2]&amp;&quot;:&quot;&amp;[.N55]&amp;&quot;,&quot;&amp;[.$O$2]&amp;&quot;:&quot;&amp;[.O55]&amp;&quot;,&quot;&amp;[.$P$2]&amp;&quot;:&quot;&amp;[.P55]&amp;&quot;,&quot;&amp;[.$Q$2]&amp;&quot;:&quot;&amp;[.Q55]&amp;&quot;,&quot;&amp;[.$R$2]&amp;&quot;:&quot;&amp;[.R55]&amp;&quot;,&quot;&amp;[.$S$2]&amp;&quot;:&quot;&amp;[.S55]&amp;&quot;,&quot;&amp;[.$T$2]&amp;&quot;:&quot;&amp;[.T55]&amp;&quot;,&quot;&amp;[.$U$2]&amp;&quot;:&quot;&amp;[.U55]&amp;&quot;,&quot;&amp;[.$V$2]&amp;&quot;:&quot;&amp;[.V55]&amp;[.W55]&amp;&quot;,&quot;" office:value-type="string" office:string-value="{&quot;name&quot;:&quot;Sensor01_pressure&quot;,&quot;pin&quot;:52,&quot;topic&quot;:&quot;&quot;,&quot;qos&quot;:0,&quot;retained&quot;:0,&quot;topic2&quot;:&quot;server\/z2m\/Sensor01\/press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1_pressure","pin":52,"topic":"","qos":0,"retained":0,"topic2":"server\/z2m\/Sensor01\/pressur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1</text:p>
          </table:table-cell>
          <table:table-cell office:value-type="string" calcext:value-type="string">
            <text:p>temperature</text:p>
          </table:table-cell>
          <table:table-cell table:formula="of:=IF([.B56]=&quot;&quot;;&quot;&quot;&quot;&quot;&quot;&quot;;&quot;&quot;&quot;&quot;&amp;[.A56]&amp;&quot;_&quot;&amp;[.B56]&amp;&quot;&quot;&quot;&quot;)" office:value-type="string" office:string-value="&quot;Sensor01_temperature&quot;" calcext:value-type="string">
            <text:p>"Sensor01_temperature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formula="of:=IF([.E56]=1;&quot;&quot;&quot;&quot;&amp;[.$B$1]&amp;IF([.A56]=&quot;&quot;;&quot;&quot;;&quot;\/&quot;&amp;[.A56])&amp;&quot;\/set\/&quot;&amp;[.B56]&amp;&quot;&quot;&quot;&quot;;IF([.E56]=2;&quot;&quot;&quot;&quot;&amp;[.$B$1]&amp;IF([.A56]=&quot;&quot;;&quot;&quot;;&quot;\/&quot;&amp;[.A56])&amp;&quot;\/&quot;&amp;[.B56]&amp;&quot;&quot;&quot;&quot;;&quot;&quot;&quot;&quot;&quot;&quot;))" office:value-type="string" office:string-value="&quot;&quot;" calcext:value-type="string">
            <text:p>""</text:p>
          </table:table-cell>
          <table:table-cell table:formula="of:=IF([.E56]=2;1;0)" office:value-type="float" office:value="0" calcext:value-type="float">
            <text:p>0</text:p>
          </table:table-cell>
          <table:table-cell table:formula="of:=IF([.E56]=2;1;0)" office:value-type="float" office:value="0" calcext:value-type="float">
            <text:p>0</text:p>
          </table:table-cell>
          <table:table-cell table:formula="of:=IF(OR([.E56]=1;[.E56]=3);&quot;&quot;&quot;&quot;&amp;[.$B$1]&amp;&quot;\/&quot;&amp;[.A56]&amp;&quot;\/&quot;&amp;[.B56]&amp;&quot;&quot;&quot;&quot;;&quot;&quot;&quot;&quot;&quot;&quot;)" office:value-type="string" office:string-value="&quot;server\/z2m\/Sensor01\/temperature&quot;" calcext:value-type="string">
            <text:p>"server\/z2m\/Sensor01\/temperature"</text:p>
          </table:table-cell>
          <table:table-cell table:formula="of:=IF([.E56]=2;1;IF([.J56]=&quot;&quot;&quot;&quot;&quot;&quot;;0;1))" office:value-type="float" office:value="1" calcext:value-type="float">
            <text:p>1</text:p>
          </table:table-cell>
          <table:table-cell table:formula="of:=IF([.J56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56]&amp;&quot;,&quot;&amp;[.$F$2]&amp;&quot;:&quot;&amp;[.F56]&amp;&quot;,&quot;&amp;[.$G$2]&amp;&quot;:&quot;&amp;[.G56]&amp;&quot;,&quot;&amp;[.$H$2]&amp;&quot;:&quot;&amp;[.H56]&amp;&quot;,&quot;&amp;[.$I$2]&amp;&quot;:&quot;&amp;[.I56]&amp;&quot;,&quot;&amp;[.$J$2]&amp;&quot;:&quot;&amp;[.J56]&amp;&quot;,&quot;&amp;[.$K$2]&amp;&quot;:&quot;&amp;[.K56]&amp;&quot;,&quot;&amp;[.$L$2]&amp;&quot;:&quot;&amp;[.L56]&amp;&quot;,&quot;&amp;[.$M$2]&amp;&quot;:&quot;&amp;[.M56]&amp;&quot;,&quot;&amp;[.$N$2]&amp;&quot;:&quot;&amp;[.N56]&amp;&quot;,&quot;&amp;[.$O$2]&amp;&quot;:&quot;&amp;[.O56]&amp;&quot;,&quot;&amp;[.$P$2]&amp;&quot;:&quot;&amp;[.P56]&amp;&quot;,&quot;&amp;[.$Q$2]&amp;&quot;:&quot;&amp;[.Q56]&amp;&quot;,&quot;&amp;[.$R$2]&amp;&quot;:&quot;&amp;[.R56]&amp;&quot;,&quot;&amp;[.$S$2]&amp;&quot;:&quot;&amp;[.S56]&amp;&quot;,&quot;&amp;[.$T$2]&amp;&quot;:&quot;&amp;[.T56]&amp;&quot;,&quot;&amp;[.$U$2]&amp;&quot;:&quot;&amp;[.U56]&amp;&quot;,&quot;&amp;[.$V$2]&amp;&quot;:&quot;&amp;[.V56]&amp;[.W56]&amp;&quot;,&quot;" office:value-type="string" office:string-value="{&quot;name&quot;:&quot;Sensor01_temperature&quot;,&quot;pin&quot;:53,&quot;topic&quot;:&quot;&quot;,&quot;qos&quot;:0,&quot;retained&quot;:0,&quot;topic2&quot;:&quot;server\/z2m\/Sensor01\/temperat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1_temperature","pin":53,"topic":"","qos":0,"retained":0,"topic2":"server\/z2m\/Sensor01\/temperatur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1</text:p>
          </table:table-cell>
          <table:table-cell office:value-type="string" calcext:value-type="string">
            <text:p>voltage</text:p>
          </table:table-cell>
          <table:table-cell table:formula="of:=IF([.B57]=&quot;&quot;;&quot;&quot;&quot;&quot;&quot;&quot;;&quot;&quot;&quot;&quot;&amp;[.A57]&amp;&quot;_&quot;&amp;[.B57]&amp;&quot;&quot;&quot;&quot;)" office:value-type="string" office:string-value="&quot;Sensor01_voltage&quot;" calcext:value-type="string">
            <text:p>"Sensor01_voltage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formula="of:=IF([.E57]=1;&quot;&quot;&quot;&quot;&amp;[.$B$1]&amp;IF([.A57]=&quot;&quot;;&quot;&quot;;&quot;\/&quot;&amp;[.A57])&amp;&quot;\/set\/&quot;&amp;[.B57]&amp;&quot;&quot;&quot;&quot;;IF([.E57]=2;&quot;&quot;&quot;&quot;&amp;[.$B$1]&amp;IF([.A57]=&quot;&quot;;&quot;&quot;;&quot;\/&quot;&amp;[.A57])&amp;&quot;\/&quot;&amp;[.B57]&amp;&quot;&quot;&quot;&quot;;&quot;&quot;&quot;&quot;&quot;&quot;))" office:value-type="string" office:string-value="&quot;&quot;" calcext:value-type="string">
            <text:p>""</text:p>
          </table:table-cell>
          <table:table-cell table:formula="of:=IF([.E57]=2;1;0)" office:value-type="float" office:value="0" calcext:value-type="float">
            <text:p>0</text:p>
          </table:table-cell>
          <table:table-cell table:formula="of:=IF([.E57]=2;1;0)" office:value-type="float" office:value="0" calcext:value-type="float">
            <text:p>0</text:p>
          </table:table-cell>
          <table:table-cell table:formula="of:=IF(OR([.E57]=1;[.E57]=3);&quot;&quot;&quot;&quot;&amp;[.$B$1]&amp;&quot;\/&quot;&amp;[.A57]&amp;&quot;\/&quot;&amp;[.B57]&amp;&quot;&quot;&quot;&quot;;&quot;&quot;&quot;&quot;&quot;&quot;)" office:value-type="string" office:string-value="&quot;server\/z2m\/Sensor01\/voltage&quot;" calcext:value-type="string">
            <text:p>"server\/z2m\/Sensor01\/voltage"</text:p>
          </table:table-cell>
          <table:table-cell table:formula="of:=IF([.E57]=2;1;IF([.J57]=&quot;&quot;&quot;&quot;&quot;&quot;;0;1))" office:value-type="float" office:value="1" calcext:value-type="float">
            <text:p>1</text:p>
          </table:table-cell>
          <table:table-cell table:formula="of:=IF([.J57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57]&amp;&quot;,&quot;&amp;[.$F$2]&amp;&quot;:&quot;&amp;[.F57]&amp;&quot;,&quot;&amp;[.$G$2]&amp;&quot;:&quot;&amp;[.G57]&amp;&quot;,&quot;&amp;[.$H$2]&amp;&quot;:&quot;&amp;[.H57]&amp;&quot;,&quot;&amp;[.$I$2]&amp;&quot;:&quot;&amp;[.I57]&amp;&quot;,&quot;&amp;[.$J$2]&amp;&quot;:&quot;&amp;[.J57]&amp;&quot;,&quot;&amp;[.$K$2]&amp;&quot;:&quot;&amp;[.K57]&amp;&quot;,&quot;&amp;[.$L$2]&amp;&quot;:&quot;&amp;[.L57]&amp;&quot;,&quot;&amp;[.$M$2]&amp;&quot;:&quot;&amp;[.M57]&amp;&quot;,&quot;&amp;[.$N$2]&amp;&quot;:&quot;&amp;[.N57]&amp;&quot;,&quot;&amp;[.$O$2]&amp;&quot;:&quot;&amp;[.O57]&amp;&quot;,&quot;&amp;[.$P$2]&amp;&quot;:&quot;&amp;[.P57]&amp;&quot;,&quot;&amp;[.$Q$2]&amp;&quot;:&quot;&amp;[.Q57]&amp;&quot;,&quot;&amp;[.$R$2]&amp;&quot;:&quot;&amp;[.R57]&amp;&quot;,&quot;&amp;[.$S$2]&amp;&quot;:&quot;&amp;[.S57]&amp;&quot;,&quot;&amp;[.$T$2]&amp;&quot;:&quot;&amp;[.T57]&amp;&quot;,&quot;&amp;[.$U$2]&amp;&quot;:&quot;&amp;[.U57]&amp;&quot;,&quot;&amp;[.$V$2]&amp;&quot;:&quot;&amp;[.V57]&amp;[.W57]&amp;&quot;,&quot;" office:value-type="string" office:string-value="{&quot;name&quot;:&quot;Sensor01_voltage&quot;,&quot;pin&quot;:54,&quot;topic&quot;:&quot;&quot;,&quot;qos&quot;:0,&quot;retained&quot;:0,&quot;topic2&quot;:&quot;server\/z2m\/Sensor01\/voltag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1_voltage","pin":54,"topic":"","qos":0,"retained":0,"topic2":"server\/z2m\/Sensor01\/voltag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1</text:p>
          </table:table-cell>
          <table:table-cell office:value-type="string" calcext:value-type="string">
            <text:p>clapan</text:p>
          </table:table-cell>
          <table:table-cell table:formula="of:=IF([.B58]=&quot;&quot;;&quot;&quot;&quot;&quot;&quot;&quot;;&quot;&quot;&quot;&quot;&amp;[.A58]&amp;&quot;_&quot;&amp;[.B58]&amp;&quot;&quot;&quot;&quot;)" office:value-type="string" office:string-value="&quot;Sensor01_clapan&quot;" calcext:value-type="string">
            <text:p>"Sensor01_clapan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formula="of:=IF([.E58]=1;&quot;&quot;&quot;&quot;&amp;[.$B$1]&amp;IF([.A58]=&quot;&quot;;&quot;&quot;;&quot;\/&quot;&amp;[.A58])&amp;&quot;\/set\/&quot;&amp;[.B58]&amp;&quot;&quot;&quot;&quot;;IF([.E58]=2;&quot;&quot;&quot;&quot;&amp;[.$B$1]&amp;IF([.A58]=&quot;&quot;;&quot;&quot;;&quot;\/&quot;&amp;[.A58])&amp;&quot;\/&quot;&amp;[.B58]&amp;&quot;&quot;&quot;&quot;;&quot;&quot;&quot;&quot;&quot;&quot;))" office:value-type="string" office:string-value="&quot;&quot;" calcext:value-type="string">
            <text:p>""</text:p>
          </table:table-cell>
          <table:table-cell table:formula="of:=IF([.E58]=2;1;0)" office:value-type="float" office:value="0" calcext:value-type="float">
            <text:p>0</text:p>
          </table:table-cell>
          <table:table-cell table:formula="of:=IF([.E58]=2;1;0)" office:value-type="float" office:value="0" calcext:value-type="float">
            <text:p>0</text:p>
          </table:table-cell>
          <table:table-cell table:formula="of:=IF(OR([.E58]=1;[.E58]=3);&quot;&quot;&quot;&quot;&amp;[.$B$1]&amp;&quot;\/&quot;&amp;[.A58]&amp;&quot;\/&quot;&amp;[.B58]&amp;&quot;&quot;&quot;&quot;;&quot;&quot;&quot;&quot;&quot;&quot;)" office:value-type="string" office:string-value="&quot;server\/z2m\/Sensor01\/clapan&quot;" calcext:value-type="string">
            <text:p>"server\/z2m\/Sensor01\/clapan"</text:p>
          </table:table-cell>
          <table:table-cell table:formula="of:=IF([.E58]=2;1;IF([.J58]=&quot;&quot;&quot;&quot;&quot;&quot;;0;1))" office:value-type="float" office:value="1" calcext:value-type="float">
            <text:p>1</text:p>
          </table:table-cell>
          <table:table-cell table:formula="of:=IF([.J58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58]&amp;&quot;,&quot;&amp;[.$F$2]&amp;&quot;:&quot;&amp;[.F58]&amp;&quot;,&quot;&amp;[.$G$2]&amp;&quot;:&quot;&amp;[.G58]&amp;&quot;,&quot;&amp;[.$H$2]&amp;&quot;:&quot;&amp;[.H58]&amp;&quot;,&quot;&amp;[.$I$2]&amp;&quot;:&quot;&amp;[.I58]&amp;&quot;,&quot;&amp;[.$J$2]&amp;&quot;:&quot;&amp;[.J58]&amp;&quot;,&quot;&amp;[.$K$2]&amp;&quot;:&quot;&amp;[.K58]&amp;&quot;,&quot;&amp;[.$L$2]&amp;&quot;:&quot;&amp;[.L58]&amp;&quot;,&quot;&amp;[.$M$2]&amp;&quot;:&quot;&amp;[.M58]&amp;&quot;,&quot;&amp;[.$N$2]&amp;&quot;:&quot;&amp;[.N58]&amp;&quot;,&quot;&amp;[.$O$2]&amp;&quot;:&quot;&amp;[.O58]&amp;&quot;,&quot;&amp;[.$P$2]&amp;&quot;:&quot;&amp;[.P58]&amp;&quot;,&quot;&amp;[.$Q$2]&amp;&quot;:&quot;&amp;[.Q58]&amp;&quot;,&quot;&amp;[.$R$2]&amp;&quot;:&quot;&amp;[.R58]&amp;&quot;,&quot;&amp;[.$S$2]&amp;&quot;:&quot;&amp;[.S58]&amp;&quot;,&quot;&amp;[.$T$2]&amp;&quot;:&quot;&amp;[.T58]&amp;&quot;,&quot;&amp;[.$U$2]&amp;&quot;:&quot;&amp;[.U58]&amp;&quot;,&quot;&amp;[.$V$2]&amp;&quot;:&quot;&amp;[.V58]&amp;[.W58]&amp;&quot;,&quot;" office:value-type="string" office:string-value="{&quot;name&quot;:&quot;Sensor01_clapan&quot;,&quot;pin&quot;:55,&quot;topic&quot;:&quot;&quot;,&quot;qos&quot;:0,&quot;retained&quot;:0,&quot;topic2&quot;:&quot;server\/z2m\/Sensor01\/clapan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1_clapan","pin":55,"topic":"","qos":0,"retained":0,"topic2":"server\/z2m\/Sensor01\/clapan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1</text:p>
          </table:table-cell>
          <table:table-cell office:value-type="string" calcext:value-type="string">
            <text:p>temperature_set</text:p>
          </table:table-cell>
          <table:table-cell table:formula="of:=IF([.B59]=&quot;&quot;;&quot;&quot;&quot;&quot;&quot;&quot;;&quot;&quot;&quot;&quot;&amp;[.A59]&amp;&quot;_&quot;&amp;[.B59]&amp;&quot;&quot;&quot;&quot;)" office:value-type="string" office:string-value="&quot;Sensor01_temperature_set&quot;" calcext:value-type="string">
            <text:p>"Sensor01_temperature_set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formula="of:=IF([.E59]=1;&quot;&quot;&quot;&quot;&amp;[.$B$1]&amp;IF([.A59]=&quot;&quot;;&quot;&quot;;&quot;\/&quot;&amp;[.A59])&amp;&quot;\/set\/&quot;&amp;[.B59]&amp;&quot;&quot;&quot;&quot;;IF([.E59]=2;&quot;&quot;&quot;&quot;&amp;[.$B$1]&amp;IF([.A59]=&quot;&quot;;&quot;&quot;;&quot;\/&quot;&amp;[.A59])&amp;&quot;\/&quot;&amp;[.B59]&amp;&quot;&quot;&quot;&quot;;&quot;&quot;&quot;&quot;&quot;&quot;))" office:value-type="string" office:string-value="&quot;server\/z2m\/Sensor01\/temperature_set&quot;" calcext:value-type="string">
            <text:p>"server\/z2m\/Sensor01\/temperature_set"</text:p>
          </table:table-cell>
          <table:table-cell table:formula="of:=IF([.E59]=2;1;0)" office:value-type="float" office:value="1" calcext:value-type="float">
            <text:p>1</text:p>
          </table:table-cell>
          <table:table-cell table:formula="of:=IF([.E59]=2;1;0)" office:value-type="float" office:value="1" calcext:value-type="float">
            <text:p>1</text:p>
          </table:table-cell>
          <table:table-cell table:formula="of:=IF(OR([.E59]=1;[.E59]=3);&quot;&quot;&quot;&quot;&amp;[.$B$1]&amp;&quot;\/&quot;&amp;[.A59]&amp;&quot;\/&quot;&amp;[.B59]&amp;&quot;&quot;&quot;&quot;;&quot;&quot;&quot;&quot;&quot;&quot;)" office:value-type="string" office:string-value="&quot;&quot;" calcext:value-type="string">
            <text:p>""</text:p>
          </table:table-cell>
          <table:table-cell table:formula="of:=IF([.E59]=2;1;IF([.J59]=&quot;&quot;&quot;&quot;&quot;&quot;;0;1))" office:value-type="float" office:value="1" calcext:value-type="float">
            <text:p>1</text:p>
          </table:table-cell>
          <table:table-cell table:formula="of:=IF([.J5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59]&amp;&quot;,&quot;&amp;[.$F$2]&amp;&quot;:&quot;&amp;[.F59]&amp;&quot;,&quot;&amp;[.$G$2]&amp;&quot;:&quot;&amp;[.G59]&amp;&quot;,&quot;&amp;[.$H$2]&amp;&quot;:&quot;&amp;[.H59]&amp;&quot;,&quot;&amp;[.$I$2]&amp;&quot;:&quot;&amp;[.I59]&amp;&quot;,&quot;&amp;[.$J$2]&amp;&quot;:&quot;&amp;[.J59]&amp;&quot;,&quot;&amp;[.$K$2]&amp;&quot;:&quot;&amp;[.K59]&amp;&quot;,&quot;&amp;[.$L$2]&amp;&quot;:&quot;&amp;[.L59]&amp;&quot;,&quot;&amp;[.$M$2]&amp;&quot;:&quot;&amp;[.M59]&amp;&quot;,&quot;&amp;[.$N$2]&amp;&quot;:&quot;&amp;[.N59]&amp;&quot;,&quot;&amp;[.$O$2]&amp;&quot;:&quot;&amp;[.O59]&amp;&quot;,&quot;&amp;[.$P$2]&amp;&quot;:&quot;&amp;[.P59]&amp;&quot;,&quot;&amp;[.$Q$2]&amp;&quot;:&quot;&amp;[.Q59]&amp;&quot;,&quot;&amp;[.$R$2]&amp;&quot;:&quot;&amp;[.R59]&amp;&quot;,&quot;&amp;[.$S$2]&amp;&quot;:&quot;&amp;[.S59]&amp;&quot;,&quot;&amp;[.$T$2]&amp;&quot;:&quot;&amp;[.T59]&amp;&quot;,&quot;&amp;[.$U$2]&amp;&quot;:&quot;&amp;[.U59]&amp;&quot;,&quot;&amp;[.$V$2]&amp;&quot;:&quot;&amp;[.V59]&amp;[.W59]&amp;&quot;,&quot;" office:value-type="string" office:string-value="{&quot;name&quot;:&quot;Sensor01_temperature_set&quot;,&quot;pin&quot;:56,&quot;topic&quot;:&quot;server\/z2m\/Sensor01\/temperature_se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1_temperature_set","pin":56,"topic":"server\/z2m\/Sensor01\/temperature_set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60]=&quot;&quot;;&quot;&quot;&quot;&quot;&quot;&quot;;&quot;&quot;&quot;&quot;&amp;[.A60]&amp;&quot;_&quot;&amp;[.B60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formula="of:=IF([.E60]=1;&quot;&quot;&quot;&quot;&amp;[.$B$1]&amp;IF([.A60]=&quot;&quot;;&quot;&quot;;&quot;\/&quot;&amp;[.A60])&amp;&quot;\/set\/&quot;&amp;[.B60]&amp;&quot;&quot;&quot;&quot;;IF([.E60]=2;&quot;&quot;&quot;&quot;&amp;[.$B$1]&amp;IF([.A60]=&quot;&quot;;&quot;&quot;;&quot;\/&quot;&amp;[.A60])&amp;&quot;\/&quot;&amp;[.B60]&amp;&quot;&quot;&quot;&quot;;&quot;&quot;&quot;&quot;&quot;&quot;))" office:value-type="string" office:string-value="&quot;&quot;" calcext:value-type="string">
            <text:p>""</text:p>
          </table:table-cell>
          <table:table-cell table:formula="of:=IF([.E60]=2;1;0)" office:value-type="float" office:value="0" calcext:value-type="float">
            <text:p>0</text:p>
          </table:table-cell>
          <table:table-cell table:formula="of:=IF([.E60]=2;1;0)" office:value-type="float" office:value="0" calcext:value-type="float">
            <text:p>0</text:p>
          </table:table-cell>
          <table:table-cell table:formula="of:=IF(OR([.E60]=1;[.E60]=3);&quot;&quot;&quot;&quot;&amp;[.$B$1]&amp;&quot;\/&quot;&amp;[.A60]&amp;&quot;\/&quot;&amp;[.B60]&amp;&quot;&quot;&quot;&quot;;&quot;&quot;&quot;&quot;&quot;&quot;)" office:value-type="string" office:string-value="&quot;&quot;" calcext:value-type="string">
            <text:p>""</text:p>
          </table:table-cell>
          <table:table-cell table:formula="of:=IF([.E60]=2;1;IF([.J60]=&quot;&quot;&quot;&quot;&quot;&quot;;0;1))" office:value-type="float" office:value="0" calcext:value-type="float">
            <text:p>0</text:p>
          </table:table-cell>
          <table:table-cell table:formula="of:=IF([.J6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60]&amp;&quot;,&quot;&amp;[.$F$2]&amp;&quot;:&quot;&amp;[.F60]&amp;&quot;,&quot;&amp;[.$G$2]&amp;&quot;:&quot;&amp;[.G60]&amp;&quot;,&quot;&amp;[.$H$2]&amp;&quot;:&quot;&amp;[.H60]&amp;&quot;,&quot;&amp;[.$I$2]&amp;&quot;:&quot;&amp;[.I60]&amp;&quot;,&quot;&amp;[.$J$2]&amp;&quot;:&quot;&amp;[.J60]&amp;&quot;,&quot;&amp;[.$K$2]&amp;&quot;:&quot;&amp;[.K60]&amp;&quot;,&quot;&amp;[.$L$2]&amp;&quot;:&quot;&amp;[.L60]&amp;&quot;,&quot;&amp;[.$M$2]&amp;&quot;:&quot;&amp;[.M60]&amp;&quot;,&quot;&amp;[.$N$2]&amp;&quot;:&quot;&amp;[.N60]&amp;&quot;,&quot;&amp;[.$O$2]&amp;&quot;:&quot;&amp;[.O60]&amp;&quot;,&quot;&amp;[.$P$2]&amp;&quot;:&quot;&amp;[.P60]&amp;&quot;,&quot;&amp;[.$Q$2]&amp;&quot;:&quot;&amp;[.Q60]&amp;&quot;,&quot;&amp;[.$R$2]&amp;&quot;:&quot;&amp;[.R60]&amp;&quot;,&quot;&amp;[.$S$2]&amp;&quot;:&quot;&amp;[.S60]&amp;&quot;,&quot;&amp;[.$T$2]&amp;&quot;:&quot;&amp;[.T60]&amp;&quot;,&quot;&amp;[.$U$2]&amp;&quot;:&quot;&amp;[.U60]&amp;&quot;,&quot;&amp;[.$V$2]&amp;&quot;:&quot;&amp;[.V60]&amp;[.W60]&amp;&quot;,&quot;" office:value-type="string" office:string-value="{&quot;name&quot;:&quot;&quot;,&quot;pin&quot;:5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5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2</text:p>
          </table:table-cell>
          <table:table-cell office:value-type="string" calcext:value-type="string">
            <text:p>battery</text:p>
          </table:table-cell>
          <table:table-cell table:formula="of:=IF([.B61]=&quot;&quot;;&quot;&quot;&quot;&quot;&quot;&quot;;&quot;&quot;&quot;&quot;&amp;[.A61]&amp;&quot;_&quot;&amp;[.B61]&amp;&quot;&quot;&quot;&quot;)" office:value-type="string" office:string-value="&quot;Sensor02_battery&quot;" calcext:value-type="string">
            <text:p>"Sensor02_batter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formula="of:=IF([.E61]=1;&quot;&quot;&quot;&quot;&amp;[.$B$1]&amp;IF([.A61]=&quot;&quot;;&quot;&quot;;&quot;\/&quot;&amp;[.A61])&amp;&quot;\/set\/&quot;&amp;[.B61]&amp;&quot;&quot;&quot;&quot;;IF([.E61]=2;&quot;&quot;&quot;&quot;&amp;[.$B$1]&amp;IF([.A61]=&quot;&quot;;&quot;&quot;;&quot;\/&quot;&amp;[.A61])&amp;&quot;\/&quot;&amp;[.B61]&amp;&quot;&quot;&quot;&quot;;&quot;&quot;&quot;&quot;&quot;&quot;))" office:value-type="string" office:string-value="&quot;&quot;" calcext:value-type="string">
            <text:p>""</text:p>
          </table:table-cell>
          <table:table-cell table:formula="of:=IF([.E61]=2;1;0)" office:value-type="float" office:value="0" calcext:value-type="float">
            <text:p>0</text:p>
          </table:table-cell>
          <table:table-cell table:formula="of:=IF([.E61]=2;1;0)" office:value-type="float" office:value="0" calcext:value-type="float">
            <text:p>0</text:p>
          </table:table-cell>
          <table:table-cell table:formula="of:=IF(OR([.E61]=1;[.E61]=3);&quot;&quot;&quot;&quot;&amp;[.$B$1]&amp;&quot;\/&quot;&amp;[.A61]&amp;&quot;\/&quot;&amp;[.B61]&amp;&quot;&quot;&quot;&quot;;&quot;&quot;&quot;&quot;&quot;&quot;)" office:value-type="string" office:string-value="&quot;server\/z2m\/Sensor02\/battery&quot;" calcext:value-type="string">
            <text:p>"server\/z2m\/Sensor02\/battery"</text:p>
          </table:table-cell>
          <table:table-cell table:formula="of:=IF([.E61]=2;1;IF([.J61]=&quot;&quot;&quot;&quot;&quot;&quot;;0;1))" office:value-type="float" office:value="1" calcext:value-type="float">
            <text:p>1</text:p>
          </table:table-cell>
          <table:table-cell table:formula="of:=IF([.J61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61]&amp;&quot;,&quot;&amp;[.$F$2]&amp;&quot;:&quot;&amp;[.F61]&amp;&quot;,&quot;&amp;[.$G$2]&amp;&quot;:&quot;&amp;[.G61]&amp;&quot;,&quot;&amp;[.$H$2]&amp;&quot;:&quot;&amp;[.H61]&amp;&quot;,&quot;&amp;[.$I$2]&amp;&quot;:&quot;&amp;[.I61]&amp;&quot;,&quot;&amp;[.$J$2]&amp;&quot;:&quot;&amp;[.J61]&amp;&quot;,&quot;&amp;[.$K$2]&amp;&quot;:&quot;&amp;[.K61]&amp;&quot;,&quot;&amp;[.$L$2]&amp;&quot;:&quot;&amp;[.L61]&amp;&quot;,&quot;&amp;[.$M$2]&amp;&quot;:&quot;&amp;[.M61]&amp;&quot;,&quot;&amp;[.$N$2]&amp;&quot;:&quot;&amp;[.N61]&amp;&quot;,&quot;&amp;[.$O$2]&amp;&quot;:&quot;&amp;[.O61]&amp;&quot;,&quot;&amp;[.$P$2]&amp;&quot;:&quot;&amp;[.P61]&amp;&quot;,&quot;&amp;[.$Q$2]&amp;&quot;:&quot;&amp;[.Q61]&amp;&quot;,&quot;&amp;[.$R$2]&amp;&quot;:&quot;&amp;[.R61]&amp;&quot;,&quot;&amp;[.$S$2]&amp;&quot;:&quot;&amp;[.S61]&amp;&quot;,&quot;&amp;[.$T$2]&amp;&quot;:&quot;&amp;[.T61]&amp;&quot;,&quot;&amp;[.$U$2]&amp;&quot;:&quot;&amp;[.U61]&amp;&quot;,&quot;&amp;[.$V$2]&amp;&quot;:&quot;&amp;[.V61]&amp;[.W61]&amp;&quot;,&quot;" office:value-type="string" office:string-value="{&quot;name&quot;:&quot;Sensor02_battery&quot;,&quot;pin&quot;:58,&quot;topic&quot;:&quot;&quot;,&quot;qos&quot;:0,&quot;retained&quot;:0,&quot;topic2&quot;:&quot;server\/z2m\/Sensor02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2_battery","pin":58,"topic":"","qos":0,"retained":0,"topic2":"server\/z2m\/Sensor02\/batter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2</text:p>
          </table:table-cell>
          <table:table-cell office:value-type="string" calcext:value-type="string">
            <text:p>humidity</text:p>
          </table:table-cell>
          <table:table-cell table:formula="of:=IF([.B62]=&quot;&quot;;&quot;&quot;&quot;&quot;&quot;&quot;;&quot;&quot;&quot;&quot;&amp;[.A62]&amp;&quot;_&quot;&amp;[.B62]&amp;&quot;&quot;&quot;&quot;)" office:value-type="string" office:string-value="&quot;Sensor02_humidity&quot;" calcext:value-type="string">
            <text:p>"Sensor02_humidit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formula="of:=IF([.E62]=1;&quot;&quot;&quot;&quot;&amp;[.$B$1]&amp;IF([.A62]=&quot;&quot;;&quot;&quot;;&quot;\/&quot;&amp;[.A62])&amp;&quot;\/set\/&quot;&amp;[.B62]&amp;&quot;&quot;&quot;&quot;;IF([.E62]=2;&quot;&quot;&quot;&quot;&amp;[.$B$1]&amp;IF([.A62]=&quot;&quot;;&quot;&quot;;&quot;\/&quot;&amp;[.A62])&amp;&quot;\/&quot;&amp;[.B62]&amp;&quot;&quot;&quot;&quot;;&quot;&quot;&quot;&quot;&quot;&quot;))" office:value-type="string" office:string-value="&quot;&quot;" calcext:value-type="string">
            <text:p>""</text:p>
          </table:table-cell>
          <table:table-cell table:formula="of:=IF([.E62]=2;1;0)" office:value-type="float" office:value="0" calcext:value-type="float">
            <text:p>0</text:p>
          </table:table-cell>
          <table:table-cell table:formula="of:=IF([.E62]=2;1;0)" office:value-type="float" office:value="0" calcext:value-type="float">
            <text:p>0</text:p>
          </table:table-cell>
          <table:table-cell table:formula="of:=IF(OR([.E62]=1;[.E62]=3);&quot;&quot;&quot;&quot;&amp;[.$B$1]&amp;&quot;\/&quot;&amp;[.A62]&amp;&quot;\/&quot;&amp;[.B62]&amp;&quot;&quot;&quot;&quot;;&quot;&quot;&quot;&quot;&quot;&quot;)" office:value-type="string" office:string-value="&quot;server\/z2m\/Sensor02\/humidity&quot;" calcext:value-type="string">
            <text:p>"server\/z2m\/Sensor02\/humidity"</text:p>
          </table:table-cell>
          <table:table-cell table:formula="of:=IF([.E62]=2;1;IF([.J62]=&quot;&quot;&quot;&quot;&quot;&quot;;0;1))" office:value-type="float" office:value="1" calcext:value-type="float">
            <text:p>1</text:p>
          </table:table-cell>
          <table:table-cell table:formula="of:=IF([.J62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62]&amp;&quot;,&quot;&amp;[.$F$2]&amp;&quot;:&quot;&amp;[.F62]&amp;&quot;,&quot;&amp;[.$G$2]&amp;&quot;:&quot;&amp;[.G62]&amp;&quot;,&quot;&amp;[.$H$2]&amp;&quot;:&quot;&amp;[.H62]&amp;&quot;,&quot;&amp;[.$I$2]&amp;&quot;:&quot;&amp;[.I62]&amp;&quot;,&quot;&amp;[.$J$2]&amp;&quot;:&quot;&amp;[.J62]&amp;&quot;,&quot;&amp;[.$K$2]&amp;&quot;:&quot;&amp;[.K62]&amp;&quot;,&quot;&amp;[.$L$2]&amp;&quot;:&quot;&amp;[.L62]&amp;&quot;,&quot;&amp;[.$M$2]&amp;&quot;:&quot;&amp;[.M62]&amp;&quot;,&quot;&amp;[.$N$2]&amp;&quot;:&quot;&amp;[.N62]&amp;&quot;,&quot;&amp;[.$O$2]&amp;&quot;:&quot;&amp;[.O62]&amp;&quot;,&quot;&amp;[.$P$2]&amp;&quot;:&quot;&amp;[.P62]&amp;&quot;,&quot;&amp;[.$Q$2]&amp;&quot;:&quot;&amp;[.Q62]&amp;&quot;,&quot;&amp;[.$R$2]&amp;&quot;:&quot;&amp;[.R62]&amp;&quot;,&quot;&amp;[.$S$2]&amp;&quot;:&quot;&amp;[.S62]&amp;&quot;,&quot;&amp;[.$T$2]&amp;&quot;:&quot;&amp;[.T62]&amp;&quot;,&quot;&amp;[.$U$2]&amp;&quot;:&quot;&amp;[.U62]&amp;&quot;,&quot;&amp;[.$V$2]&amp;&quot;:&quot;&amp;[.V62]&amp;[.W62]&amp;&quot;,&quot;" office:value-type="string" office:string-value="{&quot;name&quot;:&quot;Sensor02_humidity&quot;,&quot;pin&quot;:59,&quot;topic&quot;:&quot;&quot;,&quot;qos&quot;:0,&quot;retained&quot;:0,&quot;topic2&quot;:&quot;server\/z2m\/Sensor02\/humidit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2_humidity","pin":59,"topic":"","qos":0,"retained":0,"topic2":"server\/z2m\/Sensor02\/humidit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2</text:p>
          </table:table-cell>
          <table:table-cell office:value-type="string" calcext:value-type="string">
            <text:p>pressure</text:p>
          </table:table-cell>
          <table:table-cell table:formula="of:=IF([.B63]=&quot;&quot;;&quot;&quot;&quot;&quot;&quot;&quot;;&quot;&quot;&quot;&quot;&amp;[.A63]&amp;&quot;_&quot;&amp;[.B63]&amp;&quot;&quot;&quot;&quot;)" office:value-type="string" office:string-value="&quot;Sensor02_pressure&quot;" calcext:value-type="string">
            <text:p>"Sensor02_pressure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formula="of:=IF([.E63]=1;&quot;&quot;&quot;&quot;&amp;[.$B$1]&amp;IF([.A63]=&quot;&quot;;&quot;&quot;;&quot;\/&quot;&amp;[.A63])&amp;&quot;\/set\/&quot;&amp;[.B63]&amp;&quot;&quot;&quot;&quot;;IF([.E63]=2;&quot;&quot;&quot;&quot;&amp;[.$B$1]&amp;IF([.A63]=&quot;&quot;;&quot;&quot;;&quot;\/&quot;&amp;[.A63])&amp;&quot;\/&quot;&amp;[.B63]&amp;&quot;&quot;&quot;&quot;;&quot;&quot;&quot;&quot;&quot;&quot;))" office:value-type="string" office:string-value="&quot;&quot;" calcext:value-type="string">
            <text:p>""</text:p>
          </table:table-cell>
          <table:table-cell table:formula="of:=IF([.E63]=2;1;0)" office:value-type="float" office:value="0" calcext:value-type="float">
            <text:p>0</text:p>
          </table:table-cell>
          <table:table-cell table:formula="of:=IF([.E63]=2;1;0)" office:value-type="float" office:value="0" calcext:value-type="float">
            <text:p>0</text:p>
          </table:table-cell>
          <table:table-cell table:formula="of:=IF(OR([.E63]=1;[.E63]=3);&quot;&quot;&quot;&quot;&amp;[.$B$1]&amp;&quot;\/&quot;&amp;[.A63]&amp;&quot;\/&quot;&amp;[.B63]&amp;&quot;&quot;&quot;&quot;;&quot;&quot;&quot;&quot;&quot;&quot;)" office:value-type="string" office:string-value="&quot;server\/z2m\/Sensor02\/pressure&quot;" calcext:value-type="string">
            <text:p>"server\/z2m\/Sensor02\/pressure"</text:p>
          </table:table-cell>
          <table:table-cell table:formula="of:=IF([.E63]=2;1;IF([.J63]=&quot;&quot;&quot;&quot;&quot;&quot;;0;1))" office:value-type="float" office:value="1" calcext:value-type="float">
            <text:p>1</text:p>
          </table:table-cell>
          <table:table-cell table:formula="of:=IF([.J63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63]&amp;&quot;,&quot;&amp;[.$F$2]&amp;&quot;:&quot;&amp;[.F63]&amp;&quot;,&quot;&amp;[.$G$2]&amp;&quot;:&quot;&amp;[.G63]&amp;&quot;,&quot;&amp;[.$H$2]&amp;&quot;:&quot;&amp;[.H63]&amp;&quot;,&quot;&amp;[.$I$2]&amp;&quot;:&quot;&amp;[.I63]&amp;&quot;,&quot;&amp;[.$J$2]&amp;&quot;:&quot;&amp;[.J63]&amp;&quot;,&quot;&amp;[.$K$2]&amp;&quot;:&quot;&amp;[.K63]&amp;&quot;,&quot;&amp;[.$L$2]&amp;&quot;:&quot;&amp;[.L63]&amp;&quot;,&quot;&amp;[.$M$2]&amp;&quot;:&quot;&amp;[.M63]&amp;&quot;,&quot;&amp;[.$N$2]&amp;&quot;:&quot;&amp;[.N63]&amp;&quot;,&quot;&amp;[.$O$2]&amp;&quot;:&quot;&amp;[.O63]&amp;&quot;,&quot;&amp;[.$P$2]&amp;&quot;:&quot;&amp;[.P63]&amp;&quot;,&quot;&amp;[.$Q$2]&amp;&quot;:&quot;&amp;[.Q63]&amp;&quot;,&quot;&amp;[.$R$2]&amp;&quot;:&quot;&amp;[.R63]&amp;&quot;,&quot;&amp;[.$S$2]&amp;&quot;:&quot;&amp;[.S63]&amp;&quot;,&quot;&amp;[.$T$2]&amp;&quot;:&quot;&amp;[.T63]&amp;&quot;,&quot;&amp;[.$U$2]&amp;&quot;:&quot;&amp;[.U63]&amp;&quot;,&quot;&amp;[.$V$2]&amp;&quot;:&quot;&amp;[.V63]&amp;[.W63]&amp;&quot;,&quot;" office:value-type="string" office:string-value="{&quot;name&quot;:&quot;Sensor02_pressure&quot;,&quot;pin&quot;:60,&quot;topic&quot;:&quot;&quot;,&quot;qos&quot;:0,&quot;retained&quot;:0,&quot;topic2&quot;:&quot;server\/z2m\/Sensor02\/press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2_pressure","pin":60,"topic":"","qos":0,"retained":0,"topic2":"server\/z2m\/Sensor02\/pressur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2</text:p>
          </table:table-cell>
          <table:table-cell office:value-type="string" calcext:value-type="string">
            <text:p>temperature</text:p>
          </table:table-cell>
          <table:table-cell table:formula="of:=IF([.B64]=&quot;&quot;;&quot;&quot;&quot;&quot;&quot;&quot;;&quot;&quot;&quot;&quot;&amp;[.A64]&amp;&quot;_&quot;&amp;[.B64]&amp;&quot;&quot;&quot;&quot;)" office:value-type="string" office:string-value="&quot;Sensor02_temperature&quot;" calcext:value-type="string">
            <text:p>"Sensor02_temperature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formula="of:=IF([.E64]=1;&quot;&quot;&quot;&quot;&amp;[.$B$1]&amp;IF([.A64]=&quot;&quot;;&quot;&quot;;&quot;\/&quot;&amp;[.A64])&amp;&quot;\/set\/&quot;&amp;[.B64]&amp;&quot;&quot;&quot;&quot;;IF([.E64]=2;&quot;&quot;&quot;&quot;&amp;[.$B$1]&amp;IF([.A64]=&quot;&quot;;&quot;&quot;;&quot;\/&quot;&amp;[.A64])&amp;&quot;\/&quot;&amp;[.B64]&amp;&quot;&quot;&quot;&quot;;&quot;&quot;&quot;&quot;&quot;&quot;))" office:value-type="string" office:string-value="&quot;&quot;" calcext:value-type="string">
            <text:p>""</text:p>
          </table:table-cell>
          <table:table-cell table:formula="of:=IF([.E64]=2;1;0)" office:value-type="float" office:value="0" calcext:value-type="float">
            <text:p>0</text:p>
          </table:table-cell>
          <table:table-cell table:formula="of:=IF([.E64]=2;1;0)" office:value-type="float" office:value="0" calcext:value-type="float">
            <text:p>0</text:p>
          </table:table-cell>
          <table:table-cell table:formula="of:=IF(OR([.E64]=1;[.E64]=3);&quot;&quot;&quot;&quot;&amp;[.$B$1]&amp;&quot;\/&quot;&amp;[.A64]&amp;&quot;\/&quot;&amp;[.B64]&amp;&quot;&quot;&quot;&quot;;&quot;&quot;&quot;&quot;&quot;&quot;)" office:value-type="string" office:string-value="&quot;server\/z2m\/Sensor02\/temperature&quot;" calcext:value-type="string">
            <text:p>"server\/z2m\/Sensor02\/temperature"</text:p>
          </table:table-cell>
          <table:table-cell table:formula="of:=IF([.E64]=2;1;IF([.J64]=&quot;&quot;&quot;&quot;&quot;&quot;;0;1))" office:value-type="float" office:value="1" calcext:value-type="float">
            <text:p>1</text:p>
          </table:table-cell>
          <table:table-cell table:formula="of:=IF([.J64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64]&amp;&quot;,&quot;&amp;[.$F$2]&amp;&quot;:&quot;&amp;[.F64]&amp;&quot;,&quot;&amp;[.$G$2]&amp;&quot;:&quot;&amp;[.G64]&amp;&quot;,&quot;&amp;[.$H$2]&amp;&quot;:&quot;&amp;[.H64]&amp;&quot;,&quot;&amp;[.$I$2]&amp;&quot;:&quot;&amp;[.I64]&amp;&quot;,&quot;&amp;[.$J$2]&amp;&quot;:&quot;&amp;[.J64]&amp;&quot;,&quot;&amp;[.$K$2]&amp;&quot;:&quot;&amp;[.K64]&amp;&quot;,&quot;&amp;[.$L$2]&amp;&quot;:&quot;&amp;[.L64]&amp;&quot;,&quot;&amp;[.$M$2]&amp;&quot;:&quot;&amp;[.M64]&amp;&quot;,&quot;&amp;[.$N$2]&amp;&quot;:&quot;&amp;[.N64]&amp;&quot;,&quot;&amp;[.$O$2]&amp;&quot;:&quot;&amp;[.O64]&amp;&quot;,&quot;&amp;[.$P$2]&amp;&quot;:&quot;&amp;[.P64]&amp;&quot;,&quot;&amp;[.$Q$2]&amp;&quot;:&quot;&amp;[.Q64]&amp;&quot;,&quot;&amp;[.$R$2]&amp;&quot;:&quot;&amp;[.R64]&amp;&quot;,&quot;&amp;[.$S$2]&amp;&quot;:&quot;&amp;[.S64]&amp;&quot;,&quot;&amp;[.$T$2]&amp;&quot;:&quot;&amp;[.T64]&amp;&quot;,&quot;&amp;[.$U$2]&amp;&quot;:&quot;&amp;[.U64]&amp;&quot;,&quot;&amp;[.$V$2]&amp;&quot;:&quot;&amp;[.V64]&amp;[.W64]&amp;&quot;,&quot;" office:value-type="string" office:string-value="{&quot;name&quot;:&quot;Sensor02_temperature&quot;,&quot;pin&quot;:61,&quot;topic&quot;:&quot;&quot;,&quot;qos&quot;:0,&quot;retained&quot;:0,&quot;topic2&quot;:&quot;server\/z2m\/Sensor02\/temperat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2_temperature","pin":61,"topic":"","qos":0,"retained":0,"topic2":"server\/z2m\/Sensor02\/temperatur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2</text:p>
          </table:table-cell>
          <table:table-cell office:value-type="string" calcext:value-type="string">
            <text:p>voltage</text:p>
          </table:table-cell>
          <table:table-cell table:formula="of:=IF([.B65]=&quot;&quot;;&quot;&quot;&quot;&quot;&quot;&quot;;&quot;&quot;&quot;&quot;&amp;[.A65]&amp;&quot;_&quot;&amp;[.B65]&amp;&quot;&quot;&quot;&quot;)" office:value-type="string" office:string-value="&quot;Sensor02_voltage&quot;" calcext:value-type="string">
            <text:p>"Sensor02_voltage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formula="of:=IF([.E65]=1;&quot;&quot;&quot;&quot;&amp;[.$B$1]&amp;IF([.A65]=&quot;&quot;;&quot;&quot;;&quot;\/&quot;&amp;[.A65])&amp;&quot;\/set\/&quot;&amp;[.B65]&amp;&quot;&quot;&quot;&quot;;IF([.E65]=2;&quot;&quot;&quot;&quot;&amp;[.$B$1]&amp;IF([.A65]=&quot;&quot;;&quot;&quot;;&quot;\/&quot;&amp;[.A65])&amp;&quot;\/&quot;&amp;[.B65]&amp;&quot;&quot;&quot;&quot;;&quot;&quot;&quot;&quot;&quot;&quot;))" office:value-type="string" office:string-value="&quot;&quot;" calcext:value-type="string">
            <text:p>""</text:p>
          </table:table-cell>
          <table:table-cell table:formula="of:=IF([.E65]=2;1;0)" office:value-type="float" office:value="0" calcext:value-type="float">
            <text:p>0</text:p>
          </table:table-cell>
          <table:table-cell table:formula="of:=IF([.E65]=2;1;0)" office:value-type="float" office:value="0" calcext:value-type="float">
            <text:p>0</text:p>
          </table:table-cell>
          <table:table-cell table:formula="of:=IF(OR([.E65]=1;[.E65]=3);&quot;&quot;&quot;&quot;&amp;[.$B$1]&amp;&quot;\/&quot;&amp;[.A65]&amp;&quot;\/&quot;&amp;[.B65]&amp;&quot;&quot;&quot;&quot;;&quot;&quot;&quot;&quot;&quot;&quot;)" office:value-type="string" office:string-value="&quot;server\/z2m\/Sensor02\/voltage&quot;" calcext:value-type="string">
            <text:p>"server\/z2m\/Sensor02\/voltage"</text:p>
          </table:table-cell>
          <table:table-cell table:formula="of:=IF([.E65]=2;1;IF([.J65]=&quot;&quot;&quot;&quot;&quot;&quot;;0;1))" office:value-type="float" office:value="1" calcext:value-type="float">
            <text:p>1</text:p>
          </table:table-cell>
          <table:table-cell table:formula="of:=IF([.J65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65]&amp;&quot;,&quot;&amp;[.$F$2]&amp;&quot;:&quot;&amp;[.F65]&amp;&quot;,&quot;&amp;[.$G$2]&amp;&quot;:&quot;&amp;[.G65]&amp;&quot;,&quot;&amp;[.$H$2]&amp;&quot;:&quot;&amp;[.H65]&amp;&quot;,&quot;&amp;[.$I$2]&amp;&quot;:&quot;&amp;[.I65]&amp;&quot;,&quot;&amp;[.$J$2]&amp;&quot;:&quot;&amp;[.J65]&amp;&quot;,&quot;&amp;[.$K$2]&amp;&quot;:&quot;&amp;[.K65]&amp;&quot;,&quot;&amp;[.$L$2]&amp;&quot;:&quot;&amp;[.L65]&amp;&quot;,&quot;&amp;[.$M$2]&amp;&quot;:&quot;&amp;[.M65]&amp;&quot;,&quot;&amp;[.$N$2]&amp;&quot;:&quot;&amp;[.N65]&amp;&quot;,&quot;&amp;[.$O$2]&amp;&quot;:&quot;&amp;[.O65]&amp;&quot;,&quot;&amp;[.$P$2]&amp;&quot;:&quot;&amp;[.P65]&amp;&quot;,&quot;&amp;[.$Q$2]&amp;&quot;:&quot;&amp;[.Q65]&amp;&quot;,&quot;&amp;[.$R$2]&amp;&quot;:&quot;&amp;[.R65]&amp;&quot;,&quot;&amp;[.$S$2]&amp;&quot;:&quot;&amp;[.S65]&amp;&quot;,&quot;&amp;[.$T$2]&amp;&quot;:&quot;&amp;[.T65]&amp;&quot;,&quot;&amp;[.$U$2]&amp;&quot;:&quot;&amp;[.U65]&amp;&quot;,&quot;&amp;[.$V$2]&amp;&quot;:&quot;&amp;[.V65]&amp;[.W65]&amp;&quot;,&quot;" office:value-type="string" office:string-value="{&quot;name&quot;:&quot;Sensor02_voltage&quot;,&quot;pin&quot;:62,&quot;topic&quot;:&quot;&quot;,&quot;qos&quot;:0,&quot;retained&quot;:0,&quot;topic2&quot;:&quot;server\/z2m\/Sensor02\/voltag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2_voltage","pin":62,"topic":"","qos":0,"retained":0,"topic2":"server\/z2m\/Sensor02\/voltag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2</text:p>
          </table:table-cell>
          <table:table-cell office:value-type="string" calcext:value-type="string">
            <text:p>clapan</text:p>
          </table:table-cell>
          <table:table-cell table:formula="of:=IF([.B66]=&quot;&quot;;&quot;&quot;&quot;&quot;&quot;&quot;;&quot;&quot;&quot;&quot;&amp;[.A66]&amp;&quot;_&quot;&amp;[.B66]&amp;&quot;&quot;&quot;&quot;)" office:value-type="string" office:string-value="&quot;Sensor02_clapan&quot;" calcext:value-type="string">
            <text:p>"Sensor02_clapan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formula="of:=IF([.E66]=1;&quot;&quot;&quot;&quot;&amp;[.$B$1]&amp;IF([.A66]=&quot;&quot;;&quot;&quot;;&quot;\/&quot;&amp;[.A66])&amp;&quot;\/set\/&quot;&amp;[.B66]&amp;&quot;&quot;&quot;&quot;;IF([.E66]=2;&quot;&quot;&quot;&quot;&amp;[.$B$1]&amp;IF([.A66]=&quot;&quot;;&quot;&quot;;&quot;\/&quot;&amp;[.A66])&amp;&quot;\/&quot;&amp;[.B66]&amp;&quot;&quot;&quot;&quot;;&quot;&quot;&quot;&quot;&quot;&quot;))" office:value-type="string" office:string-value="&quot;&quot;" calcext:value-type="string">
            <text:p>""</text:p>
          </table:table-cell>
          <table:table-cell table:formula="of:=IF([.E66]=2;1;0)" office:value-type="float" office:value="0" calcext:value-type="float">
            <text:p>0</text:p>
          </table:table-cell>
          <table:table-cell table:formula="of:=IF([.E66]=2;1;0)" office:value-type="float" office:value="0" calcext:value-type="float">
            <text:p>0</text:p>
          </table:table-cell>
          <table:table-cell table:formula="of:=IF(OR([.E66]=1;[.E66]=3);&quot;&quot;&quot;&quot;&amp;[.$B$1]&amp;&quot;\/&quot;&amp;[.A66]&amp;&quot;\/&quot;&amp;[.B66]&amp;&quot;&quot;&quot;&quot;;&quot;&quot;&quot;&quot;&quot;&quot;)" office:value-type="string" office:string-value="&quot;server\/z2m\/Sensor02\/clapan&quot;" calcext:value-type="string">
            <text:p>"server\/z2m\/Sensor02\/clapan"</text:p>
          </table:table-cell>
          <table:table-cell table:formula="of:=IF([.E66]=2;1;IF([.J66]=&quot;&quot;&quot;&quot;&quot;&quot;;0;1))" office:value-type="float" office:value="1" calcext:value-type="float">
            <text:p>1</text:p>
          </table:table-cell>
          <table:table-cell table:formula="of:=IF([.J66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66]&amp;&quot;,&quot;&amp;[.$F$2]&amp;&quot;:&quot;&amp;[.F66]&amp;&quot;,&quot;&amp;[.$G$2]&amp;&quot;:&quot;&amp;[.G66]&amp;&quot;,&quot;&amp;[.$H$2]&amp;&quot;:&quot;&amp;[.H66]&amp;&quot;,&quot;&amp;[.$I$2]&amp;&quot;:&quot;&amp;[.I66]&amp;&quot;,&quot;&amp;[.$J$2]&amp;&quot;:&quot;&amp;[.J66]&amp;&quot;,&quot;&amp;[.$K$2]&amp;&quot;:&quot;&amp;[.K66]&amp;&quot;,&quot;&amp;[.$L$2]&amp;&quot;:&quot;&amp;[.L66]&amp;&quot;,&quot;&amp;[.$M$2]&amp;&quot;:&quot;&amp;[.M66]&amp;&quot;,&quot;&amp;[.$N$2]&amp;&quot;:&quot;&amp;[.N66]&amp;&quot;,&quot;&amp;[.$O$2]&amp;&quot;:&quot;&amp;[.O66]&amp;&quot;,&quot;&amp;[.$P$2]&amp;&quot;:&quot;&amp;[.P66]&amp;&quot;,&quot;&amp;[.$Q$2]&amp;&quot;:&quot;&amp;[.Q66]&amp;&quot;,&quot;&amp;[.$R$2]&amp;&quot;:&quot;&amp;[.R66]&amp;&quot;,&quot;&amp;[.$S$2]&amp;&quot;:&quot;&amp;[.S66]&amp;&quot;,&quot;&amp;[.$T$2]&amp;&quot;:&quot;&amp;[.T66]&amp;&quot;,&quot;&amp;[.$U$2]&amp;&quot;:&quot;&amp;[.U66]&amp;&quot;,&quot;&amp;[.$V$2]&amp;&quot;:&quot;&amp;[.V66]&amp;[.W66]&amp;&quot;,&quot;" office:value-type="string" office:string-value="{&quot;name&quot;:&quot;Sensor02_clapan&quot;,&quot;pin&quot;:63,&quot;topic&quot;:&quot;&quot;,&quot;qos&quot;:0,&quot;retained&quot;:0,&quot;topic2&quot;:&quot;server\/z2m\/Sensor02\/clapan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2_clapan","pin":63,"topic":"","qos":0,"retained":0,"topic2":"server\/z2m\/Sensor02\/clapan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2</text:p>
          </table:table-cell>
          <table:table-cell office:value-type="string" calcext:value-type="string">
            <text:p>temperature_set</text:p>
          </table:table-cell>
          <table:table-cell table:formula="of:=IF([.B67]=&quot;&quot;;&quot;&quot;&quot;&quot;&quot;&quot;;&quot;&quot;&quot;&quot;&amp;[.A67]&amp;&quot;_&quot;&amp;[.B67]&amp;&quot;&quot;&quot;&quot;)" office:value-type="string" office:string-value="&quot;Sensor02_temperature_set&quot;" calcext:value-type="string">
            <text:p>"Sensor02_temperature_set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formula="of:=IF([.E67]=1;&quot;&quot;&quot;&quot;&amp;[.$B$1]&amp;IF([.A67]=&quot;&quot;;&quot;&quot;;&quot;\/&quot;&amp;[.A67])&amp;&quot;\/set\/&quot;&amp;[.B67]&amp;&quot;&quot;&quot;&quot;;IF([.E67]=2;&quot;&quot;&quot;&quot;&amp;[.$B$1]&amp;IF([.A67]=&quot;&quot;;&quot;&quot;;&quot;\/&quot;&amp;[.A67])&amp;&quot;\/&quot;&amp;[.B67]&amp;&quot;&quot;&quot;&quot;;&quot;&quot;&quot;&quot;&quot;&quot;))" office:value-type="string" office:string-value="&quot;server\/z2m\/Sensor02\/temperature_set&quot;" calcext:value-type="string">
            <text:p>"server\/z2m\/Sensor02\/temperature_set"</text:p>
          </table:table-cell>
          <table:table-cell table:formula="of:=IF([.E67]=2;1;0)" office:value-type="float" office:value="1" calcext:value-type="float">
            <text:p>1</text:p>
          </table:table-cell>
          <table:table-cell table:formula="of:=IF([.E67]=2;1;0)" office:value-type="float" office:value="1" calcext:value-type="float">
            <text:p>1</text:p>
          </table:table-cell>
          <table:table-cell table:formula="of:=IF(OR([.E67]=1;[.E67]=3);&quot;&quot;&quot;&quot;&amp;[.$B$1]&amp;&quot;\/&quot;&amp;[.A67]&amp;&quot;\/&quot;&amp;[.B67]&amp;&quot;&quot;&quot;&quot;;&quot;&quot;&quot;&quot;&quot;&quot;)" office:value-type="string" office:string-value="&quot;&quot;" calcext:value-type="string">
            <text:p>""</text:p>
          </table:table-cell>
          <table:table-cell table:formula="of:=IF([.E67]=2;1;IF([.J67]=&quot;&quot;&quot;&quot;&quot;&quot;;0;1))" office:value-type="float" office:value="1" calcext:value-type="float">
            <text:p>1</text:p>
          </table:table-cell>
          <table:table-cell table:formula="of:=IF([.J6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67]&amp;&quot;,&quot;&amp;[.$F$2]&amp;&quot;:&quot;&amp;[.F67]&amp;&quot;,&quot;&amp;[.$G$2]&amp;&quot;:&quot;&amp;[.G67]&amp;&quot;,&quot;&amp;[.$H$2]&amp;&quot;:&quot;&amp;[.H67]&amp;&quot;,&quot;&amp;[.$I$2]&amp;&quot;:&quot;&amp;[.I67]&amp;&quot;,&quot;&amp;[.$J$2]&amp;&quot;:&quot;&amp;[.J67]&amp;&quot;,&quot;&amp;[.$K$2]&amp;&quot;:&quot;&amp;[.K67]&amp;&quot;,&quot;&amp;[.$L$2]&amp;&quot;:&quot;&amp;[.L67]&amp;&quot;,&quot;&amp;[.$M$2]&amp;&quot;:&quot;&amp;[.M67]&amp;&quot;,&quot;&amp;[.$N$2]&amp;&quot;:&quot;&amp;[.N67]&amp;&quot;,&quot;&amp;[.$O$2]&amp;&quot;:&quot;&amp;[.O67]&amp;&quot;,&quot;&amp;[.$P$2]&amp;&quot;:&quot;&amp;[.P67]&amp;&quot;,&quot;&amp;[.$Q$2]&amp;&quot;:&quot;&amp;[.Q67]&amp;&quot;,&quot;&amp;[.$R$2]&amp;&quot;:&quot;&amp;[.R67]&amp;&quot;,&quot;&amp;[.$S$2]&amp;&quot;:&quot;&amp;[.S67]&amp;&quot;,&quot;&amp;[.$T$2]&amp;&quot;:&quot;&amp;[.T67]&amp;&quot;,&quot;&amp;[.$U$2]&amp;&quot;:&quot;&amp;[.U67]&amp;&quot;,&quot;&amp;[.$V$2]&amp;&quot;:&quot;&amp;[.V67]&amp;[.W67]&amp;&quot;,&quot;" office:value-type="string" office:string-value="{&quot;name&quot;:&quot;Sensor02_temperature_set&quot;,&quot;pin&quot;:64,&quot;topic&quot;:&quot;server\/z2m\/Sensor02\/temperature_se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2_temperature_set","pin":64,"topic":"server\/z2m\/Sensor02\/temperature_set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68]=&quot;&quot;;&quot;&quot;&quot;&quot;&quot;&quot;;&quot;&quot;&quot;&quot;&amp;[.A68]&amp;&quot;_&quot;&amp;[.B68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formula="of:=IF([.E68]=1;&quot;&quot;&quot;&quot;&amp;[.$B$1]&amp;IF([.A68]=&quot;&quot;;&quot;&quot;;&quot;\/&quot;&amp;[.A68])&amp;&quot;\/set\/&quot;&amp;[.B68]&amp;&quot;&quot;&quot;&quot;;IF([.E68]=2;&quot;&quot;&quot;&quot;&amp;[.$B$1]&amp;IF([.A68]=&quot;&quot;;&quot;&quot;;&quot;\/&quot;&amp;[.A68])&amp;&quot;\/&quot;&amp;[.B68]&amp;&quot;&quot;&quot;&quot;;&quot;&quot;&quot;&quot;&quot;&quot;))" office:value-type="string" office:string-value="&quot;&quot;" calcext:value-type="string">
            <text:p>""</text:p>
          </table:table-cell>
          <table:table-cell table:formula="of:=IF([.E68]=2;1;0)" office:value-type="float" office:value="0" calcext:value-type="float">
            <text:p>0</text:p>
          </table:table-cell>
          <table:table-cell table:formula="of:=IF([.E68]=2;1;0)" office:value-type="float" office:value="0" calcext:value-type="float">
            <text:p>0</text:p>
          </table:table-cell>
          <table:table-cell table:formula="of:=IF(OR([.E68]=1;[.E68]=3);&quot;&quot;&quot;&quot;&amp;[.$B$1]&amp;&quot;\/&quot;&amp;[.A68]&amp;&quot;\/&quot;&amp;[.B68]&amp;&quot;&quot;&quot;&quot;;&quot;&quot;&quot;&quot;&quot;&quot;)" office:value-type="string" office:string-value="&quot;&quot;" calcext:value-type="string">
            <text:p>""</text:p>
          </table:table-cell>
          <table:table-cell table:formula="of:=IF([.E68]=2;1;IF([.J68]=&quot;&quot;&quot;&quot;&quot;&quot;;0;1))" office:value-type="float" office:value="0" calcext:value-type="float">
            <text:p>0</text:p>
          </table:table-cell>
          <table:table-cell table:formula="of:=IF([.J6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68]&amp;&quot;,&quot;&amp;[.$F$2]&amp;&quot;:&quot;&amp;[.F68]&amp;&quot;,&quot;&amp;[.$G$2]&amp;&quot;:&quot;&amp;[.G68]&amp;&quot;,&quot;&amp;[.$H$2]&amp;&quot;:&quot;&amp;[.H68]&amp;&quot;,&quot;&amp;[.$I$2]&amp;&quot;:&quot;&amp;[.I68]&amp;&quot;,&quot;&amp;[.$J$2]&amp;&quot;:&quot;&amp;[.J68]&amp;&quot;,&quot;&amp;[.$K$2]&amp;&quot;:&quot;&amp;[.K68]&amp;&quot;,&quot;&amp;[.$L$2]&amp;&quot;:&quot;&amp;[.L68]&amp;&quot;,&quot;&amp;[.$M$2]&amp;&quot;:&quot;&amp;[.M68]&amp;&quot;,&quot;&amp;[.$N$2]&amp;&quot;:&quot;&amp;[.N68]&amp;&quot;,&quot;&amp;[.$O$2]&amp;&quot;:&quot;&amp;[.O68]&amp;&quot;,&quot;&amp;[.$P$2]&amp;&quot;:&quot;&amp;[.P68]&amp;&quot;,&quot;&amp;[.$Q$2]&amp;&quot;:&quot;&amp;[.Q68]&amp;&quot;,&quot;&amp;[.$R$2]&amp;&quot;:&quot;&amp;[.R68]&amp;&quot;,&quot;&amp;[.$S$2]&amp;&quot;:&quot;&amp;[.S68]&amp;&quot;,&quot;&amp;[.$T$2]&amp;&quot;:&quot;&amp;[.T68]&amp;&quot;,&quot;&amp;[.$U$2]&amp;&quot;:&quot;&amp;[.U68]&amp;&quot;,&quot;&amp;[.$V$2]&amp;&quot;:&quot;&amp;[.V68]&amp;[.W68]&amp;&quot;,&quot;" office:value-type="string" office:string-value="{&quot;name&quot;:&quot;&quot;,&quot;pin&quot;:6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6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3</text:p>
          </table:table-cell>
          <table:table-cell office:value-type="string" calcext:value-type="string">
            <text:p>battery</text:p>
          </table:table-cell>
          <table:table-cell table:formula="of:=IF([.B69]=&quot;&quot;;&quot;&quot;&quot;&quot;&quot;&quot;;&quot;&quot;&quot;&quot;&amp;[.A69]&amp;&quot;_&quot;&amp;[.B69]&amp;&quot;&quot;&quot;&quot;)" office:value-type="string" office:string-value="&quot;Sensor03_battery&quot;" calcext:value-type="string">
            <text:p>"Sensor03_batter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formula="of:=IF([.E69]=1;&quot;&quot;&quot;&quot;&amp;[.$B$1]&amp;IF([.A69]=&quot;&quot;;&quot;&quot;;&quot;\/&quot;&amp;[.A69])&amp;&quot;\/set\/&quot;&amp;[.B69]&amp;&quot;&quot;&quot;&quot;;IF([.E69]=2;&quot;&quot;&quot;&quot;&amp;[.$B$1]&amp;IF([.A69]=&quot;&quot;;&quot;&quot;;&quot;\/&quot;&amp;[.A69])&amp;&quot;\/&quot;&amp;[.B69]&amp;&quot;&quot;&quot;&quot;;&quot;&quot;&quot;&quot;&quot;&quot;))" office:value-type="string" office:string-value="&quot;&quot;" calcext:value-type="string">
            <text:p>""</text:p>
          </table:table-cell>
          <table:table-cell table:formula="of:=IF([.E69]=2;1;0)" office:value-type="float" office:value="0" calcext:value-type="float">
            <text:p>0</text:p>
          </table:table-cell>
          <table:table-cell table:formula="of:=IF([.E69]=2;1;0)" office:value-type="float" office:value="0" calcext:value-type="float">
            <text:p>0</text:p>
          </table:table-cell>
          <table:table-cell table:formula="of:=IF(OR([.E69]=1;[.E69]=3);&quot;&quot;&quot;&quot;&amp;[.$B$1]&amp;&quot;\/&quot;&amp;[.A69]&amp;&quot;\/&quot;&amp;[.B69]&amp;&quot;&quot;&quot;&quot;;&quot;&quot;&quot;&quot;&quot;&quot;)" office:value-type="string" office:string-value="&quot;server\/z2m\/Sensor03\/battery&quot;" calcext:value-type="string">
            <text:p>"server\/z2m\/Sensor03\/battery"</text:p>
          </table:table-cell>
          <table:table-cell table:formula="of:=IF([.E69]=2;1;IF([.J69]=&quot;&quot;&quot;&quot;&quot;&quot;;0;1))" office:value-type="float" office:value="1" calcext:value-type="float">
            <text:p>1</text:p>
          </table:table-cell>
          <table:table-cell table:formula="of:=IF([.J69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69]&amp;&quot;,&quot;&amp;[.$F$2]&amp;&quot;:&quot;&amp;[.F69]&amp;&quot;,&quot;&amp;[.$G$2]&amp;&quot;:&quot;&amp;[.G69]&amp;&quot;,&quot;&amp;[.$H$2]&amp;&quot;:&quot;&amp;[.H69]&amp;&quot;,&quot;&amp;[.$I$2]&amp;&quot;:&quot;&amp;[.I69]&amp;&quot;,&quot;&amp;[.$J$2]&amp;&quot;:&quot;&amp;[.J69]&amp;&quot;,&quot;&amp;[.$K$2]&amp;&quot;:&quot;&amp;[.K69]&amp;&quot;,&quot;&amp;[.$L$2]&amp;&quot;:&quot;&amp;[.L69]&amp;&quot;,&quot;&amp;[.$M$2]&amp;&quot;:&quot;&amp;[.M69]&amp;&quot;,&quot;&amp;[.$N$2]&amp;&quot;:&quot;&amp;[.N69]&amp;&quot;,&quot;&amp;[.$O$2]&amp;&quot;:&quot;&amp;[.O69]&amp;&quot;,&quot;&amp;[.$P$2]&amp;&quot;:&quot;&amp;[.P69]&amp;&quot;,&quot;&amp;[.$Q$2]&amp;&quot;:&quot;&amp;[.Q69]&amp;&quot;,&quot;&amp;[.$R$2]&amp;&quot;:&quot;&amp;[.R69]&amp;&quot;,&quot;&amp;[.$S$2]&amp;&quot;:&quot;&amp;[.S69]&amp;&quot;,&quot;&amp;[.$T$2]&amp;&quot;:&quot;&amp;[.T69]&amp;&quot;,&quot;&amp;[.$U$2]&amp;&quot;:&quot;&amp;[.U69]&amp;&quot;,&quot;&amp;[.$V$2]&amp;&quot;:&quot;&amp;[.V69]&amp;[.W69]&amp;&quot;,&quot;" office:value-type="string" office:string-value="{&quot;name&quot;:&quot;Sensor03_battery&quot;,&quot;pin&quot;:66,&quot;topic&quot;:&quot;&quot;,&quot;qos&quot;:0,&quot;retained&quot;:0,&quot;topic2&quot;:&quot;server\/z2m\/Sensor03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3_battery","pin":66,"topic":"","qos":0,"retained":0,"topic2":"server\/z2m\/Sensor03\/batter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3</text:p>
          </table:table-cell>
          <table:table-cell office:value-type="string" calcext:value-type="string">
            <text:p>humidity</text:p>
          </table:table-cell>
          <table:table-cell table:formula="of:=IF([.B70]=&quot;&quot;;&quot;&quot;&quot;&quot;&quot;&quot;;&quot;&quot;&quot;&quot;&amp;[.A70]&amp;&quot;_&quot;&amp;[.B70]&amp;&quot;&quot;&quot;&quot;)" office:value-type="string" office:string-value="&quot;Sensor03_humidity&quot;" calcext:value-type="string">
            <text:p>"Sensor03_humidit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formula="of:=IF([.E70]=1;&quot;&quot;&quot;&quot;&amp;[.$B$1]&amp;IF([.A70]=&quot;&quot;;&quot;&quot;;&quot;\/&quot;&amp;[.A70])&amp;&quot;\/set\/&quot;&amp;[.B70]&amp;&quot;&quot;&quot;&quot;;IF([.E70]=2;&quot;&quot;&quot;&quot;&amp;[.$B$1]&amp;IF([.A70]=&quot;&quot;;&quot;&quot;;&quot;\/&quot;&amp;[.A70])&amp;&quot;\/&quot;&amp;[.B70]&amp;&quot;&quot;&quot;&quot;;&quot;&quot;&quot;&quot;&quot;&quot;))" office:value-type="string" office:string-value="&quot;&quot;" calcext:value-type="string">
            <text:p>""</text:p>
          </table:table-cell>
          <table:table-cell table:formula="of:=IF([.E70]=2;1;0)" office:value-type="float" office:value="0" calcext:value-type="float">
            <text:p>0</text:p>
          </table:table-cell>
          <table:table-cell table:formula="of:=IF([.E70]=2;1;0)" office:value-type="float" office:value="0" calcext:value-type="float">
            <text:p>0</text:p>
          </table:table-cell>
          <table:table-cell table:formula="of:=IF(OR([.E70]=1;[.E70]=3);&quot;&quot;&quot;&quot;&amp;[.$B$1]&amp;&quot;\/&quot;&amp;[.A70]&amp;&quot;\/&quot;&amp;[.B70]&amp;&quot;&quot;&quot;&quot;;&quot;&quot;&quot;&quot;&quot;&quot;)" office:value-type="string" office:string-value="&quot;server\/z2m\/Sensor03\/humidity&quot;" calcext:value-type="string">
            <text:p>"server\/z2m\/Sensor03\/humidity"</text:p>
          </table:table-cell>
          <table:table-cell table:formula="of:=IF([.E70]=2;1;IF([.J70]=&quot;&quot;&quot;&quot;&quot;&quot;;0;1))" office:value-type="float" office:value="1" calcext:value-type="float">
            <text:p>1</text:p>
          </table:table-cell>
          <table:table-cell table:formula="of:=IF([.J70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70]&amp;&quot;,&quot;&amp;[.$F$2]&amp;&quot;:&quot;&amp;[.F70]&amp;&quot;,&quot;&amp;[.$G$2]&amp;&quot;:&quot;&amp;[.G70]&amp;&quot;,&quot;&amp;[.$H$2]&amp;&quot;:&quot;&amp;[.H70]&amp;&quot;,&quot;&amp;[.$I$2]&amp;&quot;:&quot;&amp;[.I70]&amp;&quot;,&quot;&amp;[.$J$2]&amp;&quot;:&quot;&amp;[.J70]&amp;&quot;,&quot;&amp;[.$K$2]&amp;&quot;:&quot;&amp;[.K70]&amp;&quot;,&quot;&amp;[.$L$2]&amp;&quot;:&quot;&amp;[.L70]&amp;&quot;,&quot;&amp;[.$M$2]&amp;&quot;:&quot;&amp;[.M70]&amp;&quot;,&quot;&amp;[.$N$2]&amp;&quot;:&quot;&amp;[.N70]&amp;&quot;,&quot;&amp;[.$O$2]&amp;&quot;:&quot;&amp;[.O70]&amp;&quot;,&quot;&amp;[.$P$2]&amp;&quot;:&quot;&amp;[.P70]&amp;&quot;,&quot;&amp;[.$Q$2]&amp;&quot;:&quot;&amp;[.Q70]&amp;&quot;,&quot;&amp;[.$R$2]&amp;&quot;:&quot;&amp;[.R70]&amp;&quot;,&quot;&amp;[.$S$2]&amp;&quot;:&quot;&amp;[.S70]&amp;&quot;,&quot;&amp;[.$T$2]&amp;&quot;:&quot;&amp;[.T70]&amp;&quot;,&quot;&amp;[.$U$2]&amp;&quot;:&quot;&amp;[.U70]&amp;&quot;,&quot;&amp;[.$V$2]&amp;&quot;:&quot;&amp;[.V70]&amp;[.W70]&amp;&quot;,&quot;" office:value-type="string" office:string-value="{&quot;name&quot;:&quot;Sensor03_humidity&quot;,&quot;pin&quot;:67,&quot;topic&quot;:&quot;&quot;,&quot;qos&quot;:0,&quot;retained&quot;:0,&quot;topic2&quot;:&quot;server\/z2m\/Sensor03\/humidit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3_humidity","pin":67,"topic":"","qos":0,"retained":0,"topic2":"server\/z2m\/Sensor03\/humidit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3</text:p>
          </table:table-cell>
          <table:table-cell office:value-type="string" calcext:value-type="string">
            <text:p>pressure</text:p>
          </table:table-cell>
          <table:table-cell table:formula="of:=IF([.B71]=&quot;&quot;;&quot;&quot;&quot;&quot;&quot;&quot;;&quot;&quot;&quot;&quot;&amp;[.A71]&amp;&quot;_&quot;&amp;[.B71]&amp;&quot;&quot;&quot;&quot;)" office:value-type="string" office:string-value="&quot;Sensor03_pressure&quot;" calcext:value-type="string">
            <text:p>"Sensor03_pressure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formula="of:=IF([.E71]=1;&quot;&quot;&quot;&quot;&amp;[.$B$1]&amp;IF([.A71]=&quot;&quot;;&quot;&quot;;&quot;\/&quot;&amp;[.A71])&amp;&quot;\/set\/&quot;&amp;[.B71]&amp;&quot;&quot;&quot;&quot;;IF([.E71]=2;&quot;&quot;&quot;&quot;&amp;[.$B$1]&amp;IF([.A71]=&quot;&quot;;&quot;&quot;;&quot;\/&quot;&amp;[.A71])&amp;&quot;\/&quot;&amp;[.B71]&amp;&quot;&quot;&quot;&quot;;&quot;&quot;&quot;&quot;&quot;&quot;))" office:value-type="string" office:string-value="&quot;&quot;" calcext:value-type="string">
            <text:p>""</text:p>
          </table:table-cell>
          <table:table-cell table:formula="of:=IF([.E71]=2;1;0)" office:value-type="float" office:value="0" calcext:value-type="float">
            <text:p>0</text:p>
          </table:table-cell>
          <table:table-cell table:formula="of:=IF([.E71]=2;1;0)" office:value-type="float" office:value="0" calcext:value-type="float">
            <text:p>0</text:p>
          </table:table-cell>
          <table:table-cell table:formula="of:=IF(OR([.E71]=1;[.E71]=3);&quot;&quot;&quot;&quot;&amp;[.$B$1]&amp;&quot;\/&quot;&amp;[.A71]&amp;&quot;\/&quot;&amp;[.B71]&amp;&quot;&quot;&quot;&quot;;&quot;&quot;&quot;&quot;&quot;&quot;)" office:value-type="string" office:string-value="&quot;server\/z2m\/Sensor03\/pressure&quot;" calcext:value-type="string">
            <text:p>"server\/z2m\/Sensor03\/pressure"</text:p>
          </table:table-cell>
          <table:table-cell table:formula="of:=IF([.E71]=2;1;IF([.J71]=&quot;&quot;&quot;&quot;&quot;&quot;;0;1))" office:value-type="float" office:value="1" calcext:value-type="float">
            <text:p>1</text:p>
          </table:table-cell>
          <table:table-cell table:formula="of:=IF([.J71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71]&amp;&quot;,&quot;&amp;[.$F$2]&amp;&quot;:&quot;&amp;[.F71]&amp;&quot;,&quot;&amp;[.$G$2]&amp;&quot;:&quot;&amp;[.G71]&amp;&quot;,&quot;&amp;[.$H$2]&amp;&quot;:&quot;&amp;[.H71]&amp;&quot;,&quot;&amp;[.$I$2]&amp;&quot;:&quot;&amp;[.I71]&amp;&quot;,&quot;&amp;[.$J$2]&amp;&quot;:&quot;&amp;[.J71]&amp;&quot;,&quot;&amp;[.$K$2]&amp;&quot;:&quot;&amp;[.K71]&amp;&quot;,&quot;&amp;[.$L$2]&amp;&quot;:&quot;&amp;[.L71]&amp;&quot;,&quot;&amp;[.$M$2]&amp;&quot;:&quot;&amp;[.M71]&amp;&quot;,&quot;&amp;[.$N$2]&amp;&quot;:&quot;&amp;[.N71]&amp;&quot;,&quot;&amp;[.$O$2]&amp;&quot;:&quot;&amp;[.O71]&amp;&quot;,&quot;&amp;[.$P$2]&amp;&quot;:&quot;&amp;[.P71]&amp;&quot;,&quot;&amp;[.$Q$2]&amp;&quot;:&quot;&amp;[.Q71]&amp;&quot;,&quot;&amp;[.$R$2]&amp;&quot;:&quot;&amp;[.R71]&amp;&quot;,&quot;&amp;[.$S$2]&amp;&quot;:&quot;&amp;[.S71]&amp;&quot;,&quot;&amp;[.$T$2]&amp;&quot;:&quot;&amp;[.T71]&amp;&quot;,&quot;&amp;[.$U$2]&amp;&quot;:&quot;&amp;[.U71]&amp;&quot;,&quot;&amp;[.$V$2]&amp;&quot;:&quot;&amp;[.V71]&amp;[.W71]&amp;&quot;,&quot;" office:value-type="string" office:string-value="{&quot;name&quot;:&quot;Sensor03_pressure&quot;,&quot;pin&quot;:68,&quot;topic&quot;:&quot;&quot;,&quot;qos&quot;:0,&quot;retained&quot;:0,&quot;topic2&quot;:&quot;server\/z2m\/Sensor03\/press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3_pressure","pin":68,"topic":"","qos":0,"retained":0,"topic2":"server\/z2m\/Sensor03\/pressur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3</text:p>
          </table:table-cell>
          <table:table-cell office:value-type="string" calcext:value-type="string">
            <text:p>temperature</text:p>
          </table:table-cell>
          <table:table-cell table:formula="of:=IF([.B72]=&quot;&quot;;&quot;&quot;&quot;&quot;&quot;&quot;;&quot;&quot;&quot;&quot;&amp;[.A72]&amp;&quot;_&quot;&amp;[.B72]&amp;&quot;&quot;&quot;&quot;)" office:value-type="string" office:string-value="&quot;Sensor03_temperature&quot;" calcext:value-type="string">
            <text:p>"Sensor03_temperature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formula="of:=IF([.E72]=1;&quot;&quot;&quot;&quot;&amp;[.$B$1]&amp;IF([.A72]=&quot;&quot;;&quot;&quot;;&quot;\/&quot;&amp;[.A72])&amp;&quot;\/set\/&quot;&amp;[.B72]&amp;&quot;&quot;&quot;&quot;;IF([.E72]=2;&quot;&quot;&quot;&quot;&amp;[.$B$1]&amp;IF([.A72]=&quot;&quot;;&quot;&quot;;&quot;\/&quot;&amp;[.A72])&amp;&quot;\/&quot;&amp;[.B72]&amp;&quot;&quot;&quot;&quot;;&quot;&quot;&quot;&quot;&quot;&quot;))" office:value-type="string" office:string-value="&quot;&quot;" calcext:value-type="string">
            <text:p>""</text:p>
          </table:table-cell>
          <table:table-cell table:formula="of:=IF([.E72]=2;1;0)" office:value-type="float" office:value="0" calcext:value-type="float">
            <text:p>0</text:p>
          </table:table-cell>
          <table:table-cell table:formula="of:=IF([.E72]=2;1;0)" office:value-type="float" office:value="0" calcext:value-type="float">
            <text:p>0</text:p>
          </table:table-cell>
          <table:table-cell table:formula="of:=IF(OR([.E72]=1;[.E72]=3);&quot;&quot;&quot;&quot;&amp;[.$B$1]&amp;&quot;\/&quot;&amp;[.A72]&amp;&quot;\/&quot;&amp;[.B72]&amp;&quot;&quot;&quot;&quot;;&quot;&quot;&quot;&quot;&quot;&quot;)" office:value-type="string" office:string-value="&quot;server\/z2m\/Sensor03\/temperature&quot;" calcext:value-type="string">
            <text:p>"server\/z2m\/Sensor03\/temperature"</text:p>
          </table:table-cell>
          <table:table-cell table:formula="of:=IF([.E72]=2;1;IF([.J72]=&quot;&quot;&quot;&quot;&quot;&quot;;0;1))" office:value-type="float" office:value="1" calcext:value-type="float">
            <text:p>1</text:p>
          </table:table-cell>
          <table:table-cell table:formula="of:=IF([.J72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72]&amp;&quot;,&quot;&amp;[.$F$2]&amp;&quot;:&quot;&amp;[.F72]&amp;&quot;,&quot;&amp;[.$G$2]&amp;&quot;:&quot;&amp;[.G72]&amp;&quot;,&quot;&amp;[.$H$2]&amp;&quot;:&quot;&amp;[.H72]&amp;&quot;,&quot;&amp;[.$I$2]&amp;&quot;:&quot;&amp;[.I72]&amp;&quot;,&quot;&amp;[.$J$2]&amp;&quot;:&quot;&amp;[.J72]&amp;&quot;,&quot;&amp;[.$K$2]&amp;&quot;:&quot;&amp;[.K72]&amp;&quot;,&quot;&amp;[.$L$2]&amp;&quot;:&quot;&amp;[.L72]&amp;&quot;,&quot;&amp;[.$M$2]&amp;&quot;:&quot;&amp;[.M72]&amp;&quot;,&quot;&amp;[.$N$2]&amp;&quot;:&quot;&amp;[.N72]&amp;&quot;,&quot;&amp;[.$O$2]&amp;&quot;:&quot;&amp;[.O72]&amp;&quot;,&quot;&amp;[.$P$2]&amp;&quot;:&quot;&amp;[.P72]&amp;&quot;,&quot;&amp;[.$Q$2]&amp;&quot;:&quot;&amp;[.Q72]&amp;&quot;,&quot;&amp;[.$R$2]&amp;&quot;:&quot;&amp;[.R72]&amp;&quot;,&quot;&amp;[.$S$2]&amp;&quot;:&quot;&amp;[.S72]&amp;&quot;,&quot;&amp;[.$T$2]&amp;&quot;:&quot;&amp;[.T72]&amp;&quot;,&quot;&amp;[.$U$2]&amp;&quot;:&quot;&amp;[.U72]&amp;&quot;,&quot;&amp;[.$V$2]&amp;&quot;:&quot;&amp;[.V72]&amp;[.W72]&amp;&quot;,&quot;" office:value-type="string" office:string-value="{&quot;name&quot;:&quot;Sensor03_temperature&quot;,&quot;pin&quot;:69,&quot;topic&quot;:&quot;&quot;,&quot;qos&quot;:0,&quot;retained&quot;:0,&quot;topic2&quot;:&quot;server\/z2m\/Sensor03\/temperat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3_temperature","pin":69,"topic":"","qos":0,"retained":0,"topic2":"server\/z2m\/Sensor03\/temperatur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3</text:p>
          </table:table-cell>
          <table:table-cell office:value-type="string" calcext:value-type="string">
            <text:p>voltage</text:p>
          </table:table-cell>
          <table:table-cell table:formula="of:=IF([.B73]=&quot;&quot;;&quot;&quot;&quot;&quot;&quot;&quot;;&quot;&quot;&quot;&quot;&amp;[.A73]&amp;&quot;_&quot;&amp;[.B73]&amp;&quot;&quot;&quot;&quot;)" office:value-type="string" office:string-value="&quot;Sensor03_voltage&quot;" calcext:value-type="string">
            <text:p>"Sensor03_voltage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formula="of:=IF([.E73]=1;&quot;&quot;&quot;&quot;&amp;[.$B$1]&amp;IF([.A73]=&quot;&quot;;&quot;&quot;;&quot;\/&quot;&amp;[.A73])&amp;&quot;\/set\/&quot;&amp;[.B73]&amp;&quot;&quot;&quot;&quot;;IF([.E73]=2;&quot;&quot;&quot;&quot;&amp;[.$B$1]&amp;IF([.A73]=&quot;&quot;;&quot;&quot;;&quot;\/&quot;&amp;[.A73])&amp;&quot;\/&quot;&amp;[.B73]&amp;&quot;&quot;&quot;&quot;;&quot;&quot;&quot;&quot;&quot;&quot;))" office:value-type="string" office:string-value="&quot;&quot;" calcext:value-type="string">
            <text:p>""</text:p>
          </table:table-cell>
          <table:table-cell table:formula="of:=IF([.E73]=2;1;0)" office:value-type="float" office:value="0" calcext:value-type="float">
            <text:p>0</text:p>
          </table:table-cell>
          <table:table-cell table:formula="of:=IF([.E73]=2;1;0)" office:value-type="float" office:value="0" calcext:value-type="float">
            <text:p>0</text:p>
          </table:table-cell>
          <table:table-cell table:formula="of:=IF(OR([.E73]=1;[.E73]=3);&quot;&quot;&quot;&quot;&amp;[.$B$1]&amp;&quot;\/&quot;&amp;[.A73]&amp;&quot;\/&quot;&amp;[.B73]&amp;&quot;&quot;&quot;&quot;;&quot;&quot;&quot;&quot;&quot;&quot;)" office:value-type="string" office:string-value="&quot;server\/z2m\/Sensor03\/voltage&quot;" calcext:value-type="string">
            <text:p>"server\/z2m\/Sensor03\/voltage"</text:p>
          </table:table-cell>
          <table:table-cell table:formula="of:=IF([.E73]=2;1;IF([.J73]=&quot;&quot;&quot;&quot;&quot;&quot;;0;1))" office:value-type="float" office:value="1" calcext:value-type="float">
            <text:p>1</text:p>
          </table:table-cell>
          <table:table-cell table:formula="of:=IF([.J73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73]&amp;&quot;,&quot;&amp;[.$F$2]&amp;&quot;:&quot;&amp;[.F73]&amp;&quot;,&quot;&amp;[.$G$2]&amp;&quot;:&quot;&amp;[.G73]&amp;&quot;,&quot;&amp;[.$H$2]&amp;&quot;:&quot;&amp;[.H73]&amp;&quot;,&quot;&amp;[.$I$2]&amp;&quot;:&quot;&amp;[.I73]&amp;&quot;,&quot;&amp;[.$J$2]&amp;&quot;:&quot;&amp;[.J73]&amp;&quot;,&quot;&amp;[.$K$2]&amp;&quot;:&quot;&amp;[.K73]&amp;&quot;,&quot;&amp;[.$L$2]&amp;&quot;:&quot;&amp;[.L73]&amp;&quot;,&quot;&amp;[.$M$2]&amp;&quot;:&quot;&amp;[.M73]&amp;&quot;,&quot;&amp;[.$N$2]&amp;&quot;:&quot;&amp;[.N73]&amp;&quot;,&quot;&amp;[.$O$2]&amp;&quot;:&quot;&amp;[.O73]&amp;&quot;,&quot;&amp;[.$P$2]&amp;&quot;:&quot;&amp;[.P73]&amp;&quot;,&quot;&amp;[.$Q$2]&amp;&quot;:&quot;&amp;[.Q73]&amp;&quot;,&quot;&amp;[.$R$2]&amp;&quot;:&quot;&amp;[.R73]&amp;&quot;,&quot;&amp;[.$S$2]&amp;&quot;:&quot;&amp;[.S73]&amp;&quot;,&quot;&amp;[.$T$2]&amp;&quot;:&quot;&amp;[.T73]&amp;&quot;,&quot;&amp;[.$U$2]&amp;&quot;:&quot;&amp;[.U73]&amp;&quot;,&quot;&amp;[.$V$2]&amp;&quot;:&quot;&amp;[.V73]&amp;[.W73]&amp;&quot;,&quot;" office:value-type="string" office:string-value="{&quot;name&quot;:&quot;Sensor03_voltage&quot;,&quot;pin&quot;:70,&quot;topic&quot;:&quot;&quot;,&quot;qos&quot;:0,&quot;retained&quot;:0,&quot;topic2&quot;:&quot;server\/z2m\/Sensor03\/voltag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3_voltage","pin":70,"topic":"","qos":0,"retained":0,"topic2":"server\/z2m\/Sensor03\/voltag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3</text:p>
          </table:table-cell>
          <table:table-cell office:value-type="string" calcext:value-type="string">
            <text:p>clapan</text:p>
          </table:table-cell>
          <table:table-cell table:formula="of:=IF([.B74]=&quot;&quot;;&quot;&quot;&quot;&quot;&quot;&quot;;&quot;&quot;&quot;&quot;&amp;[.A74]&amp;&quot;_&quot;&amp;[.B74]&amp;&quot;&quot;&quot;&quot;)" office:value-type="string" office:string-value="&quot;Sensor03_clapan&quot;" calcext:value-type="string">
            <text:p>"Sensor03_clapan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formula="of:=IF([.E74]=1;&quot;&quot;&quot;&quot;&amp;[.$B$1]&amp;IF([.A74]=&quot;&quot;;&quot;&quot;;&quot;\/&quot;&amp;[.A74])&amp;&quot;\/set\/&quot;&amp;[.B74]&amp;&quot;&quot;&quot;&quot;;IF([.E74]=2;&quot;&quot;&quot;&quot;&amp;[.$B$1]&amp;IF([.A74]=&quot;&quot;;&quot;&quot;;&quot;\/&quot;&amp;[.A74])&amp;&quot;\/&quot;&amp;[.B74]&amp;&quot;&quot;&quot;&quot;;&quot;&quot;&quot;&quot;&quot;&quot;))" office:value-type="string" office:string-value="&quot;&quot;" calcext:value-type="string">
            <text:p>""</text:p>
          </table:table-cell>
          <table:table-cell table:formula="of:=IF([.E74]=2;1;0)" office:value-type="float" office:value="0" calcext:value-type="float">
            <text:p>0</text:p>
          </table:table-cell>
          <table:table-cell table:formula="of:=IF([.E74]=2;1;0)" office:value-type="float" office:value="0" calcext:value-type="float">
            <text:p>0</text:p>
          </table:table-cell>
          <table:table-cell table:formula="of:=IF(OR([.E74]=1;[.E74]=3);&quot;&quot;&quot;&quot;&amp;[.$B$1]&amp;&quot;\/&quot;&amp;[.A74]&amp;&quot;\/&quot;&amp;[.B74]&amp;&quot;&quot;&quot;&quot;;&quot;&quot;&quot;&quot;&quot;&quot;)" office:value-type="string" office:string-value="&quot;server\/z2m\/Sensor03\/clapan&quot;" calcext:value-type="string">
            <text:p>"server\/z2m\/Sensor03\/clapan"</text:p>
          </table:table-cell>
          <table:table-cell table:formula="of:=IF([.E74]=2;1;IF([.J74]=&quot;&quot;&quot;&quot;&quot;&quot;;0;1))" office:value-type="float" office:value="1" calcext:value-type="float">
            <text:p>1</text:p>
          </table:table-cell>
          <table:table-cell table:formula="of:=IF([.J74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74]&amp;&quot;,&quot;&amp;[.$F$2]&amp;&quot;:&quot;&amp;[.F74]&amp;&quot;,&quot;&amp;[.$G$2]&amp;&quot;:&quot;&amp;[.G74]&amp;&quot;,&quot;&amp;[.$H$2]&amp;&quot;:&quot;&amp;[.H74]&amp;&quot;,&quot;&amp;[.$I$2]&amp;&quot;:&quot;&amp;[.I74]&amp;&quot;,&quot;&amp;[.$J$2]&amp;&quot;:&quot;&amp;[.J74]&amp;&quot;,&quot;&amp;[.$K$2]&amp;&quot;:&quot;&amp;[.K74]&amp;&quot;,&quot;&amp;[.$L$2]&amp;&quot;:&quot;&amp;[.L74]&amp;&quot;,&quot;&amp;[.$M$2]&amp;&quot;:&quot;&amp;[.M74]&amp;&quot;,&quot;&amp;[.$N$2]&amp;&quot;:&quot;&amp;[.N74]&amp;&quot;,&quot;&amp;[.$O$2]&amp;&quot;:&quot;&amp;[.O74]&amp;&quot;,&quot;&amp;[.$P$2]&amp;&quot;:&quot;&amp;[.P74]&amp;&quot;,&quot;&amp;[.$Q$2]&amp;&quot;:&quot;&amp;[.Q74]&amp;&quot;,&quot;&amp;[.$R$2]&amp;&quot;:&quot;&amp;[.R74]&amp;&quot;,&quot;&amp;[.$S$2]&amp;&quot;:&quot;&amp;[.S74]&amp;&quot;,&quot;&amp;[.$T$2]&amp;&quot;:&quot;&amp;[.T74]&amp;&quot;,&quot;&amp;[.$U$2]&amp;&quot;:&quot;&amp;[.U74]&amp;&quot;,&quot;&amp;[.$V$2]&amp;&quot;:&quot;&amp;[.V74]&amp;[.W74]&amp;&quot;,&quot;" office:value-type="string" office:string-value="{&quot;name&quot;:&quot;Sensor03_clapan&quot;,&quot;pin&quot;:71,&quot;topic&quot;:&quot;&quot;,&quot;qos&quot;:0,&quot;retained&quot;:0,&quot;topic2&quot;:&quot;server\/z2m\/Sensor03\/clapan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3_clapan","pin":71,"topic":"","qos":0,"retained":0,"topic2":"server\/z2m\/Sensor03\/clapan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3</text:p>
          </table:table-cell>
          <table:table-cell office:value-type="string" calcext:value-type="string">
            <text:p>temperature_set</text:p>
          </table:table-cell>
          <table:table-cell table:formula="of:=IF([.B75]=&quot;&quot;;&quot;&quot;&quot;&quot;&quot;&quot;;&quot;&quot;&quot;&quot;&amp;[.A75]&amp;&quot;_&quot;&amp;[.B75]&amp;&quot;&quot;&quot;&quot;)" office:value-type="string" office:string-value="&quot;Sensor03_temperature_set&quot;" calcext:value-type="string">
            <text:p>"Sensor03_temperature_set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formula="of:=IF([.E75]=1;&quot;&quot;&quot;&quot;&amp;[.$B$1]&amp;IF([.A75]=&quot;&quot;;&quot;&quot;;&quot;\/&quot;&amp;[.A75])&amp;&quot;\/set\/&quot;&amp;[.B75]&amp;&quot;&quot;&quot;&quot;;IF([.E75]=2;&quot;&quot;&quot;&quot;&amp;[.$B$1]&amp;IF([.A75]=&quot;&quot;;&quot;&quot;;&quot;\/&quot;&amp;[.A75])&amp;&quot;\/&quot;&amp;[.B75]&amp;&quot;&quot;&quot;&quot;;&quot;&quot;&quot;&quot;&quot;&quot;))" office:value-type="string" office:string-value="&quot;server\/z2m\/Sensor03\/temperature_set&quot;" calcext:value-type="string">
            <text:p>"server\/z2m\/Sensor03\/temperature_set"</text:p>
          </table:table-cell>
          <table:table-cell table:formula="of:=IF([.E75]=2;1;0)" office:value-type="float" office:value="1" calcext:value-type="float">
            <text:p>1</text:p>
          </table:table-cell>
          <table:table-cell table:formula="of:=IF([.E75]=2;1;0)" office:value-type="float" office:value="1" calcext:value-type="float">
            <text:p>1</text:p>
          </table:table-cell>
          <table:table-cell table:formula="of:=IF(OR([.E75]=1;[.E75]=3);&quot;&quot;&quot;&quot;&amp;[.$B$1]&amp;&quot;\/&quot;&amp;[.A75]&amp;&quot;\/&quot;&amp;[.B75]&amp;&quot;&quot;&quot;&quot;;&quot;&quot;&quot;&quot;&quot;&quot;)" office:value-type="string" office:string-value="&quot;&quot;" calcext:value-type="string">
            <text:p>""</text:p>
          </table:table-cell>
          <table:table-cell table:formula="of:=IF([.E75]=2;1;IF([.J75]=&quot;&quot;&quot;&quot;&quot;&quot;;0;1))" office:value-type="float" office:value="1" calcext:value-type="float">
            <text:p>1</text:p>
          </table:table-cell>
          <table:table-cell table:formula="of:=IF([.J7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75]&amp;&quot;,&quot;&amp;[.$F$2]&amp;&quot;:&quot;&amp;[.F75]&amp;&quot;,&quot;&amp;[.$G$2]&amp;&quot;:&quot;&amp;[.G75]&amp;&quot;,&quot;&amp;[.$H$2]&amp;&quot;:&quot;&amp;[.H75]&amp;&quot;,&quot;&amp;[.$I$2]&amp;&quot;:&quot;&amp;[.I75]&amp;&quot;,&quot;&amp;[.$J$2]&amp;&quot;:&quot;&amp;[.J75]&amp;&quot;,&quot;&amp;[.$K$2]&amp;&quot;:&quot;&amp;[.K75]&amp;&quot;,&quot;&amp;[.$L$2]&amp;&quot;:&quot;&amp;[.L75]&amp;&quot;,&quot;&amp;[.$M$2]&amp;&quot;:&quot;&amp;[.M75]&amp;&quot;,&quot;&amp;[.$N$2]&amp;&quot;:&quot;&amp;[.N75]&amp;&quot;,&quot;&amp;[.$O$2]&amp;&quot;:&quot;&amp;[.O75]&amp;&quot;,&quot;&amp;[.$P$2]&amp;&quot;:&quot;&amp;[.P75]&amp;&quot;,&quot;&amp;[.$Q$2]&amp;&quot;:&quot;&amp;[.Q75]&amp;&quot;,&quot;&amp;[.$R$2]&amp;&quot;:&quot;&amp;[.R75]&amp;&quot;,&quot;&amp;[.$S$2]&amp;&quot;:&quot;&amp;[.S75]&amp;&quot;,&quot;&amp;[.$T$2]&amp;&quot;:&quot;&amp;[.T75]&amp;&quot;,&quot;&amp;[.$U$2]&amp;&quot;:&quot;&amp;[.U75]&amp;&quot;,&quot;&amp;[.$V$2]&amp;&quot;:&quot;&amp;[.V75]&amp;[.W75]&amp;&quot;,&quot;" office:value-type="string" office:string-value="{&quot;name&quot;:&quot;Sensor03_temperature_set&quot;,&quot;pin&quot;:72,&quot;topic&quot;:&quot;server\/z2m\/Sensor03\/temperature_se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3_temperature_set","pin":72,"topic":"server\/z2m\/Sensor03\/temperature_set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76]=&quot;&quot;;&quot;&quot;&quot;&quot;&quot;&quot;;&quot;&quot;&quot;&quot;&amp;[.A76]&amp;&quot;_&quot;&amp;[.B76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formula="of:=IF([.E76]=1;&quot;&quot;&quot;&quot;&amp;[.$B$1]&amp;IF([.A76]=&quot;&quot;;&quot;&quot;;&quot;\/&quot;&amp;[.A76])&amp;&quot;\/set\/&quot;&amp;[.B76]&amp;&quot;&quot;&quot;&quot;;IF([.E76]=2;&quot;&quot;&quot;&quot;&amp;[.$B$1]&amp;IF([.A76]=&quot;&quot;;&quot;&quot;;&quot;\/&quot;&amp;[.A76])&amp;&quot;\/&quot;&amp;[.B76]&amp;&quot;&quot;&quot;&quot;;&quot;&quot;&quot;&quot;&quot;&quot;))" office:value-type="string" office:string-value="&quot;&quot;" calcext:value-type="string">
            <text:p>""</text:p>
          </table:table-cell>
          <table:table-cell table:formula="of:=IF([.E76]=2;1;0)" office:value-type="float" office:value="0" calcext:value-type="float">
            <text:p>0</text:p>
          </table:table-cell>
          <table:table-cell table:formula="of:=IF([.E76]=2;1;0)" office:value-type="float" office:value="0" calcext:value-type="float">
            <text:p>0</text:p>
          </table:table-cell>
          <table:table-cell table:formula="of:=IF(OR([.E76]=1;[.E76]=3);&quot;&quot;&quot;&quot;&amp;[.$B$1]&amp;&quot;\/&quot;&amp;[.A76]&amp;&quot;\/&quot;&amp;[.B76]&amp;&quot;&quot;&quot;&quot;;&quot;&quot;&quot;&quot;&quot;&quot;)" office:value-type="string" office:string-value="&quot;&quot;" calcext:value-type="string">
            <text:p>""</text:p>
          </table:table-cell>
          <table:table-cell table:formula="of:=IF([.E76]=2;1;IF([.J76]=&quot;&quot;&quot;&quot;&quot;&quot;;0;1))" office:value-type="float" office:value="0" calcext:value-type="float">
            <text:p>0</text:p>
          </table:table-cell>
          <table:table-cell table:formula="of:=IF([.J7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76]&amp;&quot;,&quot;&amp;[.$F$2]&amp;&quot;:&quot;&amp;[.F76]&amp;&quot;,&quot;&amp;[.$G$2]&amp;&quot;:&quot;&amp;[.G76]&amp;&quot;,&quot;&amp;[.$H$2]&amp;&quot;:&quot;&amp;[.H76]&amp;&quot;,&quot;&amp;[.$I$2]&amp;&quot;:&quot;&amp;[.I76]&amp;&quot;,&quot;&amp;[.$J$2]&amp;&quot;:&quot;&amp;[.J76]&amp;&quot;,&quot;&amp;[.$K$2]&amp;&quot;:&quot;&amp;[.K76]&amp;&quot;,&quot;&amp;[.$L$2]&amp;&quot;:&quot;&amp;[.L76]&amp;&quot;,&quot;&amp;[.$M$2]&amp;&quot;:&quot;&amp;[.M76]&amp;&quot;,&quot;&amp;[.$N$2]&amp;&quot;:&quot;&amp;[.N76]&amp;&quot;,&quot;&amp;[.$O$2]&amp;&quot;:&quot;&amp;[.O76]&amp;&quot;,&quot;&amp;[.$P$2]&amp;&quot;:&quot;&amp;[.P76]&amp;&quot;,&quot;&amp;[.$Q$2]&amp;&quot;:&quot;&amp;[.Q76]&amp;&quot;,&quot;&amp;[.$R$2]&amp;&quot;:&quot;&amp;[.R76]&amp;&quot;,&quot;&amp;[.$S$2]&amp;&quot;:&quot;&amp;[.S76]&amp;&quot;,&quot;&amp;[.$T$2]&amp;&quot;:&quot;&amp;[.T76]&amp;&quot;,&quot;&amp;[.$U$2]&amp;&quot;:&quot;&amp;[.U76]&amp;&quot;,&quot;&amp;[.$V$2]&amp;&quot;:&quot;&amp;[.V76]&amp;[.W76]&amp;&quot;,&quot;" office:value-type="string" office:string-value="{&quot;name&quot;:&quot;&quot;,&quot;pin&quot;:7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7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4</text:p>
          </table:table-cell>
          <table:table-cell office:value-type="string" calcext:value-type="string">
            <text:p>battery</text:p>
          </table:table-cell>
          <table:table-cell table:formula="of:=IF([.B77]=&quot;&quot;;&quot;&quot;&quot;&quot;&quot;&quot;;&quot;&quot;&quot;&quot;&amp;[.A77]&amp;&quot;_&quot;&amp;[.B77]&amp;&quot;&quot;&quot;&quot;)" office:value-type="string" office:string-value="&quot;Sensor04_battery&quot;" calcext:value-type="string">
            <text:p>"Sensor04_batter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formula="of:=IF([.E77]=1;&quot;&quot;&quot;&quot;&amp;[.$B$1]&amp;IF([.A77]=&quot;&quot;;&quot;&quot;;&quot;\/&quot;&amp;[.A77])&amp;&quot;\/set\/&quot;&amp;[.B77]&amp;&quot;&quot;&quot;&quot;;IF([.E77]=2;&quot;&quot;&quot;&quot;&amp;[.$B$1]&amp;IF([.A77]=&quot;&quot;;&quot;&quot;;&quot;\/&quot;&amp;[.A77])&amp;&quot;\/&quot;&amp;[.B77]&amp;&quot;&quot;&quot;&quot;;&quot;&quot;&quot;&quot;&quot;&quot;))" office:value-type="string" office:string-value="&quot;&quot;" calcext:value-type="string">
            <text:p>""</text:p>
          </table:table-cell>
          <table:table-cell table:formula="of:=IF([.E77]=2;1;0)" office:value-type="float" office:value="0" calcext:value-type="float">
            <text:p>0</text:p>
          </table:table-cell>
          <table:table-cell table:formula="of:=IF([.E77]=2;1;0)" office:value-type="float" office:value="0" calcext:value-type="float">
            <text:p>0</text:p>
          </table:table-cell>
          <table:table-cell table:formula="of:=IF(OR([.E77]=1;[.E77]=3);&quot;&quot;&quot;&quot;&amp;[.$B$1]&amp;&quot;\/&quot;&amp;[.A77]&amp;&quot;\/&quot;&amp;[.B77]&amp;&quot;&quot;&quot;&quot;;&quot;&quot;&quot;&quot;&quot;&quot;)" office:value-type="string" office:string-value="&quot;server\/z2m\/Sensor04\/battery&quot;" calcext:value-type="string">
            <text:p>"server\/z2m\/Sensor04\/battery"</text:p>
          </table:table-cell>
          <table:table-cell table:formula="of:=IF([.E77]=2;1;IF([.J77]=&quot;&quot;&quot;&quot;&quot;&quot;;0;1))" office:value-type="float" office:value="1" calcext:value-type="float">
            <text:p>1</text:p>
          </table:table-cell>
          <table:table-cell table:formula="of:=IF([.J77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77]&amp;&quot;,&quot;&amp;[.$F$2]&amp;&quot;:&quot;&amp;[.F77]&amp;&quot;,&quot;&amp;[.$G$2]&amp;&quot;:&quot;&amp;[.G77]&amp;&quot;,&quot;&amp;[.$H$2]&amp;&quot;:&quot;&amp;[.H77]&amp;&quot;,&quot;&amp;[.$I$2]&amp;&quot;:&quot;&amp;[.I77]&amp;&quot;,&quot;&amp;[.$J$2]&amp;&quot;:&quot;&amp;[.J77]&amp;&quot;,&quot;&amp;[.$K$2]&amp;&quot;:&quot;&amp;[.K77]&amp;&quot;,&quot;&amp;[.$L$2]&amp;&quot;:&quot;&amp;[.L77]&amp;&quot;,&quot;&amp;[.$M$2]&amp;&quot;:&quot;&amp;[.M77]&amp;&quot;,&quot;&amp;[.$N$2]&amp;&quot;:&quot;&amp;[.N77]&amp;&quot;,&quot;&amp;[.$O$2]&amp;&quot;:&quot;&amp;[.O77]&amp;&quot;,&quot;&amp;[.$P$2]&amp;&quot;:&quot;&amp;[.P77]&amp;&quot;,&quot;&amp;[.$Q$2]&amp;&quot;:&quot;&amp;[.Q77]&amp;&quot;,&quot;&amp;[.$R$2]&amp;&quot;:&quot;&amp;[.R77]&amp;&quot;,&quot;&amp;[.$S$2]&amp;&quot;:&quot;&amp;[.S77]&amp;&quot;,&quot;&amp;[.$T$2]&amp;&quot;:&quot;&amp;[.T77]&amp;&quot;,&quot;&amp;[.$U$2]&amp;&quot;:&quot;&amp;[.U77]&amp;&quot;,&quot;&amp;[.$V$2]&amp;&quot;:&quot;&amp;[.V77]&amp;[.W77]&amp;&quot;,&quot;" office:value-type="string" office:string-value="{&quot;name&quot;:&quot;Sensor04_battery&quot;,&quot;pin&quot;:74,&quot;topic&quot;:&quot;&quot;,&quot;qos&quot;:0,&quot;retained&quot;:0,&quot;topic2&quot;:&quot;server\/z2m\/Sensor04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4_battery","pin":74,"topic":"","qos":0,"retained":0,"topic2":"server\/z2m\/Sensor04\/batter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4</text:p>
          </table:table-cell>
          <table:table-cell office:value-type="string" calcext:value-type="string">
            <text:p>humidity</text:p>
          </table:table-cell>
          <table:table-cell table:formula="of:=IF([.B78]=&quot;&quot;;&quot;&quot;&quot;&quot;&quot;&quot;;&quot;&quot;&quot;&quot;&amp;[.A78]&amp;&quot;_&quot;&amp;[.B78]&amp;&quot;&quot;&quot;&quot;)" office:value-type="string" office:string-value="&quot;Sensor04_humidity&quot;" calcext:value-type="string">
            <text:p>"Sensor04_humidit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formula="of:=IF([.E78]=1;&quot;&quot;&quot;&quot;&amp;[.$B$1]&amp;IF([.A78]=&quot;&quot;;&quot;&quot;;&quot;\/&quot;&amp;[.A78])&amp;&quot;\/set\/&quot;&amp;[.B78]&amp;&quot;&quot;&quot;&quot;;IF([.E78]=2;&quot;&quot;&quot;&quot;&amp;[.$B$1]&amp;IF([.A78]=&quot;&quot;;&quot;&quot;;&quot;\/&quot;&amp;[.A78])&amp;&quot;\/&quot;&amp;[.B78]&amp;&quot;&quot;&quot;&quot;;&quot;&quot;&quot;&quot;&quot;&quot;))" office:value-type="string" office:string-value="&quot;&quot;" calcext:value-type="string">
            <text:p>""</text:p>
          </table:table-cell>
          <table:table-cell table:formula="of:=IF([.E78]=2;1;0)" office:value-type="float" office:value="0" calcext:value-type="float">
            <text:p>0</text:p>
          </table:table-cell>
          <table:table-cell table:formula="of:=IF([.E78]=2;1;0)" office:value-type="float" office:value="0" calcext:value-type="float">
            <text:p>0</text:p>
          </table:table-cell>
          <table:table-cell table:formula="of:=IF(OR([.E78]=1;[.E78]=3);&quot;&quot;&quot;&quot;&amp;[.$B$1]&amp;&quot;\/&quot;&amp;[.A78]&amp;&quot;\/&quot;&amp;[.B78]&amp;&quot;&quot;&quot;&quot;;&quot;&quot;&quot;&quot;&quot;&quot;)" office:value-type="string" office:string-value="&quot;server\/z2m\/Sensor04\/humidity&quot;" calcext:value-type="string">
            <text:p>"server\/z2m\/Sensor04\/humidity"</text:p>
          </table:table-cell>
          <table:table-cell table:formula="of:=IF([.E78]=2;1;IF([.J78]=&quot;&quot;&quot;&quot;&quot;&quot;;0;1))" office:value-type="float" office:value="1" calcext:value-type="float">
            <text:p>1</text:p>
          </table:table-cell>
          <table:table-cell table:formula="of:=IF([.J78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78]&amp;&quot;,&quot;&amp;[.$F$2]&amp;&quot;:&quot;&amp;[.F78]&amp;&quot;,&quot;&amp;[.$G$2]&amp;&quot;:&quot;&amp;[.G78]&amp;&quot;,&quot;&amp;[.$H$2]&amp;&quot;:&quot;&amp;[.H78]&amp;&quot;,&quot;&amp;[.$I$2]&amp;&quot;:&quot;&amp;[.I78]&amp;&quot;,&quot;&amp;[.$J$2]&amp;&quot;:&quot;&amp;[.J78]&amp;&quot;,&quot;&amp;[.$K$2]&amp;&quot;:&quot;&amp;[.K78]&amp;&quot;,&quot;&amp;[.$L$2]&amp;&quot;:&quot;&amp;[.L78]&amp;&quot;,&quot;&amp;[.$M$2]&amp;&quot;:&quot;&amp;[.M78]&amp;&quot;,&quot;&amp;[.$N$2]&amp;&quot;:&quot;&amp;[.N78]&amp;&quot;,&quot;&amp;[.$O$2]&amp;&quot;:&quot;&amp;[.O78]&amp;&quot;,&quot;&amp;[.$P$2]&amp;&quot;:&quot;&amp;[.P78]&amp;&quot;,&quot;&amp;[.$Q$2]&amp;&quot;:&quot;&amp;[.Q78]&amp;&quot;,&quot;&amp;[.$R$2]&amp;&quot;:&quot;&amp;[.R78]&amp;&quot;,&quot;&amp;[.$S$2]&amp;&quot;:&quot;&amp;[.S78]&amp;&quot;,&quot;&amp;[.$T$2]&amp;&quot;:&quot;&amp;[.T78]&amp;&quot;,&quot;&amp;[.$U$2]&amp;&quot;:&quot;&amp;[.U78]&amp;&quot;,&quot;&amp;[.$V$2]&amp;&quot;:&quot;&amp;[.V78]&amp;[.W78]&amp;&quot;,&quot;" office:value-type="string" office:string-value="{&quot;name&quot;:&quot;Sensor04_humidity&quot;,&quot;pin&quot;:75,&quot;topic&quot;:&quot;&quot;,&quot;qos&quot;:0,&quot;retained&quot;:0,&quot;topic2&quot;:&quot;server\/z2m\/Sensor04\/humidit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4_humidity","pin":75,"topic":"","qos":0,"retained":0,"topic2":"server\/z2m\/Sensor04\/humidit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4</text:p>
          </table:table-cell>
          <table:table-cell office:value-type="string" calcext:value-type="string">
            <text:p>pressure</text:p>
          </table:table-cell>
          <table:table-cell table:formula="of:=IF([.B79]=&quot;&quot;;&quot;&quot;&quot;&quot;&quot;&quot;;&quot;&quot;&quot;&quot;&amp;[.A79]&amp;&quot;_&quot;&amp;[.B79]&amp;&quot;&quot;&quot;&quot;)" office:value-type="string" office:string-value="&quot;Sensor04_pressure&quot;" calcext:value-type="string">
            <text:p>"Sensor04_pressure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formula="of:=IF([.E79]=1;&quot;&quot;&quot;&quot;&amp;[.$B$1]&amp;IF([.A79]=&quot;&quot;;&quot;&quot;;&quot;\/&quot;&amp;[.A79])&amp;&quot;\/set\/&quot;&amp;[.B79]&amp;&quot;&quot;&quot;&quot;;IF([.E79]=2;&quot;&quot;&quot;&quot;&amp;[.$B$1]&amp;IF([.A79]=&quot;&quot;;&quot;&quot;;&quot;\/&quot;&amp;[.A79])&amp;&quot;\/&quot;&amp;[.B79]&amp;&quot;&quot;&quot;&quot;;&quot;&quot;&quot;&quot;&quot;&quot;))" office:value-type="string" office:string-value="&quot;&quot;" calcext:value-type="string">
            <text:p>""</text:p>
          </table:table-cell>
          <table:table-cell table:formula="of:=IF([.E79]=2;1;0)" office:value-type="float" office:value="0" calcext:value-type="float">
            <text:p>0</text:p>
          </table:table-cell>
          <table:table-cell table:formula="of:=IF([.E79]=2;1;0)" office:value-type="float" office:value="0" calcext:value-type="float">
            <text:p>0</text:p>
          </table:table-cell>
          <table:table-cell table:formula="of:=IF(OR([.E79]=1;[.E79]=3);&quot;&quot;&quot;&quot;&amp;[.$B$1]&amp;&quot;\/&quot;&amp;[.A79]&amp;&quot;\/&quot;&amp;[.B79]&amp;&quot;&quot;&quot;&quot;;&quot;&quot;&quot;&quot;&quot;&quot;)" office:value-type="string" office:string-value="&quot;server\/z2m\/Sensor04\/pressure&quot;" calcext:value-type="string">
            <text:p>"server\/z2m\/Sensor04\/pressure"</text:p>
          </table:table-cell>
          <table:table-cell table:formula="of:=IF([.E79]=2;1;IF([.J79]=&quot;&quot;&quot;&quot;&quot;&quot;;0;1))" office:value-type="float" office:value="1" calcext:value-type="float">
            <text:p>1</text:p>
          </table:table-cell>
          <table:table-cell table:formula="of:=IF([.J79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79]&amp;&quot;,&quot;&amp;[.$F$2]&amp;&quot;:&quot;&amp;[.F79]&amp;&quot;,&quot;&amp;[.$G$2]&amp;&quot;:&quot;&amp;[.G79]&amp;&quot;,&quot;&amp;[.$H$2]&amp;&quot;:&quot;&amp;[.H79]&amp;&quot;,&quot;&amp;[.$I$2]&amp;&quot;:&quot;&amp;[.I79]&amp;&quot;,&quot;&amp;[.$J$2]&amp;&quot;:&quot;&amp;[.J79]&amp;&quot;,&quot;&amp;[.$K$2]&amp;&quot;:&quot;&amp;[.K79]&amp;&quot;,&quot;&amp;[.$L$2]&amp;&quot;:&quot;&amp;[.L79]&amp;&quot;,&quot;&amp;[.$M$2]&amp;&quot;:&quot;&amp;[.M79]&amp;&quot;,&quot;&amp;[.$N$2]&amp;&quot;:&quot;&amp;[.N79]&amp;&quot;,&quot;&amp;[.$O$2]&amp;&quot;:&quot;&amp;[.O79]&amp;&quot;,&quot;&amp;[.$P$2]&amp;&quot;:&quot;&amp;[.P79]&amp;&quot;,&quot;&amp;[.$Q$2]&amp;&quot;:&quot;&amp;[.Q79]&amp;&quot;,&quot;&amp;[.$R$2]&amp;&quot;:&quot;&amp;[.R79]&amp;&quot;,&quot;&amp;[.$S$2]&amp;&quot;:&quot;&amp;[.S79]&amp;&quot;,&quot;&amp;[.$T$2]&amp;&quot;:&quot;&amp;[.T79]&amp;&quot;,&quot;&amp;[.$U$2]&amp;&quot;:&quot;&amp;[.U79]&amp;&quot;,&quot;&amp;[.$V$2]&amp;&quot;:&quot;&amp;[.V79]&amp;[.W79]&amp;&quot;,&quot;" office:value-type="string" office:string-value="{&quot;name&quot;:&quot;Sensor04_pressure&quot;,&quot;pin&quot;:76,&quot;topic&quot;:&quot;&quot;,&quot;qos&quot;:0,&quot;retained&quot;:0,&quot;topic2&quot;:&quot;server\/z2m\/Sensor04\/press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4_pressure","pin":76,"topic":"","qos":0,"retained":0,"topic2":"server\/z2m\/Sensor04\/pressur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4</text:p>
          </table:table-cell>
          <table:table-cell office:value-type="string" calcext:value-type="string">
            <text:p>temperature</text:p>
          </table:table-cell>
          <table:table-cell table:formula="of:=IF([.B80]=&quot;&quot;;&quot;&quot;&quot;&quot;&quot;&quot;;&quot;&quot;&quot;&quot;&amp;[.A80]&amp;&quot;_&quot;&amp;[.B80]&amp;&quot;&quot;&quot;&quot;)" office:value-type="string" office:string-value="&quot;Sensor04_temperature&quot;" calcext:value-type="string">
            <text:p>"Sensor04_temperature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formula="of:=IF([.E80]=1;&quot;&quot;&quot;&quot;&amp;[.$B$1]&amp;IF([.A80]=&quot;&quot;;&quot;&quot;;&quot;\/&quot;&amp;[.A80])&amp;&quot;\/set\/&quot;&amp;[.B80]&amp;&quot;&quot;&quot;&quot;;IF([.E80]=2;&quot;&quot;&quot;&quot;&amp;[.$B$1]&amp;IF([.A80]=&quot;&quot;;&quot;&quot;;&quot;\/&quot;&amp;[.A80])&amp;&quot;\/&quot;&amp;[.B80]&amp;&quot;&quot;&quot;&quot;;&quot;&quot;&quot;&quot;&quot;&quot;))" office:value-type="string" office:string-value="&quot;&quot;" calcext:value-type="string">
            <text:p>""</text:p>
          </table:table-cell>
          <table:table-cell table:formula="of:=IF([.E80]=2;1;0)" office:value-type="float" office:value="0" calcext:value-type="float">
            <text:p>0</text:p>
          </table:table-cell>
          <table:table-cell table:formula="of:=IF([.E80]=2;1;0)" office:value-type="float" office:value="0" calcext:value-type="float">
            <text:p>0</text:p>
          </table:table-cell>
          <table:table-cell table:formula="of:=IF(OR([.E80]=1;[.E80]=3);&quot;&quot;&quot;&quot;&amp;[.$B$1]&amp;&quot;\/&quot;&amp;[.A80]&amp;&quot;\/&quot;&amp;[.B80]&amp;&quot;&quot;&quot;&quot;;&quot;&quot;&quot;&quot;&quot;&quot;)" office:value-type="string" office:string-value="&quot;server\/z2m\/Sensor04\/temperature&quot;" calcext:value-type="string">
            <text:p>"server\/z2m\/Sensor04\/temperature"</text:p>
          </table:table-cell>
          <table:table-cell table:formula="of:=IF([.E80]=2;1;IF([.J80]=&quot;&quot;&quot;&quot;&quot;&quot;;0;1))" office:value-type="float" office:value="1" calcext:value-type="float">
            <text:p>1</text:p>
          </table:table-cell>
          <table:table-cell table:formula="of:=IF([.J80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80]&amp;&quot;,&quot;&amp;[.$F$2]&amp;&quot;:&quot;&amp;[.F80]&amp;&quot;,&quot;&amp;[.$G$2]&amp;&quot;:&quot;&amp;[.G80]&amp;&quot;,&quot;&amp;[.$H$2]&amp;&quot;:&quot;&amp;[.H80]&amp;&quot;,&quot;&amp;[.$I$2]&amp;&quot;:&quot;&amp;[.I80]&amp;&quot;,&quot;&amp;[.$J$2]&amp;&quot;:&quot;&amp;[.J80]&amp;&quot;,&quot;&amp;[.$K$2]&amp;&quot;:&quot;&amp;[.K80]&amp;&quot;,&quot;&amp;[.$L$2]&amp;&quot;:&quot;&amp;[.L80]&amp;&quot;,&quot;&amp;[.$M$2]&amp;&quot;:&quot;&amp;[.M80]&amp;&quot;,&quot;&amp;[.$N$2]&amp;&quot;:&quot;&amp;[.N80]&amp;&quot;,&quot;&amp;[.$O$2]&amp;&quot;:&quot;&amp;[.O80]&amp;&quot;,&quot;&amp;[.$P$2]&amp;&quot;:&quot;&amp;[.P80]&amp;&quot;,&quot;&amp;[.$Q$2]&amp;&quot;:&quot;&amp;[.Q80]&amp;&quot;,&quot;&amp;[.$R$2]&amp;&quot;:&quot;&amp;[.R80]&amp;&quot;,&quot;&amp;[.$S$2]&amp;&quot;:&quot;&amp;[.S80]&amp;&quot;,&quot;&amp;[.$T$2]&amp;&quot;:&quot;&amp;[.T80]&amp;&quot;,&quot;&amp;[.$U$2]&amp;&quot;:&quot;&amp;[.U80]&amp;&quot;,&quot;&amp;[.$V$2]&amp;&quot;:&quot;&amp;[.V80]&amp;[.W80]&amp;&quot;,&quot;" office:value-type="string" office:string-value="{&quot;name&quot;:&quot;Sensor04_temperature&quot;,&quot;pin&quot;:77,&quot;topic&quot;:&quot;&quot;,&quot;qos&quot;:0,&quot;retained&quot;:0,&quot;topic2&quot;:&quot;server\/z2m\/Sensor04\/temperatur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4_temperature","pin":77,"topic":"","qos":0,"retained":0,"topic2":"server\/z2m\/Sensor04\/temperatur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4</text:p>
          </table:table-cell>
          <table:table-cell office:value-type="string" calcext:value-type="string">
            <text:p>voltage</text:p>
          </table:table-cell>
          <table:table-cell table:formula="of:=IF([.B81]=&quot;&quot;;&quot;&quot;&quot;&quot;&quot;&quot;;&quot;&quot;&quot;&quot;&amp;[.A81]&amp;&quot;_&quot;&amp;[.B81]&amp;&quot;&quot;&quot;&quot;)" office:value-type="string" office:string-value="&quot;Sensor04_voltage&quot;" calcext:value-type="string">
            <text:p>"Sensor04_voltage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formula="of:=IF([.E81]=1;&quot;&quot;&quot;&quot;&amp;[.$B$1]&amp;IF([.A81]=&quot;&quot;;&quot;&quot;;&quot;\/&quot;&amp;[.A81])&amp;&quot;\/set\/&quot;&amp;[.B81]&amp;&quot;&quot;&quot;&quot;;IF([.E81]=2;&quot;&quot;&quot;&quot;&amp;[.$B$1]&amp;IF([.A81]=&quot;&quot;;&quot;&quot;;&quot;\/&quot;&amp;[.A81])&amp;&quot;\/&quot;&amp;[.B81]&amp;&quot;&quot;&quot;&quot;;&quot;&quot;&quot;&quot;&quot;&quot;))" office:value-type="string" office:string-value="&quot;&quot;" calcext:value-type="string">
            <text:p>""</text:p>
          </table:table-cell>
          <table:table-cell table:formula="of:=IF([.E81]=2;1;0)" office:value-type="float" office:value="0" calcext:value-type="float">
            <text:p>0</text:p>
          </table:table-cell>
          <table:table-cell table:formula="of:=IF([.E81]=2;1;0)" office:value-type="float" office:value="0" calcext:value-type="float">
            <text:p>0</text:p>
          </table:table-cell>
          <table:table-cell table:formula="of:=IF(OR([.E81]=1;[.E81]=3);&quot;&quot;&quot;&quot;&amp;[.$B$1]&amp;&quot;\/&quot;&amp;[.A81]&amp;&quot;\/&quot;&amp;[.B81]&amp;&quot;&quot;&quot;&quot;;&quot;&quot;&quot;&quot;&quot;&quot;)" office:value-type="string" office:string-value="&quot;server\/z2m\/Sensor04\/voltage&quot;" calcext:value-type="string">
            <text:p>"server\/z2m\/Sensor04\/voltage"</text:p>
          </table:table-cell>
          <table:table-cell table:formula="of:=IF([.E81]=2;1;IF([.J81]=&quot;&quot;&quot;&quot;&quot;&quot;;0;1))" office:value-type="float" office:value="1" calcext:value-type="float">
            <text:p>1</text:p>
          </table:table-cell>
          <table:table-cell table:formula="of:=IF([.J81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81]&amp;&quot;,&quot;&amp;[.$F$2]&amp;&quot;:&quot;&amp;[.F81]&amp;&quot;,&quot;&amp;[.$G$2]&amp;&quot;:&quot;&amp;[.G81]&amp;&quot;,&quot;&amp;[.$H$2]&amp;&quot;:&quot;&amp;[.H81]&amp;&quot;,&quot;&amp;[.$I$2]&amp;&quot;:&quot;&amp;[.I81]&amp;&quot;,&quot;&amp;[.$J$2]&amp;&quot;:&quot;&amp;[.J81]&amp;&quot;,&quot;&amp;[.$K$2]&amp;&quot;:&quot;&amp;[.K81]&amp;&quot;,&quot;&amp;[.$L$2]&amp;&quot;:&quot;&amp;[.L81]&amp;&quot;,&quot;&amp;[.$M$2]&amp;&quot;:&quot;&amp;[.M81]&amp;&quot;,&quot;&amp;[.$N$2]&amp;&quot;:&quot;&amp;[.N81]&amp;&quot;,&quot;&amp;[.$O$2]&amp;&quot;:&quot;&amp;[.O81]&amp;&quot;,&quot;&amp;[.$P$2]&amp;&quot;:&quot;&amp;[.P81]&amp;&quot;,&quot;&amp;[.$Q$2]&amp;&quot;:&quot;&amp;[.Q81]&amp;&quot;,&quot;&amp;[.$R$2]&amp;&quot;:&quot;&amp;[.R81]&amp;&quot;,&quot;&amp;[.$S$2]&amp;&quot;:&quot;&amp;[.S81]&amp;&quot;,&quot;&amp;[.$T$2]&amp;&quot;:&quot;&amp;[.T81]&amp;&quot;,&quot;&amp;[.$U$2]&amp;&quot;:&quot;&amp;[.U81]&amp;&quot;,&quot;&amp;[.$V$2]&amp;&quot;:&quot;&amp;[.V81]&amp;[.W81]&amp;&quot;,&quot;" office:value-type="string" office:string-value="{&quot;name&quot;:&quot;Sensor04_voltage&quot;,&quot;pin&quot;:78,&quot;topic&quot;:&quot;&quot;,&quot;qos&quot;:0,&quot;retained&quot;:0,&quot;topic2&quot;:&quot;server\/z2m\/Sensor04\/voltage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4_voltage","pin":78,"topic":"","qos":0,"retained":0,"topic2":"server\/z2m\/Sensor04\/voltage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4</text:p>
          </table:table-cell>
          <table:table-cell office:value-type="string" calcext:value-type="string">
            <text:p>clapan</text:p>
          </table:table-cell>
          <table:table-cell table:formula="of:=IF([.B82]=&quot;&quot;;&quot;&quot;&quot;&quot;&quot;&quot;;&quot;&quot;&quot;&quot;&amp;[.A82]&amp;&quot;_&quot;&amp;[.B82]&amp;&quot;&quot;&quot;&quot;)" office:value-type="string" office:string-value="&quot;Sensor04_clapan&quot;" calcext:value-type="string">
            <text:p>"Sensor04_clapan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formula="of:=IF([.E82]=1;&quot;&quot;&quot;&quot;&amp;[.$B$1]&amp;IF([.A82]=&quot;&quot;;&quot;&quot;;&quot;\/&quot;&amp;[.A82])&amp;&quot;\/set\/&quot;&amp;[.B82]&amp;&quot;&quot;&quot;&quot;;IF([.E82]=2;&quot;&quot;&quot;&quot;&amp;[.$B$1]&amp;IF([.A82]=&quot;&quot;;&quot;&quot;;&quot;\/&quot;&amp;[.A82])&amp;&quot;\/&quot;&amp;[.B82]&amp;&quot;&quot;&quot;&quot;;&quot;&quot;&quot;&quot;&quot;&quot;))" office:value-type="string" office:string-value="&quot;&quot;" calcext:value-type="string">
            <text:p>""</text:p>
          </table:table-cell>
          <table:table-cell table:formula="of:=IF([.E82]=2;1;0)" office:value-type="float" office:value="0" calcext:value-type="float">
            <text:p>0</text:p>
          </table:table-cell>
          <table:table-cell table:formula="of:=IF([.E82]=2;1;0)" office:value-type="float" office:value="0" calcext:value-type="float">
            <text:p>0</text:p>
          </table:table-cell>
          <table:table-cell table:formula="of:=IF(OR([.E82]=1;[.E82]=3);&quot;&quot;&quot;&quot;&amp;[.$B$1]&amp;&quot;\/&quot;&amp;[.A82]&amp;&quot;\/&quot;&amp;[.B82]&amp;&quot;&quot;&quot;&quot;;&quot;&quot;&quot;&quot;&quot;&quot;)" office:value-type="string" office:string-value="&quot;server\/z2m\/Sensor04\/clapan&quot;" calcext:value-type="string">
            <text:p>"server\/z2m\/Sensor04\/clapan"</text:p>
          </table:table-cell>
          <table:table-cell table:formula="of:=IF([.E82]=2;1;IF([.J82]=&quot;&quot;&quot;&quot;&quot;&quot;;0;1))" office:value-type="float" office:value="1" calcext:value-type="float">
            <text:p>1</text:p>
          </table:table-cell>
          <table:table-cell table:formula="of:=IF([.J82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82]&amp;&quot;,&quot;&amp;[.$F$2]&amp;&quot;:&quot;&amp;[.F82]&amp;&quot;,&quot;&amp;[.$G$2]&amp;&quot;:&quot;&amp;[.G82]&amp;&quot;,&quot;&amp;[.$H$2]&amp;&quot;:&quot;&amp;[.H82]&amp;&quot;,&quot;&amp;[.$I$2]&amp;&quot;:&quot;&amp;[.I82]&amp;&quot;,&quot;&amp;[.$J$2]&amp;&quot;:&quot;&amp;[.J82]&amp;&quot;,&quot;&amp;[.$K$2]&amp;&quot;:&quot;&amp;[.K82]&amp;&quot;,&quot;&amp;[.$L$2]&amp;&quot;:&quot;&amp;[.L82]&amp;&quot;,&quot;&amp;[.$M$2]&amp;&quot;:&quot;&amp;[.M82]&amp;&quot;,&quot;&amp;[.$N$2]&amp;&quot;:&quot;&amp;[.N82]&amp;&quot;,&quot;&amp;[.$O$2]&amp;&quot;:&quot;&amp;[.O82]&amp;&quot;,&quot;&amp;[.$P$2]&amp;&quot;:&quot;&amp;[.P82]&amp;&quot;,&quot;&amp;[.$Q$2]&amp;&quot;:&quot;&amp;[.Q82]&amp;&quot;,&quot;&amp;[.$R$2]&amp;&quot;:&quot;&amp;[.R82]&amp;&quot;,&quot;&amp;[.$S$2]&amp;&quot;:&quot;&amp;[.S82]&amp;&quot;,&quot;&amp;[.$T$2]&amp;&quot;:&quot;&amp;[.T82]&amp;&quot;,&quot;&amp;[.$U$2]&amp;&quot;:&quot;&amp;[.U82]&amp;&quot;,&quot;&amp;[.$V$2]&amp;&quot;:&quot;&amp;[.V82]&amp;[.W82]&amp;&quot;,&quot;" office:value-type="string" office:string-value="{&quot;name&quot;:&quot;Sensor04_clapan&quot;,&quot;pin&quot;:79,&quot;topic&quot;:&quot;&quot;,&quot;qos&quot;:0,&quot;retained&quot;:0,&quot;topic2&quot;:&quot;server\/z2m\/Sensor04\/clapan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4_clapan","pin":79,"topic":"","qos":0,"retained":0,"topic2":"server\/z2m\/Sensor04\/clapan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nsor04</text:p>
          </table:table-cell>
          <table:table-cell office:value-type="string" calcext:value-type="string">
            <text:p>temperature_set</text:p>
          </table:table-cell>
          <table:table-cell table:formula="of:=IF([.B83]=&quot;&quot;;&quot;&quot;&quot;&quot;&quot;&quot;;&quot;&quot;&quot;&quot;&amp;[.A83]&amp;&quot;_&quot;&amp;[.B83]&amp;&quot;&quot;&quot;&quot;)" office:value-type="string" office:string-value="&quot;Sensor04_temperature_set&quot;" calcext:value-type="string">
            <text:p>"Sensor04_temperature_set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formula="of:=IF([.E83]=1;&quot;&quot;&quot;&quot;&amp;[.$B$1]&amp;IF([.A83]=&quot;&quot;;&quot;&quot;;&quot;\/&quot;&amp;[.A83])&amp;&quot;\/set\/&quot;&amp;[.B83]&amp;&quot;&quot;&quot;&quot;;IF([.E83]=2;&quot;&quot;&quot;&quot;&amp;[.$B$1]&amp;IF([.A83]=&quot;&quot;;&quot;&quot;;&quot;\/&quot;&amp;[.A83])&amp;&quot;\/&quot;&amp;[.B83]&amp;&quot;&quot;&quot;&quot;;&quot;&quot;&quot;&quot;&quot;&quot;))" office:value-type="string" office:string-value="&quot;server\/z2m\/Sensor04\/temperature_set&quot;" calcext:value-type="string">
            <text:p>"server\/z2m\/Sensor04\/temperature_set"</text:p>
          </table:table-cell>
          <table:table-cell table:formula="of:=IF([.E83]=2;1;0)" office:value-type="float" office:value="1" calcext:value-type="float">
            <text:p>1</text:p>
          </table:table-cell>
          <table:table-cell table:formula="of:=IF([.E83]=2;1;0)" office:value-type="float" office:value="1" calcext:value-type="float">
            <text:p>1</text:p>
          </table:table-cell>
          <table:table-cell table:formula="of:=IF(OR([.E83]=1;[.E83]=3);&quot;&quot;&quot;&quot;&amp;[.$B$1]&amp;&quot;\/&quot;&amp;[.A83]&amp;&quot;\/&quot;&amp;[.B83]&amp;&quot;&quot;&quot;&quot;;&quot;&quot;&quot;&quot;&quot;&quot;)" office:value-type="string" office:string-value="&quot;&quot;" calcext:value-type="string">
            <text:p>""</text:p>
          </table:table-cell>
          <table:table-cell table:formula="of:=IF([.E83]=2;1;IF([.J83]=&quot;&quot;&quot;&quot;&quot;&quot;;0;1))" office:value-type="float" office:value="1" calcext:value-type="float">
            <text:p>1</text:p>
          </table:table-cell>
          <table:table-cell table:formula="of:=IF([.J8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83]&amp;&quot;,&quot;&amp;[.$F$2]&amp;&quot;:&quot;&amp;[.F83]&amp;&quot;,&quot;&amp;[.$G$2]&amp;&quot;:&quot;&amp;[.G83]&amp;&quot;,&quot;&amp;[.$H$2]&amp;&quot;:&quot;&amp;[.H83]&amp;&quot;,&quot;&amp;[.$I$2]&amp;&quot;:&quot;&amp;[.I83]&amp;&quot;,&quot;&amp;[.$J$2]&amp;&quot;:&quot;&amp;[.J83]&amp;&quot;,&quot;&amp;[.$K$2]&amp;&quot;:&quot;&amp;[.K83]&amp;&quot;,&quot;&amp;[.$L$2]&amp;&quot;:&quot;&amp;[.L83]&amp;&quot;,&quot;&amp;[.$M$2]&amp;&quot;:&quot;&amp;[.M83]&amp;&quot;,&quot;&amp;[.$N$2]&amp;&quot;:&quot;&amp;[.N83]&amp;&quot;,&quot;&amp;[.$O$2]&amp;&quot;:&quot;&amp;[.O83]&amp;&quot;,&quot;&amp;[.$P$2]&amp;&quot;:&quot;&amp;[.P83]&amp;&quot;,&quot;&amp;[.$Q$2]&amp;&quot;:&quot;&amp;[.Q83]&amp;&quot;,&quot;&amp;[.$R$2]&amp;&quot;:&quot;&amp;[.R83]&amp;&quot;,&quot;&amp;[.$S$2]&amp;&quot;:&quot;&amp;[.S83]&amp;&quot;,&quot;&amp;[.$T$2]&amp;&quot;:&quot;&amp;[.T83]&amp;&quot;,&quot;&amp;[.$U$2]&amp;&quot;:&quot;&amp;[.U83]&amp;&quot;,&quot;&amp;[.$V$2]&amp;&quot;:&quot;&amp;[.V83]&amp;[.W83]&amp;&quot;,&quot;" office:value-type="string" office:string-value="{&quot;name&quot;:&quot;Sensor04_temperature_set&quot;,&quot;pin&quot;:80,&quot;topic&quot;:&quot;server\/z2m\/Sensor04\/temperature_se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nsor04_temperature_set","pin":80,"topic":"server\/z2m\/Sensor04\/temperature_set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84]=&quot;&quot;;&quot;&quot;&quot;&quot;&quot;&quot;;&quot;&quot;&quot;&quot;&amp;[.A84]&amp;&quot;_&quot;&amp;[.B8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formula="of:=IF([.E84]=1;&quot;&quot;&quot;&quot;&amp;[.$B$1]&amp;IF([.A84]=&quot;&quot;;&quot;&quot;;&quot;\/&quot;&amp;[.A84])&amp;&quot;\/set\/&quot;&amp;[.B84]&amp;&quot;&quot;&quot;&quot;;IF([.E84]=2;&quot;&quot;&quot;&quot;&amp;[.$B$1]&amp;IF([.A84]=&quot;&quot;;&quot;&quot;;&quot;\/&quot;&amp;[.A84])&amp;&quot;\/&quot;&amp;[.B84]&amp;&quot;&quot;&quot;&quot;;&quot;&quot;&quot;&quot;&quot;&quot;))" office:value-type="string" office:string-value="&quot;&quot;" calcext:value-type="string">
            <text:p>""</text:p>
          </table:table-cell>
          <table:table-cell table:formula="of:=IF([.E84]=2;1;0)" office:value-type="float" office:value="0" calcext:value-type="float">
            <text:p>0</text:p>
          </table:table-cell>
          <table:table-cell table:formula="of:=IF([.E84]=2;1;0)" office:value-type="float" office:value="0" calcext:value-type="float">
            <text:p>0</text:p>
          </table:table-cell>
          <table:table-cell table:formula="of:=IF(OR([.E84]=1;[.E84]=3);&quot;&quot;&quot;&quot;&amp;[.$B$1]&amp;&quot;\/&quot;&amp;[.A84]&amp;&quot;\/&quot;&amp;[.B84]&amp;&quot;&quot;&quot;&quot;;&quot;&quot;&quot;&quot;&quot;&quot;)" office:value-type="string" office:string-value="&quot;&quot;" calcext:value-type="string">
            <text:p>""</text:p>
          </table:table-cell>
          <table:table-cell table:formula="of:=IF([.E84]=2;1;IF([.J84]=&quot;&quot;&quot;&quot;&quot;&quot;;0;1))" office:value-type="float" office:value="0" calcext:value-type="float">
            <text:p>0</text:p>
          </table:table-cell>
          <table:table-cell table:formula="of:=IF([.J8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84]&amp;&quot;,&quot;&amp;[.$F$2]&amp;&quot;:&quot;&amp;[.F84]&amp;&quot;,&quot;&amp;[.$G$2]&amp;&quot;:&quot;&amp;[.G84]&amp;&quot;,&quot;&amp;[.$H$2]&amp;&quot;:&quot;&amp;[.H84]&amp;&quot;,&quot;&amp;[.$I$2]&amp;&quot;:&quot;&amp;[.I84]&amp;&quot;,&quot;&amp;[.$J$2]&amp;&quot;:&quot;&amp;[.J84]&amp;&quot;,&quot;&amp;[.$K$2]&amp;&quot;:&quot;&amp;[.K84]&amp;&quot;,&quot;&amp;[.$L$2]&amp;&quot;:&quot;&amp;[.L84]&amp;&quot;,&quot;&amp;[.$M$2]&amp;&quot;:&quot;&amp;[.M84]&amp;&quot;,&quot;&amp;[.$N$2]&amp;&quot;:&quot;&amp;[.N84]&amp;&quot;,&quot;&amp;[.$O$2]&amp;&quot;:&quot;&amp;[.O84]&amp;&quot;,&quot;&amp;[.$P$2]&amp;&quot;:&quot;&amp;[.P84]&amp;&quot;,&quot;&amp;[.$Q$2]&amp;&quot;:&quot;&amp;[.Q84]&amp;&quot;,&quot;&amp;[.$R$2]&amp;&quot;:&quot;&amp;[.R84]&amp;&quot;,&quot;&amp;[.$S$2]&amp;&quot;:&quot;&amp;[.S84]&amp;&quot;,&quot;&amp;[.$T$2]&amp;&quot;:&quot;&amp;[.T84]&amp;&quot;,&quot;&amp;[.$U$2]&amp;&quot;:&quot;&amp;[.U84]&amp;&quot;,&quot;&amp;[.$V$2]&amp;&quot;:&quot;&amp;[.V84]&amp;[.W84]&amp;&quot;,&quot;" office:value-type="string" office:string-value="{&quot;name&quot;:&quot;&quot;,&quot;pin&quot;:8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8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Contact01</text:p>
          </table:table-cell>
          <table:table-cell office:value-type="string" calcext:value-type="string">
            <text:p>contact</text:p>
          </table:table-cell>
          <table:table-cell table:formula="of:=IF([.B85]=&quot;&quot;;&quot;&quot;&quot;&quot;&quot;&quot;;&quot;&quot;&quot;&quot;&amp;[.A85]&amp;&quot;_&quot;&amp;[.B85]&amp;&quot;&quot;&quot;&quot;)" office:value-type="string" office:string-value="&quot;Contact01_contact&quot;" calcext:value-type="string">
            <text:p>"Contact01_contact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formula="of:=IF([.E85]=1;&quot;&quot;&quot;&quot;&amp;[.$B$1]&amp;IF([.A85]=&quot;&quot;;&quot;&quot;;&quot;\/&quot;&amp;[.A85])&amp;&quot;\/set\/&quot;&amp;[.B85]&amp;&quot;&quot;&quot;&quot;;IF([.E85]=2;&quot;&quot;&quot;&quot;&amp;[.$B$1]&amp;IF([.A85]=&quot;&quot;;&quot;&quot;;&quot;\/&quot;&amp;[.A85])&amp;&quot;\/&quot;&amp;[.B85]&amp;&quot;&quot;&quot;&quot;;&quot;&quot;&quot;&quot;&quot;&quot;))" office:value-type="string" office:string-value="&quot;&quot;" calcext:value-type="string">
            <text:p>""</text:p>
          </table:table-cell>
          <table:table-cell table:formula="of:=IF([.E85]=2;1;0)" office:value-type="float" office:value="0" calcext:value-type="float">
            <text:p>0</text:p>
          </table:table-cell>
          <table:table-cell table:formula="of:=IF([.E85]=2;1;0)" office:value-type="float" office:value="0" calcext:value-type="float">
            <text:p>0</text:p>
          </table:table-cell>
          <table:table-cell table:formula="of:=IF(OR([.E85]=1;[.E85]=3);&quot;&quot;&quot;&quot;&amp;[.$B$1]&amp;&quot;\/&quot;&amp;[.A85]&amp;&quot;\/&quot;&amp;[.B85]&amp;&quot;&quot;&quot;&quot;;&quot;&quot;&quot;&quot;&quot;&quot;)" office:value-type="string" office:string-value="&quot;server\/z2m\/Contact01\/contact&quot;" calcext:value-type="string">
            <text:p>"server\/z2m\/Contact01\/contact"</text:p>
          </table:table-cell>
          <table:table-cell table:formula="of:=IF([.E85]=2;1;IF([.J85]=&quot;&quot;&quot;&quot;&quot;&quot;;0;1))" office:value-type="float" office:value="1" calcext:value-type="float">
            <text:p>1</text:p>
          </table:table-cell>
          <table:table-cell table:formula="of:=IF([.J85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85]&amp;&quot;,&quot;&amp;[.$F$2]&amp;&quot;:&quot;&amp;[.F85]&amp;&quot;,&quot;&amp;[.$G$2]&amp;&quot;:&quot;&amp;[.G85]&amp;&quot;,&quot;&amp;[.$H$2]&amp;&quot;:&quot;&amp;[.H85]&amp;&quot;,&quot;&amp;[.$I$2]&amp;&quot;:&quot;&amp;[.I85]&amp;&quot;,&quot;&amp;[.$J$2]&amp;&quot;:&quot;&amp;[.J85]&amp;&quot;,&quot;&amp;[.$K$2]&amp;&quot;:&quot;&amp;[.K85]&amp;&quot;,&quot;&amp;[.$L$2]&amp;&quot;:&quot;&amp;[.L85]&amp;&quot;,&quot;&amp;[.$M$2]&amp;&quot;:&quot;&amp;[.M85]&amp;&quot;,&quot;&amp;[.$N$2]&amp;&quot;:&quot;&amp;[.N85]&amp;&quot;,&quot;&amp;[.$O$2]&amp;&quot;:&quot;&amp;[.O85]&amp;&quot;,&quot;&amp;[.$P$2]&amp;&quot;:&quot;&amp;[.P85]&amp;&quot;,&quot;&amp;[.$Q$2]&amp;&quot;:&quot;&amp;[.Q85]&amp;&quot;,&quot;&amp;[.$R$2]&amp;&quot;:&quot;&amp;[.R85]&amp;&quot;,&quot;&amp;[.$S$2]&amp;&quot;:&quot;&amp;[.S85]&amp;&quot;,&quot;&amp;[.$T$2]&amp;&quot;:&quot;&amp;[.T85]&amp;&quot;,&quot;&amp;[.$U$2]&amp;&quot;:&quot;&amp;[.U85]&amp;&quot;,&quot;&amp;[.$V$2]&amp;&quot;:&quot;&amp;[.V85]&amp;[.W85]&amp;&quot;,&quot;" office:value-type="string" office:string-value="{&quot;name&quot;:&quot;Contact01_contact&quot;,&quot;pin&quot;:82,&quot;topic&quot;:&quot;&quot;,&quot;qos&quot;:0,&quot;retained&quot;:0,&quot;topic2&quot;:&quot;server\/z2m\/Contact01\/contact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Contact01_contact","pin":82,"topic":"","qos":0,"retained":0,"topic2":"server\/z2m\/Contact01\/contact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Contact01</text:p>
          </table:table-cell>
          <table:table-cell office:value-type="string" calcext:value-type="string">
            <text:p>battery</text:p>
          </table:table-cell>
          <table:table-cell table:formula="of:=IF([.B86]=&quot;&quot;;&quot;&quot;&quot;&quot;&quot;&quot;;&quot;&quot;&quot;&quot;&amp;[.A86]&amp;&quot;_&quot;&amp;[.B86]&amp;&quot;&quot;&quot;&quot;)" office:value-type="string" office:string-value="&quot;Contact01_battery&quot;" calcext:value-type="string">
            <text:p>"Contact01_batter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formula="of:=IF([.E86]=1;&quot;&quot;&quot;&quot;&amp;[.$B$1]&amp;IF([.A86]=&quot;&quot;;&quot;&quot;;&quot;\/&quot;&amp;[.A86])&amp;&quot;\/set\/&quot;&amp;[.B86]&amp;&quot;&quot;&quot;&quot;;IF([.E86]=2;&quot;&quot;&quot;&quot;&amp;[.$B$1]&amp;IF([.A86]=&quot;&quot;;&quot;&quot;;&quot;\/&quot;&amp;[.A86])&amp;&quot;\/&quot;&amp;[.B86]&amp;&quot;&quot;&quot;&quot;;&quot;&quot;&quot;&quot;&quot;&quot;))" office:value-type="string" office:string-value="&quot;&quot;" calcext:value-type="string">
            <text:p>""</text:p>
          </table:table-cell>
          <table:table-cell table:formula="of:=IF([.E86]=2;1;0)" office:value-type="float" office:value="0" calcext:value-type="float">
            <text:p>0</text:p>
          </table:table-cell>
          <table:table-cell table:formula="of:=IF([.E86]=2;1;0)" office:value-type="float" office:value="0" calcext:value-type="float">
            <text:p>0</text:p>
          </table:table-cell>
          <table:table-cell table:formula="of:=IF(OR([.E86]=1;[.E86]=3);&quot;&quot;&quot;&quot;&amp;[.$B$1]&amp;&quot;\/&quot;&amp;[.A86]&amp;&quot;\/&quot;&amp;[.B86]&amp;&quot;&quot;&quot;&quot;;&quot;&quot;&quot;&quot;&quot;&quot;)" office:value-type="string" office:string-value="&quot;server\/z2m\/Contact01\/battery&quot;" calcext:value-type="string">
            <text:p>"server\/z2m\/Contact01\/battery"</text:p>
          </table:table-cell>
          <table:table-cell table:formula="of:=IF([.E86]=2;1;IF([.J86]=&quot;&quot;&quot;&quot;&quot;&quot;;0;1))" office:value-type="float" office:value="1" calcext:value-type="float">
            <text:p>1</text:p>
          </table:table-cell>
          <table:table-cell table:formula="of:=IF([.J86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86]&amp;&quot;,&quot;&amp;[.$F$2]&amp;&quot;:&quot;&amp;[.F86]&amp;&quot;,&quot;&amp;[.$G$2]&amp;&quot;:&quot;&amp;[.G86]&amp;&quot;,&quot;&amp;[.$H$2]&amp;&quot;:&quot;&amp;[.H86]&amp;&quot;,&quot;&amp;[.$I$2]&amp;&quot;:&quot;&amp;[.I86]&amp;&quot;,&quot;&amp;[.$J$2]&amp;&quot;:&quot;&amp;[.J86]&amp;&quot;,&quot;&amp;[.$K$2]&amp;&quot;:&quot;&amp;[.K86]&amp;&quot;,&quot;&amp;[.$L$2]&amp;&quot;:&quot;&amp;[.L86]&amp;&quot;,&quot;&amp;[.$M$2]&amp;&quot;:&quot;&amp;[.M86]&amp;&quot;,&quot;&amp;[.$N$2]&amp;&quot;:&quot;&amp;[.N86]&amp;&quot;,&quot;&amp;[.$O$2]&amp;&quot;:&quot;&amp;[.O86]&amp;&quot;,&quot;&amp;[.$P$2]&amp;&quot;:&quot;&amp;[.P86]&amp;&quot;,&quot;&amp;[.$Q$2]&amp;&quot;:&quot;&amp;[.Q86]&amp;&quot;,&quot;&amp;[.$R$2]&amp;&quot;:&quot;&amp;[.R86]&amp;&quot;,&quot;&amp;[.$S$2]&amp;&quot;:&quot;&amp;[.S86]&amp;&quot;,&quot;&amp;[.$T$2]&amp;&quot;:&quot;&amp;[.T86]&amp;&quot;,&quot;&amp;[.$U$2]&amp;&quot;:&quot;&amp;[.U86]&amp;&quot;,&quot;&amp;[.$V$2]&amp;&quot;:&quot;&amp;[.V86]&amp;[.W86]&amp;&quot;,&quot;" office:value-type="string" office:string-value="{&quot;name&quot;:&quot;Contact01_battery&quot;,&quot;pin&quot;:83,&quot;topic&quot;:&quot;&quot;,&quot;qos&quot;:0,&quot;retained&quot;:0,&quot;topic2&quot;:&quot;server\/z2m\/Contact01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Contact01_battery","pin":83,"topic":"","qos":0,"retained":0,"topic2":"server\/z2m\/Contact01\/batter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Contact01</text:p>
          </table:table-cell>
          <table:table-cell office:value-type="string" calcext:value-type="string">
            <text:p>timeout</text:p>
          </table:table-cell>
          <table:table-cell table:formula="of:=IF([.B87]=&quot;&quot;;&quot;&quot;&quot;&quot;&quot;&quot;;&quot;&quot;&quot;&quot;&amp;[.A87]&amp;&quot;_&quot;&amp;[.B87]&amp;&quot;&quot;&quot;&quot;)" office:value-type="string" office:string-value="&quot;Contact01_timeout&quot;" calcext:value-type="string">
            <text:p>"Contact01_timeout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formula="of:=IF([.E87]=1;&quot;&quot;&quot;&quot;&amp;[.$B$1]&amp;IF([.A87]=&quot;&quot;;&quot;&quot;;&quot;\/&quot;&amp;[.A87])&amp;&quot;\/set\/&quot;&amp;[.B87]&amp;&quot;&quot;&quot;&quot;;IF([.E87]=2;&quot;&quot;&quot;&quot;&amp;[.$B$1]&amp;IF([.A87]=&quot;&quot;;&quot;&quot;;&quot;\/&quot;&amp;[.A87])&amp;&quot;\/&quot;&amp;[.B87]&amp;&quot;&quot;&quot;&quot;;&quot;&quot;&quot;&quot;&quot;&quot;))" office:value-type="string" office:string-value="&quot;server\/z2m\/Contact01\/timeout&quot;" calcext:value-type="string">
            <text:p>"server\/z2m\/Contact01\/timeout"</text:p>
          </table:table-cell>
          <table:table-cell table:formula="of:=IF([.E87]=2;1;0)" office:value-type="float" office:value="1" calcext:value-type="float">
            <text:p>1</text:p>
          </table:table-cell>
          <table:table-cell table:formula="of:=IF([.E87]=2;1;0)" office:value-type="float" office:value="1" calcext:value-type="float">
            <text:p>1</text:p>
          </table:table-cell>
          <table:table-cell table:formula="of:=IF(OR([.E87]=1;[.E87]=3);&quot;&quot;&quot;&quot;&amp;[.$B$1]&amp;&quot;\/&quot;&amp;[.A87]&amp;&quot;\/&quot;&amp;[.B87]&amp;&quot;&quot;&quot;&quot;;&quot;&quot;&quot;&quot;&quot;&quot;)" office:value-type="string" office:string-value="&quot;&quot;" calcext:value-type="string">
            <text:p>""</text:p>
          </table:table-cell>
          <table:table-cell table:formula="of:=IF([.E87]=2;1;IF([.J87]=&quot;&quot;&quot;&quot;&quot;&quot;;0;1))" office:value-type="float" office:value="1" calcext:value-type="float">
            <text:p>1</text:p>
          </table:table-cell>
          <table:table-cell table:formula="of:=IF([.J8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87]&amp;&quot;,&quot;&amp;[.$F$2]&amp;&quot;:&quot;&amp;[.F87]&amp;&quot;,&quot;&amp;[.$G$2]&amp;&quot;:&quot;&amp;[.G87]&amp;&quot;,&quot;&amp;[.$H$2]&amp;&quot;:&quot;&amp;[.H87]&amp;&quot;,&quot;&amp;[.$I$2]&amp;&quot;:&quot;&amp;[.I87]&amp;&quot;,&quot;&amp;[.$J$2]&amp;&quot;:&quot;&amp;[.J87]&amp;&quot;,&quot;&amp;[.$K$2]&amp;&quot;:&quot;&amp;[.K87]&amp;&quot;,&quot;&amp;[.$L$2]&amp;&quot;:&quot;&amp;[.L87]&amp;&quot;,&quot;&amp;[.$M$2]&amp;&quot;:&quot;&amp;[.M87]&amp;&quot;,&quot;&amp;[.$N$2]&amp;&quot;:&quot;&amp;[.N87]&amp;&quot;,&quot;&amp;[.$O$2]&amp;&quot;:&quot;&amp;[.O87]&amp;&quot;,&quot;&amp;[.$P$2]&amp;&quot;:&quot;&amp;[.P87]&amp;&quot;,&quot;&amp;[.$Q$2]&amp;&quot;:&quot;&amp;[.Q87]&amp;&quot;,&quot;&amp;[.$R$2]&amp;&quot;:&quot;&amp;[.R87]&amp;&quot;,&quot;&amp;[.$S$2]&amp;&quot;:&quot;&amp;[.S87]&amp;&quot;,&quot;&amp;[.$T$2]&amp;&quot;:&quot;&amp;[.T87]&amp;&quot;,&quot;&amp;[.$U$2]&amp;&quot;:&quot;&amp;[.U87]&amp;&quot;,&quot;&amp;[.$V$2]&amp;&quot;:&quot;&amp;[.V87]&amp;[.W87]&amp;&quot;,&quot;" office:value-type="string" office:string-value="{&quot;name&quot;:&quot;Contact01_timeout&quot;,&quot;pin&quot;:84,&quot;topic&quot;:&quot;server\/z2m\/Contact01\/timeout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Contact01_timeout","pin":84,"topic":"server\/z2m\/Contact01\/timeout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88]=&quot;&quot;;&quot;&quot;&quot;&quot;&quot;&quot;;&quot;&quot;&quot;&quot;&amp;[.A88]&amp;&quot;_&quot;&amp;[.B8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formula="of:=IF([.E88]=1;&quot;&quot;&quot;&quot;&amp;[.$B$1]&amp;IF([.A88]=&quot;&quot;;&quot;&quot;;&quot;\/&quot;&amp;[.A88])&amp;&quot;\/set\/&quot;&amp;[.B88]&amp;&quot;&quot;&quot;&quot;;IF([.E88]=2;&quot;&quot;&quot;&quot;&amp;[.$B$1]&amp;IF([.A88]=&quot;&quot;;&quot;&quot;;&quot;\/&quot;&amp;[.A88])&amp;&quot;\/&quot;&amp;[.B88]&amp;&quot;&quot;&quot;&quot;;&quot;&quot;&quot;&quot;&quot;&quot;))" office:value-type="string" office:string-value="&quot;&quot;" calcext:value-type="string">
            <text:p>""</text:p>
          </table:table-cell>
          <table:table-cell table:formula="of:=IF([.E88]=2;1;0)" office:value-type="float" office:value="0" calcext:value-type="float">
            <text:p>0</text:p>
          </table:table-cell>
          <table:table-cell table:formula="of:=IF([.E88]=2;1;0)" office:value-type="float" office:value="0" calcext:value-type="float">
            <text:p>0</text:p>
          </table:table-cell>
          <table:table-cell table:formula="of:=IF(OR([.E88]=1;[.E88]=3);&quot;&quot;&quot;&quot;&amp;[.$B$1]&amp;&quot;\/&quot;&amp;[.A88]&amp;&quot;\/&quot;&amp;[.B88]&amp;&quot;&quot;&quot;&quot;;&quot;&quot;&quot;&quot;&quot;&quot;)" office:value-type="string" office:string-value="&quot;&quot;" calcext:value-type="string">
            <text:p>""</text:p>
          </table:table-cell>
          <table:table-cell table:formula="of:=IF([.E88]=2;1;IF([.J88]=&quot;&quot;&quot;&quot;&quot;&quot;;0;1))" office:value-type="float" office:value="0" calcext:value-type="float">
            <text:p>0</text:p>
          </table:table-cell>
          <table:table-cell table:formula="of:=IF([.J8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88]&amp;&quot;,&quot;&amp;[.$F$2]&amp;&quot;:&quot;&amp;[.F88]&amp;&quot;,&quot;&amp;[.$G$2]&amp;&quot;:&quot;&amp;[.G88]&amp;&quot;,&quot;&amp;[.$H$2]&amp;&quot;:&quot;&amp;[.H88]&amp;&quot;,&quot;&amp;[.$I$2]&amp;&quot;:&quot;&amp;[.I88]&amp;&quot;,&quot;&amp;[.$J$2]&amp;&quot;:&quot;&amp;[.J88]&amp;&quot;,&quot;&amp;[.$K$2]&amp;&quot;:&quot;&amp;[.K88]&amp;&quot;,&quot;&amp;[.$L$2]&amp;&quot;:&quot;&amp;[.L88]&amp;&quot;,&quot;&amp;[.$M$2]&amp;&quot;:&quot;&amp;[.M88]&amp;&quot;,&quot;&amp;[.$N$2]&amp;&quot;:&quot;&amp;[.N88]&amp;&quot;,&quot;&amp;[.$O$2]&amp;&quot;:&quot;&amp;[.O88]&amp;&quot;,&quot;&amp;[.$P$2]&amp;&quot;:&quot;&amp;[.P88]&amp;&quot;,&quot;&amp;[.$Q$2]&amp;&quot;:&quot;&amp;[.Q88]&amp;&quot;,&quot;&amp;[.$R$2]&amp;&quot;:&quot;&amp;[.R88]&amp;&quot;,&quot;&amp;[.$S$2]&amp;&quot;:&quot;&amp;[.S88]&amp;&quot;,&quot;&amp;[.$T$2]&amp;&quot;:&quot;&amp;[.T88]&amp;&quot;,&quot;&amp;[.$U$2]&amp;&quot;:&quot;&amp;[.U88]&amp;&quot;,&quot;&amp;[.$V$2]&amp;&quot;:&quot;&amp;[.V88]&amp;[.W88]&amp;&quot;,&quot;" office:value-type="string" office:string-value="{&quot;name&quot;:&quot;&quot;,&quot;pin&quot;:8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8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89]=&quot;&quot;;&quot;&quot;&quot;&quot;&quot;&quot;;&quot;&quot;&quot;&quot;&amp;[.A89]&amp;&quot;_&quot;&amp;[.B8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formula="of:=IF([.E89]=1;&quot;&quot;&quot;&quot;&amp;[.$B$1]&amp;IF([.A89]=&quot;&quot;;&quot;&quot;;&quot;\/&quot;&amp;[.A89])&amp;&quot;\/set\/&quot;&amp;[.B89]&amp;&quot;&quot;&quot;&quot;;IF([.E89]=2;&quot;&quot;&quot;&quot;&amp;[.$B$1]&amp;IF([.A89]=&quot;&quot;;&quot;&quot;;&quot;\/&quot;&amp;[.A89])&amp;&quot;\/&quot;&amp;[.B89]&amp;&quot;&quot;&quot;&quot;;&quot;&quot;&quot;&quot;&quot;&quot;))" office:value-type="string" office:string-value="&quot;&quot;" calcext:value-type="string">
            <text:p>""</text:p>
          </table:table-cell>
          <table:table-cell table:formula="of:=IF([.E89]=2;1;0)" office:value-type="float" office:value="0" calcext:value-type="float">
            <text:p>0</text:p>
          </table:table-cell>
          <table:table-cell table:formula="of:=IF([.E89]=2;1;0)" office:value-type="float" office:value="0" calcext:value-type="float">
            <text:p>0</text:p>
          </table:table-cell>
          <table:table-cell table:formula="of:=IF(OR([.E89]=1;[.E89]=3);&quot;&quot;&quot;&quot;&amp;[.$B$1]&amp;&quot;\/&quot;&amp;[.A89]&amp;&quot;\/&quot;&amp;[.B89]&amp;&quot;&quot;&quot;&quot;;&quot;&quot;&quot;&quot;&quot;&quot;)" office:value-type="string" office:string-value="&quot;&quot;" calcext:value-type="string">
            <text:p>""</text:p>
          </table:table-cell>
          <table:table-cell table:formula="of:=IF([.E89]=2;1;IF([.J89]=&quot;&quot;&quot;&quot;&quot;&quot;;0;1))" office:value-type="float" office:value="0" calcext:value-type="float">
            <text:p>0</text:p>
          </table:table-cell>
          <table:table-cell table:formula="of:=IF([.J8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89]&amp;&quot;,&quot;&amp;[.$F$2]&amp;&quot;:&quot;&amp;[.F89]&amp;&quot;,&quot;&amp;[.$G$2]&amp;&quot;:&quot;&amp;[.G89]&amp;&quot;,&quot;&amp;[.$H$2]&amp;&quot;:&quot;&amp;[.H89]&amp;&quot;,&quot;&amp;[.$I$2]&amp;&quot;:&quot;&amp;[.I89]&amp;&quot;,&quot;&amp;[.$J$2]&amp;&quot;:&quot;&amp;[.J89]&amp;&quot;,&quot;&amp;[.$K$2]&amp;&quot;:&quot;&amp;[.K89]&amp;&quot;,&quot;&amp;[.$L$2]&amp;&quot;:&quot;&amp;[.L89]&amp;&quot;,&quot;&amp;[.$M$2]&amp;&quot;:&quot;&amp;[.M89]&amp;&quot;,&quot;&amp;[.$N$2]&amp;&quot;:&quot;&amp;[.N89]&amp;&quot;,&quot;&amp;[.$O$2]&amp;&quot;:&quot;&amp;[.O89]&amp;&quot;,&quot;&amp;[.$P$2]&amp;&quot;:&quot;&amp;[.P89]&amp;&quot;,&quot;&amp;[.$Q$2]&amp;&quot;:&quot;&amp;[.Q89]&amp;&quot;,&quot;&amp;[.$R$2]&amp;&quot;:&quot;&amp;[.R89]&amp;&quot;,&quot;&amp;[.$S$2]&amp;&quot;:&quot;&amp;[.S89]&amp;&quot;,&quot;&amp;[.$T$2]&amp;&quot;:&quot;&amp;[.T89]&amp;&quot;,&quot;&amp;[.$U$2]&amp;&quot;:&quot;&amp;[.U89]&amp;&quot;,&quot;&amp;[.$V$2]&amp;&quot;:&quot;&amp;[.V89]&amp;[.W89]&amp;&quot;,&quot;" office:value-type="string" office:string-value="{&quot;name&quot;:&quot;&quot;,&quot;pin&quot;:8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8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90]=&quot;&quot;;&quot;&quot;&quot;&quot;&quot;&quot;;&quot;&quot;&quot;&quot;&amp;[.A90]&amp;&quot;_&quot;&amp;[.B9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table:formula="of:=IF([.E90]=1;&quot;&quot;&quot;&quot;&amp;[.$B$1]&amp;IF([.A90]=&quot;&quot;;&quot;&quot;;&quot;\/&quot;&amp;[.A90])&amp;&quot;\/set\/&quot;&amp;[.B90]&amp;&quot;&quot;&quot;&quot;;IF([.E90]=2;&quot;&quot;&quot;&quot;&amp;[.$B$1]&amp;IF([.A90]=&quot;&quot;;&quot;&quot;;&quot;\/&quot;&amp;[.A90])&amp;&quot;\/&quot;&amp;[.B90]&amp;&quot;&quot;&quot;&quot;;&quot;&quot;&quot;&quot;&quot;&quot;))" office:value-type="string" office:string-value="&quot;&quot;" calcext:value-type="string">
            <text:p>""</text:p>
          </table:table-cell>
          <table:table-cell table:formula="of:=IF([.E90]=2;1;0)" office:value-type="float" office:value="0" calcext:value-type="float">
            <text:p>0</text:p>
          </table:table-cell>
          <table:table-cell table:formula="of:=IF([.E90]=2;1;0)" office:value-type="float" office:value="0" calcext:value-type="float">
            <text:p>0</text:p>
          </table:table-cell>
          <table:table-cell table:formula="of:=IF(OR([.E90]=1;[.E90]=3);&quot;&quot;&quot;&quot;&amp;[.$B$1]&amp;&quot;\/&quot;&amp;[.A90]&amp;&quot;\/&quot;&amp;[.B90]&amp;&quot;&quot;&quot;&quot;;&quot;&quot;&quot;&quot;&quot;&quot;)" office:value-type="string" office:string-value="&quot;&quot;" calcext:value-type="string">
            <text:p>""</text:p>
          </table:table-cell>
          <table:table-cell table:formula="of:=IF([.E90]=2;1;IF([.J90]=&quot;&quot;&quot;&quot;&quot;&quot;;0;1))" office:value-type="float" office:value="0" calcext:value-type="float">
            <text:p>0</text:p>
          </table:table-cell>
          <table:table-cell table:formula="of:=IF([.J9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90]&amp;&quot;,&quot;&amp;[.$F$2]&amp;&quot;:&quot;&amp;[.F90]&amp;&quot;,&quot;&amp;[.$G$2]&amp;&quot;:&quot;&amp;[.G90]&amp;&quot;,&quot;&amp;[.$H$2]&amp;&quot;:&quot;&amp;[.H90]&amp;&quot;,&quot;&amp;[.$I$2]&amp;&quot;:&quot;&amp;[.I90]&amp;&quot;,&quot;&amp;[.$J$2]&amp;&quot;:&quot;&amp;[.J90]&amp;&quot;,&quot;&amp;[.$K$2]&amp;&quot;:&quot;&amp;[.K90]&amp;&quot;,&quot;&amp;[.$L$2]&amp;&quot;:&quot;&amp;[.L90]&amp;&quot;,&quot;&amp;[.$M$2]&amp;&quot;:&quot;&amp;[.M90]&amp;&quot;,&quot;&amp;[.$N$2]&amp;&quot;:&quot;&amp;[.N90]&amp;&quot;,&quot;&amp;[.$O$2]&amp;&quot;:&quot;&amp;[.O90]&amp;&quot;,&quot;&amp;[.$P$2]&amp;&quot;:&quot;&amp;[.P90]&amp;&quot;,&quot;&amp;[.$Q$2]&amp;&quot;:&quot;&amp;[.Q90]&amp;&quot;,&quot;&amp;[.$R$2]&amp;&quot;:&quot;&amp;[.R90]&amp;&quot;,&quot;&amp;[.$S$2]&amp;&quot;:&quot;&amp;[.S90]&amp;&quot;,&quot;&amp;[.$T$2]&amp;&quot;:&quot;&amp;[.T90]&amp;&quot;,&quot;&amp;[.$U$2]&amp;&quot;:&quot;&amp;[.U90]&amp;&quot;,&quot;&amp;[.$V$2]&amp;&quot;:&quot;&amp;[.V90]&amp;[.W90]&amp;&quot;,&quot;" office:value-type="string" office:string-value="{&quot;name&quot;:&quot;&quot;,&quot;pin&quot;:8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8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91]=&quot;&quot;;&quot;&quot;&quot;&quot;&quot;&quot;;&quot;&quot;&quot;&quot;&amp;[.A91]&amp;&quot;_&quot;&amp;[.B9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formula="of:=IF([.E91]=1;&quot;&quot;&quot;&quot;&amp;[.$B$1]&amp;IF([.A91]=&quot;&quot;;&quot;&quot;;&quot;\/&quot;&amp;[.A91])&amp;&quot;\/set\/&quot;&amp;[.B91]&amp;&quot;&quot;&quot;&quot;;IF([.E91]=2;&quot;&quot;&quot;&quot;&amp;[.$B$1]&amp;IF([.A91]=&quot;&quot;;&quot;&quot;;&quot;\/&quot;&amp;[.A91])&amp;&quot;\/&quot;&amp;[.B91]&amp;&quot;&quot;&quot;&quot;;&quot;&quot;&quot;&quot;&quot;&quot;))" office:value-type="string" office:string-value="&quot;&quot;" calcext:value-type="string">
            <text:p>""</text:p>
          </table:table-cell>
          <table:table-cell table:formula="of:=IF([.E91]=2;1;0)" office:value-type="float" office:value="0" calcext:value-type="float">
            <text:p>0</text:p>
          </table:table-cell>
          <table:table-cell table:formula="of:=IF([.E91]=2;1;0)" office:value-type="float" office:value="0" calcext:value-type="float">
            <text:p>0</text:p>
          </table:table-cell>
          <table:table-cell table:formula="of:=IF(OR([.E91]=1;[.E91]=3);&quot;&quot;&quot;&quot;&amp;[.$B$1]&amp;&quot;\/&quot;&amp;[.A91]&amp;&quot;\/&quot;&amp;[.B91]&amp;&quot;&quot;&quot;&quot;;&quot;&quot;&quot;&quot;&quot;&quot;)" office:value-type="string" office:string-value="&quot;&quot;" calcext:value-type="string">
            <text:p>""</text:p>
          </table:table-cell>
          <table:table-cell table:formula="of:=IF([.E91]=2;1;IF([.J91]=&quot;&quot;&quot;&quot;&quot;&quot;;0;1))" office:value-type="float" office:value="0" calcext:value-type="float">
            <text:p>0</text:p>
          </table:table-cell>
          <table:table-cell table:formula="of:=IF([.J9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91]&amp;&quot;,&quot;&amp;[.$F$2]&amp;&quot;:&quot;&amp;[.F91]&amp;&quot;,&quot;&amp;[.$G$2]&amp;&quot;:&quot;&amp;[.G91]&amp;&quot;,&quot;&amp;[.$H$2]&amp;&quot;:&quot;&amp;[.H91]&amp;&quot;,&quot;&amp;[.$I$2]&amp;&quot;:&quot;&amp;[.I91]&amp;&quot;,&quot;&amp;[.$J$2]&amp;&quot;:&quot;&amp;[.J91]&amp;&quot;,&quot;&amp;[.$K$2]&amp;&quot;:&quot;&amp;[.K91]&amp;&quot;,&quot;&amp;[.$L$2]&amp;&quot;:&quot;&amp;[.L91]&amp;&quot;,&quot;&amp;[.$M$2]&amp;&quot;:&quot;&amp;[.M91]&amp;&quot;,&quot;&amp;[.$N$2]&amp;&quot;:&quot;&amp;[.N91]&amp;&quot;,&quot;&amp;[.$O$2]&amp;&quot;:&quot;&amp;[.O91]&amp;&quot;,&quot;&amp;[.$P$2]&amp;&quot;:&quot;&amp;[.P91]&amp;&quot;,&quot;&amp;[.$Q$2]&amp;&quot;:&quot;&amp;[.Q91]&amp;&quot;,&quot;&amp;[.$R$2]&amp;&quot;:&quot;&amp;[.R91]&amp;&quot;,&quot;&amp;[.$S$2]&amp;&quot;:&quot;&amp;[.S91]&amp;&quot;,&quot;&amp;[.$T$2]&amp;&quot;:&quot;&amp;[.T91]&amp;&quot;,&quot;&amp;[.$U$2]&amp;&quot;:&quot;&amp;[.U91]&amp;&quot;,&quot;&amp;[.$V$2]&amp;&quot;:&quot;&amp;[.V91]&amp;[.W91]&amp;&quot;,&quot;" office:value-type="string" office:string-value="{&quot;name&quot;:&quot;&quot;,&quot;pin&quot;:8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8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92]=&quot;&quot;;&quot;&quot;&quot;&quot;&quot;&quot;;&quot;&quot;&quot;&quot;&amp;[.A92]&amp;&quot;_&quot;&amp;[.B9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formula="of:=IF([.E92]=1;&quot;&quot;&quot;&quot;&amp;[.$B$1]&amp;IF([.A92]=&quot;&quot;;&quot;&quot;;&quot;\/&quot;&amp;[.A92])&amp;&quot;\/set\/&quot;&amp;[.B92]&amp;&quot;&quot;&quot;&quot;;IF([.E92]=2;&quot;&quot;&quot;&quot;&amp;[.$B$1]&amp;IF([.A92]=&quot;&quot;;&quot;&quot;;&quot;\/&quot;&amp;[.A92])&amp;&quot;\/&quot;&amp;[.B92]&amp;&quot;&quot;&quot;&quot;;&quot;&quot;&quot;&quot;&quot;&quot;))" office:value-type="string" office:string-value="&quot;&quot;" calcext:value-type="string">
            <text:p>""</text:p>
          </table:table-cell>
          <table:table-cell table:formula="of:=IF([.E92]=2;1;0)" office:value-type="float" office:value="0" calcext:value-type="float">
            <text:p>0</text:p>
          </table:table-cell>
          <table:table-cell table:formula="of:=IF([.E92]=2;1;0)" office:value-type="float" office:value="0" calcext:value-type="float">
            <text:p>0</text:p>
          </table:table-cell>
          <table:table-cell table:formula="of:=IF(OR([.E92]=1;[.E92]=3);&quot;&quot;&quot;&quot;&amp;[.$B$1]&amp;&quot;\/&quot;&amp;[.A92]&amp;&quot;\/&quot;&amp;[.B92]&amp;&quot;&quot;&quot;&quot;;&quot;&quot;&quot;&quot;&quot;&quot;)" office:value-type="string" office:string-value="&quot;&quot;" calcext:value-type="string">
            <text:p>""</text:p>
          </table:table-cell>
          <table:table-cell table:formula="of:=IF([.E92]=2;1;IF([.J92]=&quot;&quot;&quot;&quot;&quot;&quot;;0;1))" office:value-type="float" office:value="0" calcext:value-type="float">
            <text:p>0</text:p>
          </table:table-cell>
          <table:table-cell table:formula="of:=IF([.J9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92]&amp;&quot;,&quot;&amp;[.$F$2]&amp;&quot;:&quot;&amp;[.F92]&amp;&quot;,&quot;&amp;[.$G$2]&amp;&quot;:&quot;&amp;[.G92]&amp;&quot;,&quot;&amp;[.$H$2]&amp;&quot;:&quot;&amp;[.H92]&amp;&quot;,&quot;&amp;[.$I$2]&amp;&quot;:&quot;&amp;[.I92]&amp;&quot;,&quot;&amp;[.$J$2]&amp;&quot;:&quot;&amp;[.J92]&amp;&quot;,&quot;&amp;[.$K$2]&amp;&quot;:&quot;&amp;[.K92]&amp;&quot;,&quot;&amp;[.$L$2]&amp;&quot;:&quot;&amp;[.L92]&amp;&quot;,&quot;&amp;[.$M$2]&amp;&quot;:&quot;&amp;[.M92]&amp;&quot;,&quot;&amp;[.$N$2]&amp;&quot;:&quot;&amp;[.N92]&amp;&quot;,&quot;&amp;[.$O$2]&amp;&quot;:&quot;&amp;[.O92]&amp;&quot;,&quot;&amp;[.$P$2]&amp;&quot;:&quot;&amp;[.P92]&amp;&quot;,&quot;&amp;[.$Q$2]&amp;&quot;:&quot;&amp;[.Q92]&amp;&quot;,&quot;&amp;[.$R$2]&amp;&quot;:&quot;&amp;[.R92]&amp;&quot;,&quot;&amp;[.$S$2]&amp;&quot;:&quot;&amp;[.S92]&amp;&quot;,&quot;&amp;[.$T$2]&amp;&quot;:&quot;&amp;[.T92]&amp;&quot;,&quot;&amp;[.$U$2]&amp;&quot;:&quot;&amp;[.U92]&amp;&quot;,&quot;&amp;[.$V$2]&amp;&quot;:&quot;&amp;[.V92]&amp;[.W92]&amp;&quot;,&quot;" office:value-type="string" office:string-value="{&quot;name&quot;:&quot;&quot;,&quot;pin&quot;:8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8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93]=&quot;&quot;;&quot;&quot;&quot;&quot;&quot;&quot;;&quot;&quot;&quot;&quot;&amp;[.A93]&amp;&quot;_&quot;&amp;[.B9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formula="of:=IF([.E93]=1;&quot;&quot;&quot;&quot;&amp;[.$B$1]&amp;IF([.A93]=&quot;&quot;;&quot;&quot;;&quot;\/&quot;&amp;[.A93])&amp;&quot;\/set\/&quot;&amp;[.B93]&amp;&quot;&quot;&quot;&quot;;IF([.E93]=2;&quot;&quot;&quot;&quot;&amp;[.$B$1]&amp;IF([.A93]=&quot;&quot;;&quot;&quot;;&quot;\/&quot;&amp;[.A93])&amp;&quot;\/&quot;&amp;[.B93]&amp;&quot;&quot;&quot;&quot;;&quot;&quot;&quot;&quot;&quot;&quot;))" office:value-type="string" office:string-value="&quot;&quot;" calcext:value-type="string">
            <text:p>""</text:p>
          </table:table-cell>
          <table:table-cell table:formula="of:=IF([.E93]=2;1;0)" office:value-type="float" office:value="0" calcext:value-type="float">
            <text:p>0</text:p>
          </table:table-cell>
          <table:table-cell table:formula="of:=IF([.E93]=2;1;0)" office:value-type="float" office:value="0" calcext:value-type="float">
            <text:p>0</text:p>
          </table:table-cell>
          <table:table-cell table:formula="of:=IF(OR([.E93]=1;[.E93]=3);&quot;&quot;&quot;&quot;&amp;[.$B$1]&amp;&quot;\/&quot;&amp;[.A93]&amp;&quot;\/&quot;&amp;[.B93]&amp;&quot;&quot;&quot;&quot;;&quot;&quot;&quot;&quot;&quot;&quot;)" office:value-type="string" office:string-value="&quot;&quot;" calcext:value-type="string">
            <text:p>""</text:p>
          </table:table-cell>
          <table:table-cell table:formula="of:=IF([.E93]=2;1;IF([.J93]=&quot;&quot;&quot;&quot;&quot;&quot;;0;1))" office:value-type="float" office:value="0" calcext:value-type="float">
            <text:p>0</text:p>
          </table:table-cell>
          <table:table-cell table:formula="of:=IF([.J9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93]&amp;&quot;,&quot;&amp;[.$F$2]&amp;&quot;:&quot;&amp;[.F93]&amp;&quot;,&quot;&amp;[.$G$2]&amp;&quot;:&quot;&amp;[.G93]&amp;&quot;,&quot;&amp;[.$H$2]&amp;&quot;:&quot;&amp;[.H93]&amp;&quot;,&quot;&amp;[.$I$2]&amp;&quot;:&quot;&amp;[.I93]&amp;&quot;,&quot;&amp;[.$J$2]&amp;&quot;:&quot;&amp;[.J93]&amp;&quot;,&quot;&amp;[.$K$2]&amp;&quot;:&quot;&amp;[.K93]&amp;&quot;,&quot;&amp;[.$L$2]&amp;&quot;:&quot;&amp;[.L93]&amp;&quot;,&quot;&amp;[.$M$2]&amp;&quot;:&quot;&amp;[.M93]&amp;&quot;,&quot;&amp;[.$N$2]&amp;&quot;:&quot;&amp;[.N93]&amp;&quot;,&quot;&amp;[.$O$2]&amp;&quot;:&quot;&amp;[.O93]&amp;&quot;,&quot;&amp;[.$P$2]&amp;&quot;:&quot;&amp;[.P93]&amp;&quot;,&quot;&amp;[.$Q$2]&amp;&quot;:&quot;&amp;[.Q93]&amp;&quot;,&quot;&amp;[.$R$2]&amp;&quot;:&quot;&amp;[.R93]&amp;&quot;,&quot;&amp;[.$S$2]&amp;&quot;:&quot;&amp;[.S93]&amp;&quot;,&quot;&amp;[.$T$2]&amp;&quot;:&quot;&amp;[.T93]&amp;&quot;,&quot;&amp;[.$U$2]&amp;&quot;:&quot;&amp;[.U93]&amp;&quot;,&quot;&amp;[.$V$2]&amp;&quot;:&quot;&amp;[.V93]&amp;[.W93]&amp;&quot;,&quot;" office:value-type="string" office:string-value="{&quot;name&quot;:&quot;&quot;,&quot;pin&quot;:9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9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94]=&quot;&quot;;&quot;&quot;&quot;&quot;&quot;&quot;;&quot;&quot;&quot;&quot;&amp;[.A94]&amp;&quot;_&quot;&amp;[.B9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formula="of:=IF([.E94]=1;&quot;&quot;&quot;&quot;&amp;[.$B$1]&amp;IF([.A94]=&quot;&quot;;&quot;&quot;;&quot;\/&quot;&amp;[.A94])&amp;&quot;\/set\/&quot;&amp;[.B94]&amp;&quot;&quot;&quot;&quot;;IF([.E94]=2;&quot;&quot;&quot;&quot;&amp;[.$B$1]&amp;IF([.A94]=&quot;&quot;;&quot;&quot;;&quot;\/&quot;&amp;[.A94])&amp;&quot;\/&quot;&amp;[.B94]&amp;&quot;&quot;&quot;&quot;;&quot;&quot;&quot;&quot;&quot;&quot;))" office:value-type="string" office:string-value="&quot;&quot;" calcext:value-type="string">
            <text:p>""</text:p>
          </table:table-cell>
          <table:table-cell table:formula="of:=IF([.E94]=2;1;0)" office:value-type="float" office:value="0" calcext:value-type="float">
            <text:p>0</text:p>
          </table:table-cell>
          <table:table-cell table:formula="of:=IF([.E94]=2;1;0)" office:value-type="float" office:value="0" calcext:value-type="float">
            <text:p>0</text:p>
          </table:table-cell>
          <table:table-cell table:formula="of:=IF(OR([.E94]=1;[.E94]=3);&quot;&quot;&quot;&quot;&amp;[.$B$1]&amp;&quot;\/&quot;&amp;[.A94]&amp;&quot;\/&quot;&amp;[.B94]&amp;&quot;&quot;&quot;&quot;;&quot;&quot;&quot;&quot;&quot;&quot;)" office:value-type="string" office:string-value="&quot;&quot;" calcext:value-type="string">
            <text:p>""</text:p>
          </table:table-cell>
          <table:table-cell table:formula="of:=IF([.E94]=2;1;IF([.J94]=&quot;&quot;&quot;&quot;&quot;&quot;;0;1))" office:value-type="float" office:value="0" calcext:value-type="float">
            <text:p>0</text:p>
          </table:table-cell>
          <table:table-cell table:formula="of:=IF([.J9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94]&amp;&quot;,&quot;&amp;[.$F$2]&amp;&quot;:&quot;&amp;[.F94]&amp;&quot;,&quot;&amp;[.$G$2]&amp;&quot;:&quot;&amp;[.G94]&amp;&quot;,&quot;&amp;[.$H$2]&amp;&quot;:&quot;&amp;[.H94]&amp;&quot;,&quot;&amp;[.$I$2]&amp;&quot;:&quot;&amp;[.I94]&amp;&quot;,&quot;&amp;[.$J$2]&amp;&quot;:&quot;&amp;[.J94]&amp;&quot;,&quot;&amp;[.$K$2]&amp;&quot;:&quot;&amp;[.K94]&amp;&quot;,&quot;&amp;[.$L$2]&amp;&quot;:&quot;&amp;[.L94]&amp;&quot;,&quot;&amp;[.$M$2]&amp;&quot;:&quot;&amp;[.M94]&amp;&quot;,&quot;&amp;[.$N$2]&amp;&quot;:&quot;&amp;[.N94]&amp;&quot;,&quot;&amp;[.$O$2]&amp;&quot;:&quot;&amp;[.O94]&amp;&quot;,&quot;&amp;[.$P$2]&amp;&quot;:&quot;&amp;[.P94]&amp;&quot;,&quot;&amp;[.$Q$2]&amp;&quot;:&quot;&amp;[.Q94]&amp;&quot;,&quot;&amp;[.$R$2]&amp;&quot;:&quot;&amp;[.R94]&amp;&quot;,&quot;&amp;[.$S$2]&amp;&quot;:&quot;&amp;[.S94]&amp;&quot;,&quot;&amp;[.$T$2]&amp;&quot;:&quot;&amp;[.T94]&amp;&quot;,&quot;&amp;[.$U$2]&amp;&quot;:&quot;&amp;[.U94]&amp;&quot;,&quot;&amp;[.$V$2]&amp;&quot;:&quot;&amp;[.V94]&amp;[.W94]&amp;&quot;,&quot;" office:value-type="string" office:string-value="{&quot;name&quot;:&quot;&quot;,&quot;pin&quot;:9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9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95]=&quot;&quot;;&quot;&quot;&quot;&quot;&quot;&quot;;&quot;&quot;&quot;&quot;&amp;[.A95]&amp;&quot;_&quot;&amp;[.B9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formula="of:=IF([.E95]=1;&quot;&quot;&quot;&quot;&amp;[.$B$1]&amp;IF([.A95]=&quot;&quot;;&quot;&quot;;&quot;\/&quot;&amp;[.A95])&amp;&quot;\/set\/&quot;&amp;[.B95]&amp;&quot;&quot;&quot;&quot;;IF([.E95]=2;&quot;&quot;&quot;&quot;&amp;[.$B$1]&amp;IF([.A95]=&quot;&quot;;&quot;&quot;;&quot;\/&quot;&amp;[.A95])&amp;&quot;\/&quot;&amp;[.B95]&amp;&quot;&quot;&quot;&quot;;&quot;&quot;&quot;&quot;&quot;&quot;))" office:value-type="string" office:string-value="&quot;&quot;" calcext:value-type="string">
            <text:p>""</text:p>
          </table:table-cell>
          <table:table-cell table:formula="of:=IF([.E95]=2;1;0)" office:value-type="float" office:value="0" calcext:value-type="float">
            <text:p>0</text:p>
          </table:table-cell>
          <table:table-cell table:formula="of:=IF([.E95]=2;1;0)" office:value-type="float" office:value="0" calcext:value-type="float">
            <text:p>0</text:p>
          </table:table-cell>
          <table:table-cell table:formula="of:=IF(OR([.E95]=1;[.E95]=3);&quot;&quot;&quot;&quot;&amp;[.$B$1]&amp;&quot;\/&quot;&amp;[.A95]&amp;&quot;\/&quot;&amp;[.B95]&amp;&quot;&quot;&quot;&quot;;&quot;&quot;&quot;&quot;&quot;&quot;)" office:value-type="string" office:string-value="&quot;&quot;" calcext:value-type="string">
            <text:p>""</text:p>
          </table:table-cell>
          <table:table-cell table:formula="of:=IF([.E95]=2;1;IF([.J95]=&quot;&quot;&quot;&quot;&quot;&quot;;0;1))" office:value-type="float" office:value="0" calcext:value-type="float">
            <text:p>0</text:p>
          </table:table-cell>
          <table:table-cell table:formula="of:=IF([.J9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95]&amp;&quot;,&quot;&amp;[.$F$2]&amp;&quot;:&quot;&amp;[.F95]&amp;&quot;,&quot;&amp;[.$G$2]&amp;&quot;:&quot;&amp;[.G95]&amp;&quot;,&quot;&amp;[.$H$2]&amp;&quot;:&quot;&amp;[.H95]&amp;&quot;,&quot;&amp;[.$I$2]&amp;&quot;:&quot;&amp;[.I95]&amp;&quot;,&quot;&amp;[.$J$2]&amp;&quot;:&quot;&amp;[.J95]&amp;&quot;,&quot;&amp;[.$K$2]&amp;&quot;:&quot;&amp;[.K95]&amp;&quot;,&quot;&amp;[.$L$2]&amp;&quot;:&quot;&amp;[.L95]&amp;&quot;,&quot;&amp;[.$M$2]&amp;&quot;:&quot;&amp;[.M95]&amp;&quot;,&quot;&amp;[.$N$2]&amp;&quot;:&quot;&amp;[.N95]&amp;&quot;,&quot;&amp;[.$O$2]&amp;&quot;:&quot;&amp;[.O95]&amp;&quot;,&quot;&amp;[.$P$2]&amp;&quot;:&quot;&amp;[.P95]&amp;&quot;,&quot;&amp;[.$Q$2]&amp;&quot;:&quot;&amp;[.Q95]&amp;&quot;,&quot;&amp;[.$R$2]&amp;&quot;:&quot;&amp;[.R95]&amp;&quot;,&quot;&amp;[.$S$2]&amp;&quot;:&quot;&amp;[.S95]&amp;&quot;,&quot;&amp;[.$T$2]&amp;&quot;:&quot;&amp;[.T95]&amp;&quot;,&quot;&amp;[.$U$2]&amp;&quot;:&quot;&amp;[.U95]&amp;&quot;,&quot;&amp;[.$V$2]&amp;&quot;:&quot;&amp;[.V95]&amp;[.W95]&amp;&quot;,&quot;" office:value-type="string" office:string-value="{&quot;name&quot;:&quot;&quot;,&quot;pin&quot;:9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9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96]=&quot;&quot;;&quot;&quot;&quot;&quot;&quot;&quot;;&quot;&quot;&quot;&quot;&amp;[.A96]&amp;&quot;_&quot;&amp;[.B9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IF([.E96]=1;&quot;&quot;&quot;&quot;&amp;[.$B$1]&amp;IF([.A96]=&quot;&quot;;&quot;&quot;;&quot;\/&quot;&amp;[.A96])&amp;&quot;\/set\/&quot;&amp;[.B96]&amp;&quot;&quot;&quot;&quot;;IF([.E96]=2;&quot;&quot;&quot;&quot;&amp;[.$B$1]&amp;IF([.A96]=&quot;&quot;;&quot;&quot;;&quot;\/&quot;&amp;[.A96])&amp;&quot;\/&quot;&amp;[.B96]&amp;&quot;&quot;&quot;&quot;;&quot;&quot;&quot;&quot;&quot;&quot;))" office:value-type="string" office:string-value="&quot;&quot;" calcext:value-type="string">
            <text:p>""</text:p>
          </table:table-cell>
          <table:table-cell table:formula="of:=IF([.E96]=2;1;0)" office:value-type="float" office:value="0" calcext:value-type="float">
            <text:p>0</text:p>
          </table:table-cell>
          <table:table-cell table:formula="of:=IF([.E96]=2;1;0)" office:value-type="float" office:value="0" calcext:value-type="float">
            <text:p>0</text:p>
          </table:table-cell>
          <table:table-cell table:formula="of:=IF(OR([.E96]=1;[.E96]=3);&quot;&quot;&quot;&quot;&amp;[.$B$1]&amp;&quot;\/&quot;&amp;[.A96]&amp;&quot;\/&quot;&amp;[.B96]&amp;&quot;&quot;&quot;&quot;;&quot;&quot;&quot;&quot;&quot;&quot;)" office:value-type="string" office:string-value="&quot;&quot;" calcext:value-type="string">
            <text:p>""</text:p>
          </table:table-cell>
          <table:table-cell table:formula="of:=IF([.E96]=2;1;IF([.J96]=&quot;&quot;&quot;&quot;&quot;&quot;;0;1))" office:value-type="float" office:value="0" calcext:value-type="float">
            <text:p>0</text:p>
          </table:table-cell>
          <table:table-cell table:formula="of:=IF([.J9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96]&amp;&quot;,&quot;&amp;[.$F$2]&amp;&quot;:&quot;&amp;[.F96]&amp;&quot;,&quot;&amp;[.$G$2]&amp;&quot;:&quot;&amp;[.G96]&amp;&quot;,&quot;&amp;[.$H$2]&amp;&quot;:&quot;&amp;[.H96]&amp;&quot;,&quot;&amp;[.$I$2]&amp;&quot;:&quot;&amp;[.I96]&amp;&quot;,&quot;&amp;[.$J$2]&amp;&quot;:&quot;&amp;[.J96]&amp;&quot;,&quot;&amp;[.$K$2]&amp;&quot;:&quot;&amp;[.K96]&amp;&quot;,&quot;&amp;[.$L$2]&amp;&quot;:&quot;&amp;[.L96]&amp;&quot;,&quot;&amp;[.$M$2]&amp;&quot;:&quot;&amp;[.M96]&amp;&quot;,&quot;&amp;[.$N$2]&amp;&quot;:&quot;&amp;[.N96]&amp;&quot;,&quot;&amp;[.$O$2]&amp;&quot;:&quot;&amp;[.O96]&amp;&quot;,&quot;&amp;[.$P$2]&amp;&quot;:&quot;&amp;[.P96]&amp;&quot;,&quot;&amp;[.$Q$2]&amp;&quot;:&quot;&amp;[.Q96]&amp;&quot;,&quot;&amp;[.$R$2]&amp;&quot;:&quot;&amp;[.R96]&amp;&quot;,&quot;&amp;[.$S$2]&amp;&quot;:&quot;&amp;[.S96]&amp;&quot;,&quot;&amp;[.$T$2]&amp;&quot;:&quot;&amp;[.T96]&amp;&quot;,&quot;&amp;[.$U$2]&amp;&quot;:&quot;&amp;[.U96]&amp;&quot;,&quot;&amp;[.$V$2]&amp;&quot;:&quot;&amp;[.V96]&amp;[.W96]&amp;&quot;,&quot;" office:value-type="string" office:string-value="{&quot;name&quot;:&quot;&quot;,&quot;pin&quot;:9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9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97]=&quot;&quot;;&quot;&quot;&quot;&quot;&quot;&quot;;&quot;&quot;&quot;&quot;&amp;[.A97]&amp;&quot;_&quot;&amp;[.B9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formula="of:=IF([.E97]=1;&quot;&quot;&quot;&quot;&amp;[.$B$1]&amp;IF([.A97]=&quot;&quot;;&quot;&quot;;&quot;\/&quot;&amp;[.A97])&amp;&quot;\/set\/&quot;&amp;[.B97]&amp;&quot;&quot;&quot;&quot;;IF([.E97]=2;&quot;&quot;&quot;&quot;&amp;[.$B$1]&amp;IF([.A97]=&quot;&quot;;&quot;&quot;;&quot;\/&quot;&amp;[.A97])&amp;&quot;\/&quot;&amp;[.B97]&amp;&quot;&quot;&quot;&quot;;&quot;&quot;&quot;&quot;&quot;&quot;))" office:value-type="string" office:string-value="&quot;&quot;" calcext:value-type="string">
            <text:p>""</text:p>
          </table:table-cell>
          <table:table-cell table:formula="of:=IF([.E97]=2;1;0)" office:value-type="float" office:value="0" calcext:value-type="float">
            <text:p>0</text:p>
          </table:table-cell>
          <table:table-cell table:formula="of:=IF([.E97]=2;1;0)" office:value-type="float" office:value="0" calcext:value-type="float">
            <text:p>0</text:p>
          </table:table-cell>
          <table:table-cell table:formula="of:=IF(OR([.E97]=1;[.E97]=3);&quot;&quot;&quot;&quot;&amp;[.$B$1]&amp;&quot;\/&quot;&amp;[.A97]&amp;&quot;\/&quot;&amp;[.B97]&amp;&quot;&quot;&quot;&quot;;&quot;&quot;&quot;&quot;&quot;&quot;)" office:value-type="string" office:string-value="&quot;&quot;" calcext:value-type="string">
            <text:p>""</text:p>
          </table:table-cell>
          <table:table-cell table:formula="of:=IF([.E97]=2;1;IF([.J97]=&quot;&quot;&quot;&quot;&quot;&quot;;0;1))" office:value-type="float" office:value="0" calcext:value-type="float">
            <text:p>0</text:p>
          </table:table-cell>
          <table:table-cell table:formula="of:=IF([.J9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97]&amp;&quot;,&quot;&amp;[.$F$2]&amp;&quot;:&quot;&amp;[.F97]&amp;&quot;,&quot;&amp;[.$G$2]&amp;&quot;:&quot;&amp;[.G97]&amp;&quot;,&quot;&amp;[.$H$2]&amp;&quot;:&quot;&amp;[.H97]&amp;&quot;,&quot;&amp;[.$I$2]&amp;&quot;:&quot;&amp;[.I97]&amp;&quot;,&quot;&amp;[.$J$2]&amp;&quot;:&quot;&amp;[.J97]&amp;&quot;,&quot;&amp;[.$K$2]&amp;&quot;:&quot;&amp;[.K97]&amp;&quot;,&quot;&amp;[.$L$2]&amp;&quot;:&quot;&amp;[.L97]&amp;&quot;,&quot;&amp;[.$M$2]&amp;&quot;:&quot;&amp;[.M97]&amp;&quot;,&quot;&amp;[.$N$2]&amp;&quot;:&quot;&amp;[.N97]&amp;&quot;,&quot;&amp;[.$O$2]&amp;&quot;:&quot;&amp;[.O97]&amp;&quot;,&quot;&amp;[.$P$2]&amp;&quot;:&quot;&amp;[.P97]&amp;&quot;,&quot;&amp;[.$Q$2]&amp;&quot;:&quot;&amp;[.Q97]&amp;&quot;,&quot;&amp;[.$R$2]&amp;&quot;:&quot;&amp;[.R97]&amp;&quot;,&quot;&amp;[.$S$2]&amp;&quot;:&quot;&amp;[.S97]&amp;&quot;,&quot;&amp;[.$T$2]&amp;&quot;:&quot;&amp;[.T97]&amp;&quot;,&quot;&amp;[.$U$2]&amp;&quot;:&quot;&amp;[.U97]&amp;&quot;,&quot;&amp;[.$V$2]&amp;&quot;:&quot;&amp;[.V97]&amp;[.W97]&amp;&quot;,&quot;" office:value-type="string" office:string-value="{&quot;name&quot;:&quot;&quot;,&quot;pin&quot;:9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9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98]=&quot;&quot;;&quot;&quot;&quot;&quot;&quot;&quot;;&quot;&quot;&quot;&quot;&amp;[.A98]&amp;&quot;_&quot;&amp;[.B9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table:formula="of:=IF([.E98]=1;&quot;&quot;&quot;&quot;&amp;[.$B$1]&amp;IF([.A98]=&quot;&quot;;&quot;&quot;;&quot;\/&quot;&amp;[.A98])&amp;&quot;\/set\/&quot;&amp;[.B98]&amp;&quot;&quot;&quot;&quot;;IF([.E98]=2;&quot;&quot;&quot;&quot;&amp;[.$B$1]&amp;IF([.A98]=&quot;&quot;;&quot;&quot;;&quot;\/&quot;&amp;[.A98])&amp;&quot;\/&quot;&amp;[.B98]&amp;&quot;&quot;&quot;&quot;;&quot;&quot;&quot;&quot;&quot;&quot;))" office:value-type="string" office:string-value="&quot;&quot;" calcext:value-type="string">
            <text:p>""</text:p>
          </table:table-cell>
          <table:table-cell table:formula="of:=IF([.E98]=2;1;0)" office:value-type="float" office:value="0" calcext:value-type="float">
            <text:p>0</text:p>
          </table:table-cell>
          <table:table-cell table:formula="of:=IF([.E98]=2;1;0)" office:value-type="float" office:value="0" calcext:value-type="float">
            <text:p>0</text:p>
          </table:table-cell>
          <table:table-cell table:formula="of:=IF(OR([.E98]=1;[.E98]=3);&quot;&quot;&quot;&quot;&amp;[.$B$1]&amp;&quot;\/&quot;&amp;[.A98]&amp;&quot;\/&quot;&amp;[.B98]&amp;&quot;&quot;&quot;&quot;;&quot;&quot;&quot;&quot;&quot;&quot;)" office:value-type="string" office:string-value="&quot;&quot;" calcext:value-type="string">
            <text:p>""</text:p>
          </table:table-cell>
          <table:table-cell table:formula="of:=IF([.E98]=2;1;IF([.J98]=&quot;&quot;&quot;&quot;&quot;&quot;;0;1))" office:value-type="float" office:value="0" calcext:value-type="float">
            <text:p>0</text:p>
          </table:table-cell>
          <table:table-cell table:formula="of:=IF([.J9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98]&amp;&quot;,&quot;&amp;[.$F$2]&amp;&quot;:&quot;&amp;[.F98]&amp;&quot;,&quot;&amp;[.$G$2]&amp;&quot;:&quot;&amp;[.G98]&amp;&quot;,&quot;&amp;[.$H$2]&amp;&quot;:&quot;&amp;[.H98]&amp;&quot;,&quot;&amp;[.$I$2]&amp;&quot;:&quot;&amp;[.I98]&amp;&quot;,&quot;&amp;[.$J$2]&amp;&quot;:&quot;&amp;[.J98]&amp;&quot;,&quot;&amp;[.$K$2]&amp;&quot;:&quot;&amp;[.K98]&amp;&quot;,&quot;&amp;[.$L$2]&amp;&quot;:&quot;&amp;[.L98]&amp;&quot;,&quot;&amp;[.$M$2]&amp;&quot;:&quot;&amp;[.M98]&amp;&quot;,&quot;&amp;[.$N$2]&amp;&quot;:&quot;&amp;[.N98]&amp;&quot;,&quot;&amp;[.$O$2]&amp;&quot;:&quot;&amp;[.O98]&amp;&quot;,&quot;&amp;[.$P$2]&amp;&quot;:&quot;&amp;[.P98]&amp;&quot;,&quot;&amp;[.$Q$2]&amp;&quot;:&quot;&amp;[.Q98]&amp;&quot;,&quot;&amp;[.$R$2]&amp;&quot;:&quot;&amp;[.R98]&amp;&quot;,&quot;&amp;[.$S$2]&amp;&quot;:&quot;&amp;[.S98]&amp;&quot;,&quot;&amp;[.$T$2]&amp;&quot;:&quot;&amp;[.T98]&amp;&quot;,&quot;&amp;[.$U$2]&amp;&quot;:&quot;&amp;[.U98]&amp;&quot;,&quot;&amp;[.$V$2]&amp;&quot;:&quot;&amp;[.V98]&amp;[.W98]&amp;&quot;,&quot;" office:value-type="string" office:string-value="{&quot;name&quot;:&quot;&quot;,&quot;pin&quot;:9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9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99]=&quot;&quot;;&quot;&quot;&quot;&quot;&quot;&quot;;&quot;&quot;&quot;&quot;&amp;[.A99]&amp;&quot;_&quot;&amp;[.B9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formula="of:=IF([.E99]=1;&quot;&quot;&quot;&quot;&amp;[.$B$1]&amp;IF([.A99]=&quot;&quot;;&quot;&quot;;&quot;\/&quot;&amp;[.A99])&amp;&quot;\/set\/&quot;&amp;[.B99]&amp;&quot;&quot;&quot;&quot;;IF([.E99]=2;&quot;&quot;&quot;&quot;&amp;[.$B$1]&amp;IF([.A99]=&quot;&quot;;&quot;&quot;;&quot;\/&quot;&amp;[.A99])&amp;&quot;\/&quot;&amp;[.B99]&amp;&quot;&quot;&quot;&quot;;&quot;&quot;&quot;&quot;&quot;&quot;))" office:value-type="string" office:string-value="&quot;&quot;" calcext:value-type="string">
            <text:p>""</text:p>
          </table:table-cell>
          <table:table-cell table:formula="of:=IF([.E99]=2;1;0)" office:value-type="float" office:value="0" calcext:value-type="float">
            <text:p>0</text:p>
          </table:table-cell>
          <table:table-cell table:formula="of:=IF([.E99]=2;1;0)" office:value-type="float" office:value="0" calcext:value-type="float">
            <text:p>0</text:p>
          </table:table-cell>
          <table:table-cell table:formula="of:=IF(OR([.E99]=1;[.E99]=3);&quot;&quot;&quot;&quot;&amp;[.$B$1]&amp;&quot;\/&quot;&amp;[.A99]&amp;&quot;\/&quot;&amp;[.B99]&amp;&quot;&quot;&quot;&quot;;&quot;&quot;&quot;&quot;&quot;&quot;)" office:value-type="string" office:string-value="&quot;&quot;" calcext:value-type="string">
            <text:p>""</text:p>
          </table:table-cell>
          <table:table-cell table:formula="of:=IF([.E99]=2;1;IF([.J99]=&quot;&quot;&quot;&quot;&quot;&quot;;0;1))" office:value-type="float" office:value="0" calcext:value-type="float">
            <text:p>0</text:p>
          </table:table-cell>
          <table:table-cell table:formula="of:=IF([.J9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99]&amp;&quot;,&quot;&amp;[.$F$2]&amp;&quot;:&quot;&amp;[.F99]&amp;&quot;,&quot;&amp;[.$G$2]&amp;&quot;:&quot;&amp;[.G99]&amp;&quot;,&quot;&amp;[.$H$2]&amp;&quot;:&quot;&amp;[.H99]&amp;&quot;,&quot;&amp;[.$I$2]&amp;&quot;:&quot;&amp;[.I99]&amp;&quot;,&quot;&amp;[.$J$2]&amp;&quot;:&quot;&amp;[.J99]&amp;&quot;,&quot;&amp;[.$K$2]&amp;&quot;:&quot;&amp;[.K99]&amp;&quot;,&quot;&amp;[.$L$2]&amp;&quot;:&quot;&amp;[.L99]&amp;&quot;,&quot;&amp;[.$M$2]&amp;&quot;:&quot;&amp;[.M99]&amp;&quot;,&quot;&amp;[.$N$2]&amp;&quot;:&quot;&amp;[.N99]&amp;&quot;,&quot;&amp;[.$O$2]&amp;&quot;:&quot;&amp;[.O99]&amp;&quot;,&quot;&amp;[.$P$2]&amp;&quot;:&quot;&amp;[.P99]&amp;&quot;,&quot;&amp;[.$Q$2]&amp;&quot;:&quot;&amp;[.Q99]&amp;&quot;,&quot;&amp;[.$R$2]&amp;&quot;:&quot;&amp;[.R99]&amp;&quot;,&quot;&amp;[.$S$2]&amp;&quot;:&quot;&amp;[.S99]&amp;&quot;,&quot;&amp;[.$T$2]&amp;&quot;:&quot;&amp;[.T99]&amp;&quot;,&quot;&amp;[.$U$2]&amp;&quot;:&quot;&amp;[.U99]&amp;&quot;,&quot;&amp;[.$V$2]&amp;&quot;:&quot;&amp;[.V99]&amp;[.W99]&amp;&quot;,&quot;" office:value-type="string" office:string-value="{&quot;name&quot;:&quot;&quot;,&quot;pin&quot;:9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9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00]=&quot;&quot;;&quot;&quot;&quot;&quot;&quot;&quot;;&quot;&quot;&quot;&quot;&amp;[.A100]&amp;&quot;_&quot;&amp;[.B10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IF([.E100]=1;&quot;&quot;&quot;&quot;&amp;[.$B$1]&amp;IF([.A100]=&quot;&quot;;&quot;&quot;;&quot;\/&quot;&amp;[.A100])&amp;&quot;\/set\/&quot;&amp;[.B100]&amp;&quot;&quot;&quot;&quot;;IF([.E100]=2;&quot;&quot;&quot;&quot;&amp;[.$B$1]&amp;IF([.A100]=&quot;&quot;;&quot;&quot;;&quot;\/&quot;&amp;[.A100])&amp;&quot;\/&quot;&amp;[.B100]&amp;&quot;&quot;&quot;&quot;;&quot;&quot;&quot;&quot;&quot;&quot;))" office:value-type="string" office:string-value="&quot;&quot;" calcext:value-type="string">
            <text:p>""</text:p>
          </table:table-cell>
          <table:table-cell table:formula="of:=IF([.E100]=2;1;0)" office:value-type="float" office:value="0" calcext:value-type="float">
            <text:p>0</text:p>
          </table:table-cell>
          <table:table-cell table:formula="of:=IF([.E100]=2;1;0)" office:value-type="float" office:value="0" calcext:value-type="float">
            <text:p>0</text:p>
          </table:table-cell>
          <table:table-cell table:formula="of:=IF(OR([.E100]=1;[.E100]=3);&quot;&quot;&quot;&quot;&amp;[.$B$1]&amp;&quot;\/&quot;&amp;[.A100]&amp;&quot;\/&quot;&amp;[.B100]&amp;&quot;&quot;&quot;&quot;;&quot;&quot;&quot;&quot;&quot;&quot;)" office:value-type="string" office:string-value="&quot;&quot;" calcext:value-type="string">
            <text:p>""</text:p>
          </table:table-cell>
          <table:table-cell table:formula="of:=IF([.E100]=2;1;IF([.J100]=&quot;&quot;&quot;&quot;&quot;&quot;;0;1))" office:value-type="float" office:value="0" calcext:value-type="float">
            <text:p>0</text:p>
          </table:table-cell>
          <table:table-cell table:formula="of:=IF([.J10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00]&amp;&quot;,&quot;&amp;[.$F$2]&amp;&quot;:&quot;&amp;[.F100]&amp;&quot;,&quot;&amp;[.$G$2]&amp;&quot;:&quot;&amp;[.G100]&amp;&quot;,&quot;&amp;[.$H$2]&amp;&quot;:&quot;&amp;[.H100]&amp;&quot;,&quot;&amp;[.$I$2]&amp;&quot;:&quot;&amp;[.I100]&amp;&quot;,&quot;&amp;[.$J$2]&amp;&quot;:&quot;&amp;[.J100]&amp;&quot;,&quot;&amp;[.$K$2]&amp;&quot;:&quot;&amp;[.K100]&amp;&quot;,&quot;&amp;[.$L$2]&amp;&quot;:&quot;&amp;[.L100]&amp;&quot;,&quot;&amp;[.$M$2]&amp;&quot;:&quot;&amp;[.M100]&amp;&quot;,&quot;&amp;[.$N$2]&amp;&quot;:&quot;&amp;[.N100]&amp;&quot;,&quot;&amp;[.$O$2]&amp;&quot;:&quot;&amp;[.O100]&amp;&quot;,&quot;&amp;[.$P$2]&amp;&quot;:&quot;&amp;[.P100]&amp;&quot;,&quot;&amp;[.$Q$2]&amp;&quot;:&quot;&amp;[.Q100]&amp;&quot;,&quot;&amp;[.$R$2]&amp;&quot;:&quot;&amp;[.R100]&amp;&quot;,&quot;&amp;[.$S$2]&amp;&quot;:&quot;&amp;[.S100]&amp;&quot;,&quot;&amp;[.$T$2]&amp;&quot;:&quot;&amp;[.T100]&amp;&quot;,&quot;&amp;[.$U$2]&amp;&quot;:&quot;&amp;[.U100]&amp;&quot;,&quot;&amp;[.$V$2]&amp;&quot;:&quot;&amp;[.V100]&amp;[.W100]&amp;&quot;,&quot;" office:value-type="string" office:string-value="{&quot;name&quot;:&quot;&quot;,&quot;pin&quot;:9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9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01]=&quot;&quot;;&quot;&quot;&quot;&quot;&quot;&quot;;&quot;&quot;&quot;&quot;&amp;[.A101]&amp;&quot;_&quot;&amp;[.B10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formula="of:=IF([.E101]=1;&quot;&quot;&quot;&quot;&amp;[.$B$1]&amp;IF([.A101]=&quot;&quot;;&quot;&quot;;&quot;\/&quot;&amp;[.A101])&amp;&quot;\/set\/&quot;&amp;[.B101]&amp;&quot;&quot;&quot;&quot;;IF([.E101]=2;&quot;&quot;&quot;&quot;&amp;[.$B$1]&amp;IF([.A101]=&quot;&quot;;&quot;&quot;;&quot;\/&quot;&amp;[.A101])&amp;&quot;\/&quot;&amp;[.B101]&amp;&quot;&quot;&quot;&quot;;&quot;&quot;&quot;&quot;&quot;&quot;))" office:value-type="string" office:string-value="&quot;&quot;" calcext:value-type="string">
            <text:p>""</text:p>
          </table:table-cell>
          <table:table-cell table:formula="of:=IF([.E101]=2;1;0)" office:value-type="float" office:value="0" calcext:value-type="float">
            <text:p>0</text:p>
          </table:table-cell>
          <table:table-cell table:formula="of:=IF([.E101]=2;1;0)" office:value-type="float" office:value="0" calcext:value-type="float">
            <text:p>0</text:p>
          </table:table-cell>
          <table:table-cell table:formula="of:=IF(OR([.E101]=1;[.E101]=3);&quot;&quot;&quot;&quot;&amp;[.$B$1]&amp;&quot;\/&quot;&amp;[.A101]&amp;&quot;\/&quot;&amp;[.B101]&amp;&quot;&quot;&quot;&quot;;&quot;&quot;&quot;&quot;&quot;&quot;)" office:value-type="string" office:string-value="&quot;&quot;" calcext:value-type="string">
            <text:p>""</text:p>
          </table:table-cell>
          <table:table-cell table:formula="of:=IF([.E101]=2;1;IF([.J101]=&quot;&quot;&quot;&quot;&quot;&quot;;0;1))" office:value-type="float" office:value="0" calcext:value-type="float">
            <text:p>0</text:p>
          </table:table-cell>
          <table:table-cell table:formula="of:=IF([.J10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01]&amp;&quot;,&quot;&amp;[.$F$2]&amp;&quot;:&quot;&amp;[.F101]&amp;&quot;,&quot;&amp;[.$G$2]&amp;&quot;:&quot;&amp;[.G101]&amp;&quot;,&quot;&amp;[.$H$2]&amp;&quot;:&quot;&amp;[.H101]&amp;&quot;,&quot;&amp;[.$I$2]&amp;&quot;:&quot;&amp;[.I101]&amp;&quot;,&quot;&amp;[.$J$2]&amp;&quot;:&quot;&amp;[.J101]&amp;&quot;,&quot;&amp;[.$K$2]&amp;&quot;:&quot;&amp;[.K101]&amp;&quot;,&quot;&amp;[.$L$2]&amp;&quot;:&quot;&amp;[.L101]&amp;&quot;,&quot;&amp;[.$M$2]&amp;&quot;:&quot;&amp;[.M101]&amp;&quot;,&quot;&amp;[.$N$2]&amp;&quot;:&quot;&amp;[.N101]&amp;&quot;,&quot;&amp;[.$O$2]&amp;&quot;:&quot;&amp;[.O101]&amp;&quot;,&quot;&amp;[.$P$2]&amp;&quot;:&quot;&amp;[.P101]&amp;&quot;,&quot;&amp;[.$Q$2]&amp;&quot;:&quot;&amp;[.Q101]&amp;&quot;,&quot;&amp;[.$R$2]&amp;&quot;:&quot;&amp;[.R101]&amp;&quot;,&quot;&amp;[.$S$2]&amp;&quot;:&quot;&amp;[.S101]&amp;&quot;,&quot;&amp;[.$T$2]&amp;&quot;:&quot;&amp;[.T101]&amp;&quot;,&quot;&amp;[.$U$2]&amp;&quot;:&quot;&amp;[.U101]&amp;&quot;,&quot;&amp;[.$V$2]&amp;&quot;:&quot;&amp;[.V101]&amp;[.W101]&amp;&quot;,&quot;" office:value-type="string" office:string-value="{&quot;name&quot;:&quot;&quot;,&quot;pin&quot;:9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9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02]=&quot;&quot;;&quot;&quot;&quot;&quot;&quot;&quot;;&quot;&quot;&quot;&quot;&amp;[.A102]&amp;&quot;_&quot;&amp;[.B10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formula="of:=IF([.E102]=1;&quot;&quot;&quot;&quot;&amp;[.$B$1]&amp;IF([.A102]=&quot;&quot;;&quot;&quot;;&quot;\/&quot;&amp;[.A102])&amp;&quot;\/set\/&quot;&amp;[.B102]&amp;&quot;&quot;&quot;&quot;;IF([.E102]=2;&quot;&quot;&quot;&quot;&amp;[.$B$1]&amp;IF([.A102]=&quot;&quot;;&quot;&quot;;&quot;\/&quot;&amp;[.A102])&amp;&quot;\/&quot;&amp;[.B102]&amp;&quot;&quot;&quot;&quot;;&quot;&quot;&quot;&quot;&quot;&quot;))" office:value-type="string" office:string-value="&quot;&quot;" calcext:value-type="string">
            <text:p>""</text:p>
          </table:table-cell>
          <table:table-cell table:formula="of:=IF([.E102]=2;1;0)" office:value-type="float" office:value="0" calcext:value-type="float">
            <text:p>0</text:p>
          </table:table-cell>
          <table:table-cell table:formula="of:=IF([.E102]=2;1;0)" office:value-type="float" office:value="0" calcext:value-type="float">
            <text:p>0</text:p>
          </table:table-cell>
          <table:table-cell table:formula="of:=IF(OR([.E102]=1;[.E102]=3);&quot;&quot;&quot;&quot;&amp;[.$B$1]&amp;&quot;\/&quot;&amp;[.A102]&amp;&quot;\/&quot;&amp;[.B102]&amp;&quot;&quot;&quot;&quot;;&quot;&quot;&quot;&quot;&quot;&quot;)" office:value-type="string" office:string-value="&quot;&quot;" calcext:value-type="string">
            <text:p>""</text:p>
          </table:table-cell>
          <table:table-cell table:formula="of:=IF([.E102]=2;1;IF([.J102]=&quot;&quot;&quot;&quot;&quot;&quot;;0;1))" office:value-type="float" office:value="0" calcext:value-type="float">
            <text:p>0</text:p>
          </table:table-cell>
          <table:table-cell table:formula="of:=IF([.J10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02]&amp;&quot;,&quot;&amp;[.$F$2]&amp;&quot;:&quot;&amp;[.F102]&amp;&quot;,&quot;&amp;[.$G$2]&amp;&quot;:&quot;&amp;[.G102]&amp;&quot;,&quot;&amp;[.$H$2]&amp;&quot;:&quot;&amp;[.H102]&amp;&quot;,&quot;&amp;[.$I$2]&amp;&quot;:&quot;&amp;[.I102]&amp;&quot;,&quot;&amp;[.$J$2]&amp;&quot;:&quot;&amp;[.J102]&amp;&quot;,&quot;&amp;[.$K$2]&amp;&quot;:&quot;&amp;[.K102]&amp;&quot;,&quot;&amp;[.$L$2]&amp;&quot;:&quot;&amp;[.L102]&amp;&quot;,&quot;&amp;[.$M$2]&amp;&quot;:&quot;&amp;[.M102]&amp;&quot;,&quot;&amp;[.$N$2]&amp;&quot;:&quot;&amp;[.N102]&amp;&quot;,&quot;&amp;[.$O$2]&amp;&quot;:&quot;&amp;[.O102]&amp;&quot;,&quot;&amp;[.$P$2]&amp;&quot;:&quot;&amp;[.P102]&amp;&quot;,&quot;&amp;[.$Q$2]&amp;&quot;:&quot;&amp;[.Q102]&amp;&quot;,&quot;&amp;[.$R$2]&amp;&quot;:&quot;&amp;[.R102]&amp;&quot;,&quot;&amp;[.$S$2]&amp;&quot;:&quot;&amp;[.S102]&amp;&quot;,&quot;&amp;[.$T$2]&amp;&quot;:&quot;&amp;[.T102]&amp;&quot;,&quot;&amp;[.$U$2]&amp;&quot;:&quot;&amp;[.U102]&amp;&quot;,&quot;&amp;[.$V$2]&amp;&quot;:&quot;&amp;[.V102]&amp;[.W102]&amp;&quot;,&quot;" office:value-type="string" office:string-value="{&quot;name&quot;:&quot;&quot;,&quot;pin&quot;:9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9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alarm_mode</text:p>
          </table:table-cell>
          <table:table-cell table:formula="of:=IF([.B103]=&quot;&quot;;&quot;&quot;&quot;&quot;&quot;&quot;;&quot;&quot;&quot;&quot;&amp;[.A103]&amp;&quot;_&quot;&amp;[.B103]&amp;&quot;&quot;&quot;&quot;)" office:value-type="string" office:string-value="&quot;set_alarm_mode&quot;" calcext:value-type="string">
            <text:p>"set_alarm_mode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formula="of:=IF([.E103]=1;&quot;&quot;&quot;&quot;&amp;[.$B$1]&amp;IF([.A103]=&quot;&quot;;&quot;&quot;;&quot;\/&quot;&amp;[.A103])&amp;&quot;\/set\/&quot;&amp;[.B103]&amp;&quot;&quot;&quot;&quot;;IF([.E103]=2;&quot;&quot;&quot;&quot;&amp;[.$B$1]&amp;IF([.A103]=&quot;&quot;;&quot;&quot;;&quot;\/&quot;&amp;[.A103])&amp;&quot;\/&quot;&amp;[.B103]&amp;&quot;&quot;&quot;&quot;;&quot;&quot;&quot;&quot;&quot;&quot;))" office:value-type="string" office:string-value="&quot;server\/z2m\/set\/alarm_mode&quot;" calcext:value-type="string">
            <text:p>"server\/z2m\/set\/alarm_mode"</text:p>
          </table:table-cell>
          <table:table-cell table:formula="of:=IF([.E103]=2;1;0)" office:value-type="float" office:value="1" calcext:value-type="float">
            <text:p>1</text:p>
          </table:table-cell>
          <table:table-cell table:formula="of:=IF([.E103]=2;1;0)" office:value-type="float" office:value="1" calcext:value-type="float">
            <text:p>1</text:p>
          </table:table-cell>
          <table:table-cell table:formula="of:=IF(OR([.E103]=1;[.E103]=3);&quot;&quot;&quot;&quot;&amp;[.$B$1]&amp;&quot;\/&quot;&amp;[.A103]&amp;&quot;\/&quot;&amp;[.B103]&amp;&quot;&quot;&quot;&quot;;&quot;&quot;&quot;&quot;&quot;&quot;)" office:value-type="string" office:string-value="&quot;&quot;" calcext:value-type="string">
            <text:p>""</text:p>
          </table:table-cell>
          <table:table-cell table:formula="of:=IF([.E103]=2;1;IF([.J103]=&quot;&quot;&quot;&quot;&quot;&quot;;0;1))" office:value-type="float" office:value="1" calcext:value-type="float">
            <text:p>1</text:p>
          </table:table-cell>
          <table:table-cell table:formula="of:=IF([.J10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03]&amp;&quot;,&quot;&amp;[.$F$2]&amp;&quot;:&quot;&amp;[.F103]&amp;&quot;,&quot;&amp;[.$G$2]&amp;&quot;:&quot;&amp;[.G103]&amp;&quot;,&quot;&amp;[.$H$2]&amp;&quot;:&quot;&amp;[.H103]&amp;&quot;,&quot;&amp;[.$I$2]&amp;&quot;:&quot;&amp;[.I103]&amp;&quot;,&quot;&amp;[.$J$2]&amp;&quot;:&quot;&amp;[.J103]&amp;&quot;,&quot;&amp;[.$K$2]&amp;&quot;:&quot;&amp;[.K103]&amp;&quot;,&quot;&amp;[.$L$2]&amp;&quot;:&quot;&amp;[.L103]&amp;&quot;,&quot;&amp;[.$M$2]&amp;&quot;:&quot;&amp;[.M103]&amp;&quot;,&quot;&amp;[.$N$2]&amp;&quot;:&quot;&amp;[.N103]&amp;&quot;,&quot;&amp;[.$O$2]&amp;&quot;:&quot;&amp;[.O103]&amp;&quot;,&quot;&amp;[.$P$2]&amp;&quot;:&quot;&amp;[.P103]&amp;&quot;,&quot;&amp;[.$Q$2]&amp;&quot;:&quot;&amp;[.Q103]&amp;&quot;,&quot;&amp;[.$R$2]&amp;&quot;:&quot;&amp;[.R103]&amp;&quot;,&quot;&amp;[.$S$2]&amp;&quot;:&quot;&amp;[.S103]&amp;&quot;,&quot;&amp;[.$T$2]&amp;&quot;:&quot;&amp;[.T103]&amp;&quot;,&quot;&amp;[.$U$2]&amp;&quot;:&quot;&amp;[.U103]&amp;&quot;,&quot;&amp;[.$V$2]&amp;&quot;:&quot;&amp;[.V103]&amp;[.W103]&amp;&quot;,&quot;" office:value-type="string" office:string-value="{&quot;name&quot;:&quot;set_alarm_mode&quot;,&quot;pin&quot;:100,&quot;topic&quot;:&quot;server\/z2m\/set\/alarm_mode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t_alarm_mode","pin":100,"topic":"server\/z2m\/set\/alarm_mode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04]=&quot;&quot;;&quot;&quot;&quot;&quot;&quot;&quot;;&quot;&quot;&quot;&quot;&amp;[.A104]&amp;&quot;_&quot;&amp;[.B10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IF([.E104]=1;&quot;&quot;&quot;&quot;&amp;[.$B$1]&amp;IF([.A104]=&quot;&quot;;&quot;&quot;;&quot;\/&quot;&amp;[.A104])&amp;&quot;\/set\/&quot;&amp;[.B104]&amp;&quot;&quot;&quot;&quot;;IF([.E104]=2;&quot;&quot;&quot;&quot;&amp;[.$B$1]&amp;IF([.A104]=&quot;&quot;;&quot;&quot;;&quot;\/&quot;&amp;[.A104])&amp;&quot;\/&quot;&amp;[.B104]&amp;&quot;&quot;&quot;&quot;;&quot;&quot;&quot;&quot;&quot;&quot;))" office:value-type="string" office:string-value="&quot;&quot;" calcext:value-type="string">
            <text:p>""</text:p>
          </table:table-cell>
          <table:table-cell table:formula="of:=IF([.E104]=2;1;0)" office:value-type="float" office:value="0" calcext:value-type="float">
            <text:p>0</text:p>
          </table:table-cell>
          <table:table-cell table:formula="of:=IF([.E104]=2;1;0)" office:value-type="float" office:value="0" calcext:value-type="float">
            <text:p>0</text:p>
          </table:table-cell>
          <table:table-cell table:formula="of:=IF(OR([.E104]=1;[.E104]=3);&quot;&quot;&quot;&quot;&amp;[.$B$1]&amp;&quot;\/&quot;&amp;[.A104]&amp;&quot;\/&quot;&amp;[.B104]&amp;&quot;&quot;&quot;&quot;;&quot;&quot;&quot;&quot;&quot;&quot;)" office:value-type="string" office:string-value="&quot;&quot;" calcext:value-type="string">
            <text:p>""</text:p>
          </table:table-cell>
          <table:table-cell table:formula="of:=IF([.E104]=2;1;IF([.J104]=&quot;&quot;&quot;&quot;&quot;&quot;;0;1))" office:value-type="float" office:value="0" calcext:value-type="float">
            <text:p>0</text:p>
          </table:table-cell>
          <table:table-cell table:formula="of:=IF([.J10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04]&amp;&quot;,&quot;&amp;[.$F$2]&amp;&quot;:&quot;&amp;[.F104]&amp;&quot;,&quot;&amp;[.$G$2]&amp;&quot;:&quot;&amp;[.G104]&amp;&quot;,&quot;&amp;[.$H$2]&amp;&quot;:&quot;&amp;[.H104]&amp;&quot;,&quot;&amp;[.$I$2]&amp;&quot;:&quot;&amp;[.I104]&amp;&quot;,&quot;&amp;[.$J$2]&amp;&quot;:&quot;&amp;[.J104]&amp;&quot;,&quot;&amp;[.$K$2]&amp;&quot;:&quot;&amp;[.K104]&amp;&quot;,&quot;&amp;[.$L$2]&amp;&quot;:&quot;&amp;[.L104]&amp;&quot;,&quot;&amp;[.$M$2]&amp;&quot;:&quot;&amp;[.M104]&amp;&quot;,&quot;&amp;[.$N$2]&amp;&quot;:&quot;&amp;[.N104]&amp;&quot;,&quot;&amp;[.$O$2]&amp;&quot;:&quot;&amp;[.O104]&amp;&quot;,&quot;&amp;[.$P$2]&amp;&quot;:&quot;&amp;[.P104]&amp;&quot;,&quot;&amp;[.$Q$2]&amp;&quot;:&quot;&amp;[.Q104]&amp;&quot;,&quot;&amp;[.$R$2]&amp;&quot;:&quot;&amp;[.R104]&amp;&quot;,&quot;&amp;[.$S$2]&amp;&quot;:&quot;&amp;[.S104]&amp;&quot;,&quot;&amp;[.$T$2]&amp;&quot;:&quot;&amp;[.T104]&amp;&quot;,&quot;&amp;[.$U$2]&amp;&quot;:&quot;&amp;[.U104]&amp;&quot;,&quot;&amp;[.$V$2]&amp;&quot;:&quot;&amp;[.V104]&amp;[.W104]&amp;&quot;,&quot;" office:value-type="string" office:string-value="{&quot;name&quot;:&quot;&quot;,&quot;pin&quot;:10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0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05]=&quot;&quot;;&quot;&quot;&quot;&quot;&quot;&quot;;&quot;&quot;&quot;&quot;&amp;[.A105]&amp;&quot;_&quot;&amp;[.B10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IF([.E105]=1;&quot;&quot;&quot;&quot;&amp;[.$B$1]&amp;IF([.A105]=&quot;&quot;;&quot;&quot;;&quot;\/&quot;&amp;[.A105])&amp;&quot;\/set\/&quot;&amp;[.B105]&amp;&quot;&quot;&quot;&quot;;IF([.E105]=2;&quot;&quot;&quot;&quot;&amp;[.$B$1]&amp;IF([.A105]=&quot;&quot;;&quot;&quot;;&quot;\/&quot;&amp;[.A105])&amp;&quot;\/&quot;&amp;[.B105]&amp;&quot;&quot;&quot;&quot;;&quot;&quot;&quot;&quot;&quot;&quot;))" office:value-type="string" office:string-value="&quot;&quot;" calcext:value-type="string">
            <text:p>""</text:p>
          </table:table-cell>
          <table:table-cell table:formula="of:=IF([.E105]=2;1;0)" office:value-type="float" office:value="0" calcext:value-type="float">
            <text:p>0</text:p>
          </table:table-cell>
          <table:table-cell table:formula="of:=IF([.E105]=2;1;0)" office:value-type="float" office:value="0" calcext:value-type="float">
            <text:p>0</text:p>
          </table:table-cell>
          <table:table-cell table:formula="of:=IF(OR([.E105]=1;[.E105]=3);&quot;&quot;&quot;&quot;&amp;[.$B$1]&amp;&quot;\/&quot;&amp;[.A105]&amp;&quot;\/&quot;&amp;[.B105]&amp;&quot;&quot;&quot;&quot;;&quot;&quot;&quot;&quot;&quot;&quot;)" office:value-type="string" office:string-value="&quot;&quot;" calcext:value-type="string">
            <text:p>""</text:p>
          </table:table-cell>
          <table:table-cell table:formula="of:=IF([.E105]=2;1;IF([.J105]=&quot;&quot;&quot;&quot;&quot;&quot;;0;1))" office:value-type="float" office:value="0" calcext:value-type="float">
            <text:p>0</text:p>
          </table:table-cell>
          <table:table-cell table:formula="of:=IF([.J10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05]&amp;&quot;,&quot;&amp;[.$F$2]&amp;&quot;:&quot;&amp;[.F105]&amp;&quot;,&quot;&amp;[.$G$2]&amp;&quot;:&quot;&amp;[.G105]&amp;&quot;,&quot;&amp;[.$H$2]&amp;&quot;:&quot;&amp;[.H105]&amp;&quot;,&quot;&amp;[.$I$2]&amp;&quot;:&quot;&amp;[.I105]&amp;&quot;,&quot;&amp;[.$J$2]&amp;&quot;:&quot;&amp;[.J105]&amp;&quot;,&quot;&amp;[.$K$2]&amp;&quot;:&quot;&amp;[.K105]&amp;&quot;,&quot;&amp;[.$L$2]&amp;&quot;:&quot;&amp;[.L105]&amp;&quot;,&quot;&amp;[.$M$2]&amp;&quot;:&quot;&amp;[.M105]&amp;&quot;,&quot;&amp;[.$N$2]&amp;&quot;:&quot;&amp;[.N105]&amp;&quot;,&quot;&amp;[.$O$2]&amp;&quot;:&quot;&amp;[.O105]&amp;&quot;,&quot;&amp;[.$P$2]&amp;&quot;:&quot;&amp;[.P105]&amp;&quot;,&quot;&amp;[.$Q$2]&amp;&quot;:&quot;&amp;[.Q105]&amp;&quot;,&quot;&amp;[.$R$2]&amp;&quot;:&quot;&amp;[.R105]&amp;&quot;,&quot;&amp;[.$S$2]&amp;&quot;:&quot;&amp;[.S105]&amp;&quot;,&quot;&amp;[.$T$2]&amp;&quot;:&quot;&amp;[.T105]&amp;&quot;,&quot;&amp;[.$U$2]&amp;&quot;:&quot;&amp;[.U105]&amp;&quot;,&quot;&amp;[.$V$2]&amp;&quot;:&quot;&amp;[.V105]&amp;[.W105]&amp;&quot;,&quot;" office:value-type="string" office:string-value="{&quot;name&quot;:&quot;&quot;,&quot;pin&quot;:10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0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06]=&quot;&quot;;&quot;&quot;&quot;&quot;&quot;&quot;;&quot;&quot;&quot;&quot;&amp;[.A106]&amp;&quot;_&quot;&amp;[.B10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IF([.E106]=1;&quot;&quot;&quot;&quot;&amp;[.$B$1]&amp;IF([.A106]=&quot;&quot;;&quot;&quot;;&quot;\/&quot;&amp;[.A106])&amp;&quot;\/set\/&quot;&amp;[.B106]&amp;&quot;&quot;&quot;&quot;;IF([.E106]=2;&quot;&quot;&quot;&quot;&amp;[.$B$1]&amp;IF([.A106]=&quot;&quot;;&quot;&quot;;&quot;\/&quot;&amp;[.A106])&amp;&quot;\/&quot;&amp;[.B106]&amp;&quot;&quot;&quot;&quot;;&quot;&quot;&quot;&quot;&quot;&quot;))" office:value-type="string" office:string-value="&quot;&quot;" calcext:value-type="string">
            <text:p>""</text:p>
          </table:table-cell>
          <table:table-cell table:formula="of:=IF([.E106]=2;1;0)" office:value-type="float" office:value="0" calcext:value-type="float">
            <text:p>0</text:p>
          </table:table-cell>
          <table:table-cell table:formula="of:=IF([.E106]=2;1;0)" office:value-type="float" office:value="0" calcext:value-type="float">
            <text:p>0</text:p>
          </table:table-cell>
          <table:table-cell table:formula="of:=IF(OR([.E106]=1;[.E106]=3);&quot;&quot;&quot;&quot;&amp;[.$B$1]&amp;&quot;\/&quot;&amp;[.A106]&amp;&quot;\/&quot;&amp;[.B106]&amp;&quot;&quot;&quot;&quot;;&quot;&quot;&quot;&quot;&quot;&quot;)" office:value-type="string" office:string-value="&quot;&quot;" calcext:value-type="string">
            <text:p>""</text:p>
          </table:table-cell>
          <table:table-cell table:formula="of:=IF([.E106]=2;1;IF([.J106]=&quot;&quot;&quot;&quot;&quot;&quot;;0;1))" office:value-type="float" office:value="0" calcext:value-type="float">
            <text:p>0</text:p>
          </table:table-cell>
          <table:table-cell table:formula="of:=IF([.J10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06]&amp;&quot;,&quot;&amp;[.$F$2]&amp;&quot;:&quot;&amp;[.F106]&amp;&quot;,&quot;&amp;[.$G$2]&amp;&quot;:&quot;&amp;[.G106]&amp;&quot;,&quot;&amp;[.$H$2]&amp;&quot;:&quot;&amp;[.H106]&amp;&quot;,&quot;&amp;[.$I$2]&amp;&quot;:&quot;&amp;[.I106]&amp;&quot;,&quot;&amp;[.$J$2]&amp;&quot;:&quot;&amp;[.J106]&amp;&quot;,&quot;&amp;[.$K$2]&amp;&quot;:&quot;&amp;[.K106]&amp;&quot;,&quot;&amp;[.$L$2]&amp;&quot;:&quot;&amp;[.L106]&amp;&quot;,&quot;&amp;[.$M$2]&amp;&quot;:&quot;&amp;[.M106]&amp;&quot;,&quot;&amp;[.$N$2]&amp;&quot;:&quot;&amp;[.N106]&amp;&quot;,&quot;&amp;[.$O$2]&amp;&quot;:&quot;&amp;[.O106]&amp;&quot;,&quot;&amp;[.$P$2]&amp;&quot;:&quot;&amp;[.P106]&amp;&quot;,&quot;&amp;[.$Q$2]&amp;&quot;:&quot;&amp;[.Q106]&amp;&quot;,&quot;&amp;[.$R$2]&amp;&quot;:&quot;&amp;[.R106]&amp;&quot;,&quot;&amp;[.$S$2]&amp;&quot;:&quot;&amp;[.S106]&amp;&quot;,&quot;&amp;[.$T$2]&amp;&quot;:&quot;&amp;[.T106]&amp;&quot;,&quot;&amp;[.$U$2]&amp;&quot;:&quot;&amp;[.U106]&amp;&quot;,&quot;&amp;[.$V$2]&amp;&quot;:&quot;&amp;[.V106]&amp;[.W106]&amp;&quot;,&quot;" office:value-type="string" office:string-value="{&quot;name&quot;:&quot;&quot;,&quot;pin&quot;:10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0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eco_mode</text:p>
          </table:table-cell>
          <table:table-cell table:formula="of:=IF([.B107]=&quot;&quot;;&quot;&quot;&quot;&quot;&quot;&quot;;&quot;&quot;&quot;&quot;&amp;[.A107]&amp;&quot;_&quot;&amp;[.B107]&amp;&quot;&quot;&quot;&quot;)" office:value-type="string" office:string-value="&quot;set_eco_mode&quot;" calcext:value-type="string">
            <text:p>"set_eco_mode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table:formula="of:=IF([.E107]=1;&quot;&quot;&quot;&quot;&amp;[.$B$1]&amp;IF([.A107]=&quot;&quot;;&quot;&quot;;&quot;\/&quot;&amp;[.A107])&amp;&quot;\/set\/&quot;&amp;[.B107]&amp;&quot;&quot;&quot;&quot;;IF([.E107]=2;&quot;&quot;&quot;&quot;&amp;[.$B$1]&amp;IF([.A107]=&quot;&quot;;&quot;&quot;;&quot;\/&quot;&amp;[.A107])&amp;&quot;\/&quot;&amp;[.B107]&amp;&quot;&quot;&quot;&quot;;&quot;&quot;&quot;&quot;&quot;&quot;))" office:value-type="string" office:string-value="&quot;server\/z2m\/set\/eco_mode&quot;" calcext:value-type="string">
            <text:p>"server\/z2m\/set\/eco_mode"</text:p>
          </table:table-cell>
          <table:table-cell table:formula="of:=IF([.E107]=2;1;0)" office:value-type="float" office:value="1" calcext:value-type="float">
            <text:p>1</text:p>
          </table:table-cell>
          <table:table-cell table:formula="of:=IF([.E107]=2;1;0)" office:value-type="float" office:value="1" calcext:value-type="float">
            <text:p>1</text:p>
          </table:table-cell>
          <table:table-cell table:formula="of:=IF(OR([.E107]=1;[.E107]=3);&quot;&quot;&quot;&quot;&amp;[.$B$1]&amp;&quot;\/&quot;&amp;[.A107]&amp;&quot;\/&quot;&amp;[.B107]&amp;&quot;&quot;&quot;&quot;;&quot;&quot;&quot;&quot;&quot;&quot;)" office:value-type="string" office:string-value="&quot;&quot;" calcext:value-type="string">
            <text:p>""</text:p>
          </table:table-cell>
          <table:table-cell table:formula="of:=IF([.E107]=2;1;IF([.J107]=&quot;&quot;&quot;&quot;&quot;&quot;;0;1))" office:value-type="float" office:value="1" calcext:value-type="float">
            <text:p>1</text:p>
          </table:table-cell>
          <table:table-cell table:formula="of:=IF([.J10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07]&amp;&quot;,&quot;&amp;[.$F$2]&amp;&quot;:&quot;&amp;[.F107]&amp;&quot;,&quot;&amp;[.$G$2]&amp;&quot;:&quot;&amp;[.G107]&amp;&quot;,&quot;&amp;[.$H$2]&amp;&quot;:&quot;&amp;[.H107]&amp;&quot;,&quot;&amp;[.$I$2]&amp;&quot;:&quot;&amp;[.I107]&amp;&quot;,&quot;&amp;[.$J$2]&amp;&quot;:&quot;&amp;[.J107]&amp;&quot;,&quot;&amp;[.$K$2]&amp;&quot;:&quot;&amp;[.K107]&amp;&quot;,&quot;&amp;[.$L$2]&amp;&quot;:&quot;&amp;[.L107]&amp;&quot;,&quot;&amp;[.$M$2]&amp;&quot;:&quot;&amp;[.M107]&amp;&quot;,&quot;&amp;[.$N$2]&amp;&quot;:&quot;&amp;[.N107]&amp;&quot;,&quot;&amp;[.$O$2]&amp;&quot;:&quot;&amp;[.O107]&amp;&quot;,&quot;&amp;[.$P$2]&amp;&quot;:&quot;&amp;[.P107]&amp;&quot;,&quot;&amp;[.$Q$2]&amp;&quot;:&quot;&amp;[.Q107]&amp;&quot;,&quot;&amp;[.$R$2]&amp;&quot;:&quot;&amp;[.R107]&amp;&quot;,&quot;&amp;[.$S$2]&amp;&quot;:&quot;&amp;[.S107]&amp;&quot;,&quot;&amp;[.$T$2]&amp;&quot;:&quot;&amp;[.T107]&amp;&quot;,&quot;&amp;[.$U$2]&amp;&quot;:&quot;&amp;[.U107]&amp;&quot;,&quot;&amp;[.$V$2]&amp;&quot;:&quot;&amp;[.V107]&amp;[.W107]&amp;&quot;,&quot;" office:value-type="string" office:string-value="{&quot;name&quot;:&quot;set_eco_mode&quot;,&quot;pin&quot;:104,&quot;topic&quot;:&quot;server\/z2m\/set\/eco_mode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t_eco_mode","pin":104,"topic":"server\/z2m\/set\/eco_mode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eco_temperature</text:p>
          </table:table-cell>
          <table:table-cell table:formula="of:=IF([.B108]=&quot;&quot;;&quot;&quot;&quot;&quot;&quot;&quot;;&quot;&quot;&quot;&quot;&amp;[.A108]&amp;&quot;_&quot;&amp;[.B108]&amp;&quot;&quot;&quot;&quot;)" office:value-type="string" office:string-value="&quot;set_eco_temperature&quot;" calcext:value-type="string">
            <text:p>"set_eco_temperature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table:formula="of:=IF([.E108]=1;&quot;&quot;&quot;&quot;&amp;[.$B$1]&amp;IF([.A108]=&quot;&quot;;&quot;&quot;;&quot;\/&quot;&amp;[.A108])&amp;&quot;\/set\/&quot;&amp;[.B108]&amp;&quot;&quot;&quot;&quot;;IF([.E108]=2;&quot;&quot;&quot;&quot;&amp;[.$B$1]&amp;IF([.A108]=&quot;&quot;;&quot;&quot;;&quot;\/&quot;&amp;[.A108])&amp;&quot;\/&quot;&amp;[.B108]&amp;&quot;&quot;&quot;&quot;;&quot;&quot;&quot;&quot;&quot;&quot;))" office:value-type="string" office:string-value="&quot;server\/z2m\/set\/eco_temperature&quot;" calcext:value-type="string">
            <text:p>"server\/z2m\/set\/eco_temperature"</text:p>
          </table:table-cell>
          <table:table-cell table:formula="of:=IF([.E108]=2;1;0)" office:value-type="float" office:value="1" calcext:value-type="float">
            <text:p>1</text:p>
          </table:table-cell>
          <table:table-cell table:formula="of:=IF([.E108]=2;1;0)" office:value-type="float" office:value="1" calcext:value-type="float">
            <text:p>1</text:p>
          </table:table-cell>
          <table:table-cell table:formula="of:=IF(OR([.E108]=1;[.E108]=3);&quot;&quot;&quot;&quot;&amp;[.$B$1]&amp;&quot;\/&quot;&amp;[.A108]&amp;&quot;\/&quot;&amp;[.B108]&amp;&quot;&quot;&quot;&quot;;&quot;&quot;&quot;&quot;&quot;&quot;)" office:value-type="string" office:string-value="&quot;&quot;" calcext:value-type="string">
            <text:p>""</text:p>
          </table:table-cell>
          <table:table-cell table:formula="of:=IF([.E108]=2;1;IF([.J108]=&quot;&quot;&quot;&quot;&quot;&quot;;0;1))" office:value-type="float" office:value="1" calcext:value-type="float">
            <text:p>1</text:p>
          </table:table-cell>
          <table:table-cell table:formula="of:=IF([.J10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08]&amp;&quot;,&quot;&amp;[.$F$2]&amp;&quot;:&quot;&amp;[.F108]&amp;&quot;,&quot;&amp;[.$G$2]&amp;&quot;:&quot;&amp;[.G108]&amp;&quot;,&quot;&amp;[.$H$2]&amp;&quot;:&quot;&amp;[.H108]&amp;&quot;,&quot;&amp;[.$I$2]&amp;&quot;:&quot;&amp;[.I108]&amp;&quot;,&quot;&amp;[.$J$2]&amp;&quot;:&quot;&amp;[.J108]&amp;&quot;,&quot;&amp;[.$K$2]&amp;&quot;:&quot;&amp;[.K108]&amp;&quot;,&quot;&amp;[.$L$2]&amp;&quot;:&quot;&amp;[.L108]&amp;&quot;,&quot;&amp;[.$M$2]&amp;&quot;:&quot;&amp;[.M108]&amp;&quot;,&quot;&amp;[.$N$2]&amp;&quot;:&quot;&amp;[.N108]&amp;&quot;,&quot;&amp;[.$O$2]&amp;&quot;:&quot;&amp;[.O108]&amp;&quot;,&quot;&amp;[.$P$2]&amp;&quot;:&quot;&amp;[.P108]&amp;&quot;,&quot;&amp;[.$Q$2]&amp;&quot;:&quot;&amp;[.Q108]&amp;&quot;,&quot;&amp;[.$R$2]&amp;&quot;:&quot;&amp;[.R108]&amp;&quot;,&quot;&amp;[.$S$2]&amp;&quot;:&quot;&amp;[.S108]&amp;&quot;,&quot;&amp;[.$T$2]&amp;&quot;:&quot;&amp;[.T108]&amp;&quot;,&quot;&amp;[.$U$2]&amp;&quot;:&quot;&amp;[.U108]&amp;&quot;,&quot;&amp;[.$V$2]&amp;&quot;:&quot;&amp;[.V108]&amp;[.W108]&amp;&quot;,&quot;" office:value-type="string" office:string-value="{&quot;name&quot;:&quot;set_eco_temperature&quot;,&quot;pin&quot;:105,&quot;topic&quot;:&quot;server\/z2m\/set\/eco_temperature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t_eco_temperature","pin":105,"topic":"server\/z2m\/set\/eco_temperature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09]=&quot;&quot;;&quot;&quot;&quot;&quot;&quot;&quot;;&quot;&quot;&quot;&quot;&amp;[.A109]&amp;&quot;_&quot;&amp;[.B10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IF([.E109]=1;&quot;&quot;&quot;&quot;&amp;[.$B$1]&amp;IF([.A109]=&quot;&quot;;&quot;&quot;;&quot;\/&quot;&amp;[.A109])&amp;&quot;\/set\/&quot;&amp;[.B109]&amp;&quot;&quot;&quot;&quot;;IF([.E109]=2;&quot;&quot;&quot;&quot;&amp;[.$B$1]&amp;IF([.A109]=&quot;&quot;;&quot;&quot;;&quot;\/&quot;&amp;[.A109])&amp;&quot;\/&quot;&amp;[.B109]&amp;&quot;&quot;&quot;&quot;;&quot;&quot;&quot;&quot;&quot;&quot;))" office:value-type="string" office:string-value="&quot;&quot;" calcext:value-type="string">
            <text:p>""</text:p>
          </table:table-cell>
          <table:table-cell table:formula="of:=IF([.E109]=2;1;0)" office:value-type="float" office:value="0" calcext:value-type="float">
            <text:p>0</text:p>
          </table:table-cell>
          <table:table-cell table:formula="of:=IF([.E109]=2;1;0)" office:value-type="float" office:value="0" calcext:value-type="float">
            <text:p>0</text:p>
          </table:table-cell>
          <table:table-cell table:formula="of:=IF(OR([.E109]=1;[.E109]=3);&quot;&quot;&quot;&quot;&amp;[.$B$1]&amp;&quot;\/&quot;&amp;[.A109]&amp;&quot;\/&quot;&amp;[.B109]&amp;&quot;&quot;&quot;&quot;;&quot;&quot;&quot;&quot;&quot;&quot;)" office:value-type="string" office:string-value="&quot;&quot;" calcext:value-type="string">
            <text:p>""</text:p>
          </table:table-cell>
          <table:table-cell table:formula="of:=IF([.E109]=2;1;IF([.J109]=&quot;&quot;&quot;&quot;&quot;&quot;;0;1))" office:value-type="float" office:value="0" calcext:value-type="float">
            <text:p>0</text:p>
          </table:table-cell>
          <table:table-cell table:formula="of:=IF([.J10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09]&amp;&quot;,&quot;&amp;[.$F$2]&amp;&quot;:&quot;&amp;[.F109]&amp;&quot;,&quot;&amp;[.$G$2]&amp;&quot;:&quot;&amp;[.G109]&amp;&quot;,&quot;&amp;[.$H$2]&amp;&quot;:&quot;&amp;[.H109]&amp;&quot;,&quot;&amp;[.$I$2]&amp;&quot;:&quot;&amp;[.I109]&amp;&quot;,&quot;&amp;[.$J$2]&amp;&quot;:&quot;&amp;[.J109]&amp;&quot;,&quot;&amp;[.$K$2]&amp;&quot;:&quot;&amp;[.K109]&amp;&quot;,&quot;&amp;[.$L$2]&amp;&quot;:&quot;&amp;[.L109]&amp;&quot;,&quot;&amp;[.$M$2]&amp;&quot;:&quot;&amp;[.M109]&amp;&quot;,&quot;&amp;[.$N$2]&amp;&quot;:&quot;&amp;[.N109]&amp;&quot;,&quot;&amp;[.$O$2]&amp;&quot;:&quot;&amp;[.O109]&amp;&quot;,&quot;&amp;[.$P$2]&amp;&quot;:&quot;&amp;[.P109]&amp;&quot;,&quot;&amp;[.$Q$2]&amp;&quot;:&quot;&amp;[.Q109]&amp;&quot;,&quot;&amp;[.$R$2]&amp;&quot;:&quot;&amp;[.R109]&amp;&quot;,&quot;&amp;[.$S$2]&amp;&quot;:&quot;&amp;[.S109]&amp;&quot;,&quot;&amp;[.$T$2]&amp;&quot;:&quot;&amp;[.T109]&amp;&quot;,&quot;&amp;[.$U$2]&amp;&quot;:&quot;&amp;[.U109]&amp;&quot;,&quot;&amp;[.$V$2]&amp;&quot;:&quot;&amp;[.V109]&amp;[.W109]&amp;&quot;,&quot;" office:value-type="string" office:string-value="{&quot;name&quot;:&quot;&quot;,&quot;pin&quot;:10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0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10]=&quot;&quot;;&quot;&quot;&quot;&quot;&quot;&quot;;&quot;&quot;&quot;&quot;&amp;[.A110]&amp;&quot;_&quot;&amp;[.B11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IF([.E110]=1;&quot;&quot;&quot;&quot;&amp;[.$B$1]&amp;IF([.A110]=&quot;&quot;;&quot;&quot;;&quot;\/&quot;&amp;[.A110])&amp;&quot;\/set\/&quot;&amp;[.B110]&amp;&quot;&quot;&quot;&quot;;IF([.E110]=2;&quot;&quot;&quot;&quot;&amp;[.$B$1]&amp;IF([.A110]=&quot;&quot;;&quot;&quot;;&quot;\/&quot;&amp;[.A110])&amp;&quot;\/&quot;&amp;[.B110]&amp;&quot;&quot;&quot;&quot;;&quot;&quot;&quot;&quot;&quot;&quot;))" office:value-type="string" office:string-value="&quot;&quot;" calcext:value-type="string">
            <text:p>""</text:p>
          </table:table-cell>
          <table:table-cell table:formula="of:=IF([.E110]=2;1;0)" office:value-type="float" office:value="0" calcext:value-type="float">
            <text:p>0</text:p>
          </table:table-cell>
          <table:table-cell table:formula="of:=IF([.E110]=2;1;0)" office:value-type="float" office:value="0" calcext:value-type="float">
            <text:p>0</text:p>
          </table:table-cell>
          <table:table-cell table:formula="of:=IF(OR([.E110]=1;[.E110]=3);&quot;&quot;&quot;&quot;&amp;[.$B$1]&amp;&quot;\/&quot;&amp;[.A110]&amp;&quot;\/&quot;&amp;[.B110]&amp;&quot;&quot;&quot;&quot;;&quot;&quot;&quot;&quot;&quot;&quot;)" office:value-type="string" office:string-value="&quot;&quot;" calcext:value-type="string">
            <text:p>""</text:p>
          </table:table-cell>
          <table:table-cell table:formula="of:=IF([.E110]=2;1;IF([.J110]=&quot;&quot;&quot;&quot;&quot;&quot;;0;1))" office:value-type="float" office:value="0" calcext:value-type="float">
            <text:p>0</text:p>
          </table:table-cell>
          <table:table-cell table:formula="of:=IF([.J11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10]&amp;&quot;,&quot;&amp;[.$F$2]&amp;&quot;:&quot;&amp;[.F110]&amp;&quot;,&quot;&amp;[.$G$2]&amp;&quot;:&quot;&amp;[.G110]&amp;&quot;,&quot;&amp;[.$H$2]&amp;&quot;:&quot;&amp;[.H110]&amp;&quot;,&quot;&amp;[.$I$2]&amp;&quot;:&quot;&amp;[.I110]&amp;&quot;,&quot;&amp;[.$J$2]&amp;&quot;:&quot;&amp;[.J110]&amp;&quot;,&quot;&amp;[.$K$2]&amp;&quot;:&quot;&amp;[.K110]&amp;&quot;,&quot;&amp;[.$L$2]&amp;&quot;:&quot;&amp;[.L110]&amp;&quot;,&quot;&amp;[.$M$2]&amp;&quot;:&quot;&amp;[.M110]&amp;&quot;,&quot;&amp;[.$N$2]&amp;&quot;:&quot;&amp;[.N110]&amp;&quot;,&quot;&amp;[.$O$2]&amp;&quot;:&quot;&amp;[.O110]&amp;&quot;,&quot;&amp;[.$P$2]&amp;&quot;:&quot;&amp;[.P110]&amp;&quot;,&quot;&amp;[.$Q$2]&amp;&quot;:&quot;&amp;[.Q110]&amp;&quot;,&quot;&amp;[.$R$2]&amp;&quot;:&quot;&amp;[.R110]&amp;&quot;,&quot;&amp;[.$S$2]&amp;&quot;:&quot;&amp;[.S110]&amp;&quot;,&quot;&amp;[.$T$2]&amp;&quot;:&quot;&amp;[.T110]&amp;&quot;,&quot;&amp;[.$U$2]&amp;&quot;:&quot;&amp;[.U110]&amp;&quot;,&quot;&amp;[.$V$2]&amp;&quot;:&quot;&amp;[.V110]&amp;[.W110]&amp;&quot;,&quot;" office:value-type="string" office:string-value="{&quot;name&quot;:&quot;&quot;,&quot;pin&quot;:10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0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11]=&quot;&quot;;&quot;&quot;&quot;&quot;&quot;&quot;;&quot;&quot;&quot;&quot;&amp;[.A111]&amp;&quot;_&quot;&amp;[.B11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IF([.E111]=1;&quot;&quot;&quot;&quot;&amp;[.$B$1]&amp;IF([.A111]=&quot;&quot;;&quot;&quot;;&quot;\/&quot;&amp;[.A111])&amp;&quot;\/set\/&quot;&amp;[.B111]&amp;&quot;&quot;&quot;&quot;;IF([.E111]=2;&quot;&quot;&quot;&quot;&amp;[.$B$1]&amp;IF([.A111]=&quot;&quot;;&quot;&quot;;&quot;\/&quot;&amp;[.A111])&amp;&quot;\/&quot;&amp;[.B111]&amp;&quot;&quot;&quot;&quot;;&quot;&quot;&quot;&quot;&quot;&quot;))" office:value-type="string" office:string-value="&quot;&quot;" calcext:value-type="string">
            <text:p>""</text:p>
          </table:table-cell>
          <table:table-cell table:formula="of:=IF([.E111]=2;1;0)" office:value-type="float" office:value="0" calcext:value-type="float">
            <text:p>0</text:p>
          </table:table-cell>
          <table:table-cell table:formula="of:=IF([.E111]=2;1;0)" office:value-type="float" office:value="0" calcext:value-type="float">
            <text:p>0</text:p>
          </table:table-cell>
          <table:table-cell table:formula="of:=IF(OR([.E111]=1;[.E111]=3);&quot;&quot;&quot;&quot;&amp;[.$B$1]&amp;&quot;\/&quot;&amp;[.A111]&amp;&quot;\/&quot;&amp;[.B111]&amp;&quot;&quot;&quot;&quot;;&quot;&quot;&quot;&quot;&quot;&quot;)" office:value-type="string" office:string-value="&quot;&quot;" calcext:value-type="string">
            <text:p>""</text:p>
          </table:table-cell>
          <table:table-cell table:formula="of:=IF([.E111]=2;1;IF([.J111]=&quot;&quot;&quot;&quot;&quot;&quot;;0;1))" office:value-type="float" office:value="0" calcext:value-type="float">
            <text:p>0</text:p>
          </table:table-cell>
          <table:table-cell table:formula="of:=IF([.J11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11]&amp;&quot;,&quot;&amp;[.$F$2]&amp;&quot;:&quot;&amp;[.F111]&amp;&quot;,&quot;&amp;[.$G$2]&amp;&quot;:&quot;&amp;[.G111]&amp;&quot;,&quot;&amp;[.$H$2]&amp;&quot;:&quot;&amp;[.H111]&amp;&quot;,&quot;&amp;[.$I$2]&amp;&quot;:&quot;&amp;[.I111]&amp;&quot;,&quot;&amp;[.$J$2]&amp;&quot;:&quot;&amp;[.J111]&amp;&quot;,&quot;&amp;[.$K$2]&amp;&quot;:&quot;&amp;[.K111]&amp;&quot;,&quot;&amp;[.$L$2]&amp;&quot;:&quot;&amp;[.L111]&amp;&quot;,&quot;&amp;[.$M$2]&amp;&quot;:&quot;&amp;[.M111]&amp;&quot;,&quot;&amp;[.$N$2]&amp;&quot;:&quot;&amp;[.N111]&amp;&quot;,&quot;&amp;[.$O$2]&amp;&quot;:&quot;&amp;[.O111]&amp;&quot;,&quot;&amp;[.$P$2]&amp;&quot;:&quot;&amp;[.P111]&amp;&quot;,&quot;&amp;[.$Q$2]&amp;&quot;:&quot;&amp;[.Q111]&amp;&quot;,&quot;&amp;[.$R$2]&amp;&quot;:&quot;&amp;[.R111]&amp;&quot;,&quot;&amp;[.$S$2]&amp;&quot;:&quot;&amp;[.S111]&amp;&quot;,&quot;&amp;[.$T$2]&amp;&quot;:&quot;&amp;[.T111]&amp;&quot;,&quot;&amp;[.$U$2]&amp;&quot;:&quot;&amp;[.U111]&amp;&quot;,&quot;&amp;[.$V$2]&amp;&quot;:&quot;&amp;[.V111]&amp;[.W111]&amp;&quot;,&quot;" office:value-type="string" office:string-value="{&quot;name&quot;:&quot;&quot;,&quot;pin&quot;:10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0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night_mode</text:p>
          </table:table-cell>
          <table:table-cell table:formula="of:=IF([.B112]=&quot;&quot;;&quot;&quot;&quot;&quot;&quot;&quot;;&quot;&quot;&quot;&quot;&amp;[.A112]&amp;&quot;_&quot;&amp;[.B112]&amp;&quot;&quot;&quot;&quot;)" office:value-type="string" office:string-value="&quot;set_night_mode&quot;" calcext:value-type="string">
            <text:p>"set_night_mode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formula="of:=IF([.E112]=1;&quot;&quot;&quot;&quot;&amp;[.$B$1]&amp;IF([.A112]=&quot;&quot;;&quot;&quot;;&quot;\/&quot;&amp;[.A112])&amp;&quot;\/set\/&quot;&amp;[.B112]&amp;&quot;&quot;&quot;&quot;;IF([.E112]=2;&quot;&quot;&quot;&quot;&amp;[.$B$1]&amp;IF([.A112]=&quot;&quot;;&quot;&quot;;&quot;\/&quot;&amp;[.A112])&amp;&quot;\/&quot;&amp;[.B112]&amp;&quot;&quot;&quot;&quot;;&quot;&quot;&quot;&quot;&quot;&quot;))" office:value-type="string" office:string-value="&quot;server\/z2m\/set\/night_mode&quot;" calcext:value-type="string">
            <text:p>"server\/z2m\/set\/night_mode"</text:p>
          </table:table-cell>
          <table:table-cell table:formula="of:=IF([.E112]=2;1;0)" office:value-type="float" office:value="1" calcext:value-type="float">
            <text:p>1</text:p>
          </table:table-cell>
          <table:table-cell table:formula="of:=IF([.E112]=2;1;0)" office:value-type="float" office:value="1" calcext:value-type="float">
            <text:p>1</text:p>
          </table:table-cell>
          <table:table-cell table:formula="of:=IF(OR([.E112]=1;[.E112]=3);&quot;&quot;&quot;&quot;&amp;[.$B$1]&amp;&quot;\/&quot;&amp;[.A112]&amp;&quot;\/&quot;&amp;[.B112]&amp;&quot;&quot;&quot;&quot;;&quot;&quot;&quot;&quot;&quot;&quot;)" office:value-type="string" office:string-value="&quot;&quot;" calcext:value-type="string">
            <text:p>""</text:p>
          </table:table-cell>
          <table:table-cell table:formula="of:=IF([.E112]=2;1;IF([.J112]=&quot;&quot;&quot;&quot;&quot;&quot;;0;1))" office:value-type="float" office:value="1" calcext:value-type="float">
            <text:p>1</text:p>
          </table:table-cell>
          <table:table-cell table:formula="of:=IF([.J11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12]&amp;&quot;,&quot;&amp;[.$F$2]&amp;&quot;:&quot;&amp;[.F112]&amp;&quot;,&quot;&amp;[.$G$2]&amp;&quot;:&quot;&amp;[.G112]&amp;&quot;,&quot;&amp;[.$H$2]&amp;&quot;:&quot;&amp;[.H112]&amp;&quot;,&quot;&amp;[.$I$2]&amp;&quot;:&quot;&amp;[.I112]&amp;&quot;,&quot;&amp;[.$J$2]&amp;&quot;:&quot;&amp;[.J112]&amp;&quot;,&quot;&amp;[.$K$2]&amp;&quot;:&quot;&amp;[.K112]&amp;&quot;,&quot;&amp;[.$L$2]&amp;&quot;:&quot;&amp;[.L112]&amp;&quot;,&quot;&amp;[.$M$2]&amp;&quot;:&quot;&amp;[.M112]&amp;&quot;,&quot;&amp;[.$N$2]&amp;&quot;:&quot;&amp;[.N112]&amp;&quot;,&quot;&amp;[.$O$2]&amp;&quot;:&quot;&amp;[.O112]&amp;&quot;,&quot;&amp;[.$P$2]&amp;&quot;:&quot;&amp;[.P112]&amp;&quot;,&quot;&amp;[.$Q$2]&amp;&quot;:&quot;&amp;[.Q112]&amp;&quot;,&quot;&amp;[.$R$2]&amp;&quot;:&quot;&amp;[.R112]&amp;&quot;,&quot;&amp;[.$S$2]&amp;&quot;:&quot;&amp;[.S112]&amp;&quot;,&quot;&amp;[.$T$2]&amp;&quot;:&quot;&amp;[.T112]&amp;&quot;,&quot;&amp;[.$U$2]&amp;&quot;:&quot;&amp;[.U112]&amp;&quot;,&quot;&amp;[.$V$2]&amp;&quot;:&quot;&amp;[.V112]&amp;[.W112]&amp;&quot;,&quot;" office:value-type="string" office:string-value="{&quot;name&quot;:&quot;set_night_mode&quot;,&quot;pin&quot;:109,&quot;topic&quot;:&quot;server\/z2m\/set\/night_mode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t_night_mode","pin":109,"topic":"server\/z2m\/set\/night_mode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night_mode_on</text:p>
          </table:table-cell>
          <table:table-cell table:formula="of:=IF([.B113]=&quot;&quot;;&quot;&quot;&quot;&quot;&quot;&quot;;&quot;&quot;&quot;&quot;&amp;[.A113]&amp;&quot;_&quot;&amp;[.B113]&amp;&quot;&quot;&quot;&quot;)" office:value-type="string" office:string-value="&quot;set_night_mode_on&quot;" calcext:value-type="string">
            <text:p>"set_night_mode_on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table:formula="of:=IF([.E113]=1;&quot;&quot;&quot;&quot;&amp;[.$B$1]&amp;IF([.A113]=&quot;&quot;;&quot;&quot;;&quot;\/&quot;&amp;[.A113])&amp;&quot;\/set\/&quot;&amp;[.B113]&amp;&quot;&quot;&quot;&quot;;IF([.E113]=2;&quot;&quot;&quot;&quot;&amp;[.$B$1]&amp;IF([.A113]=&quot;&quot;;&quot;&quot;;&quot;\/&quot;&amp;[.A113])&amp;&quot;\/&quot;&amp;[.B113]&amp;&quot;&quot;&quot;&quot;;&quot;&quot;&quot;&quot;&quot;&quot;))" office:value-type="string" office:string-value="&quot;server\/z2m\/set\/night_mode_on&quot;" calcext:value-type="string">
            <text:p>"server\/z2m\/set\/night_mode_on"</text:p>
          </table:table-cell>
          <table:table-cell table:formula="of:=IF([.E113]=2;1;0)" office:value-type="float" office:value="1" calcext:value-type="float">
            <text:p>1</text:p>
          </table:table-cell>
          <table:table-cell table:formula="of:=IF([.E113]=2;1;0)" office:value-type="float" office:value="1" calcext:value-type="float">
            <text:p>1</text:p>
          </table:table-cell>
          <table:table-cell table:formula="of:=IF(OR([.E113]=1;[.E113]=3);&quot;&quot;&quot;&quot;&amp;[.$B$1]&amp;&quot;\/&quot;&amp;[.A113]&amp;&quot;\/&quot;&amp;[.B113]&amp;&quot;&quot;&quot;&quot;;&quot;&quot;&quot;&quot;&quot;&quot;)" office:value-type="string" office:string-value="&quot;&quot;" calcext:value-type="string">
            <text:p>""</text:p>
          </table:table-cell>
          <table:table-cell table:formula="of:=IF([.E113]=2;1;IF([.J113]=&quot;&quot;&quot;&quot;&quot;&quot;;0;1))" office:value-type="float" office:value="1" calcext:value-type="float">
            <text:p>1</text:p>
          </table:table-cell>
          <table:table-cell table:formula="of:=IF([.J11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13]&amp;&quot;,&quot;&amp;[.$F$2]&amp;&quot;:&quot;&amp;[.F113]&amp;&quot;,&quot;&amp;[.$G$2]&amp;&quot;:&quot;&amp;[.G113]&amp;&quot;,&quot;&amp;[.$H$2]&amp;&quot;:&quot;&amp;[.H113]&amp;&quot;,&quot;&amp;[.$I$2]&amp;&quot;:&quot;&amp;[.I113]&amp;&quot;,&quot;&amp;[.$J$2]&amp;&quot;:&quot;&amp;[.J113]&amp;&quot;,&quot;&amp;[.$K$2]&amp;&quot;:&quot;&amp;[.K113]&amp;&quot;,&quot;&amp;[.$L$2]&amp;&quot;:&quot;&amp;[.L113]&amp;&quot;,&quot;&amp;[.$M$2]&amp;&quot;:&quot;&amp;[.M113]&amp;&quot;,&quot;&amp;[.$N$2]&amp;&quot;:&quot;&amp;[.N113]&amp;&quot;,&quot;&amp;[.$O$2]&amp;&quot;:&quot;&amp;[.O113]&amp;&quot;,&quot;&amp;[.$P$2]&amp;&quot;:&quot;&amp;[.P113]&amp;&quot;,&quot;&amp;[.$Q$2]&amp;&quot;:&quot;&amp;[.Q113]&amp;&quot;,&quot;&amp;[.$R$2]&amp;&quot;:&quot;&amp;[.R113]&amp;&quot;,&quot;&amp;[.$S$2]&amp;&quot;:&quot;&amp;[.S113]&amp;&quot;,&quot;&amp;[.$T$2]&amp;&quot;:&quot;&amp;[.T113]&amp;&quot;,&quot;&amp;[.$U$2]&amp;&quot;:&quot;&amp;[.U113]&amp;&quot;,&quot;&amp;[.$V$2]&amp;&quot;:&quot;&amp;[.V113]&amp;[.W113]&amp;&quot;,&quot;" office:value-type="string" office:string-value="{&quot;name&quot;:&quot;set_night_mode_on&quot;,&quot;pin&quot;:110,&quot;topic&quot;:&quot;server\/z2m\/set\/night_mode_on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t_night_mode_on","pin":110,"topic":"server\/z2m\/set\/night_mode_on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night_mode_off</text:p>
          </table:table-cell>
          <table:table-cell table:formula="of:=IF([.B114]=&quot;&quot;;&quot;&quot;&quot;&quot;&quot;&quot;;&quot;&quot;&quot;&quot;&amp;[.A114]&amp;&quot;_&quot;&amp;[.B114]&amp;&quot;&quot;&quot;&quot;)" office:value-type="string" office:string-value="&quot;set_night_mode_off&quot;" calcext:value-type="string">
            <text:p>"set_night_mode_off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table:formula="of:=IF([.E114]=1;&quot;&quot;&quot;&quot;&amp;[.$B$1]&amp;IF([.A114]=&quot;&quot;;&quot;&quot;;&quot;\/&quot;&amp;[.A114])&amp;&quot;\/set\/&quot;&amp;[.B114]&amp;&quot;&quot;&quot;&quot;;IF([.E114]=2;&quot;&quot;&quot;&quot;&amp;[.$B$1]&amp;IF([.A114]=&quot;&quot;;&quot;&quot;;&quot;\/&quot;&amp;[.A114])&amp;&quot;\/&quot;&amp;[.B114]&amp;&quot;&quot;&quot;&quot;;&quot;&quot;&quot;&quot;&quot;&quot;))" office:value-type="string" office:string-value="&quot;server\/z2m\/set\/night_mode_off&quot;" calcext:value-type="string">
            <text:p>"server\/z2m\/set\/night_mode_off"</text:p>
          </table:table-cell>
          <table:table-cell table:formula="of:=IF([.E114]=2;1;0)" office:value-type="float" office:value="1" calcext:value-type="float">
            <text:p>1</text:p>
          </table:table-cell>
          <table:table-cell table:formula="of:=IF([.E114]=2;1;0)" office:value-type="float" office:value="1" calcext:value-type="float">
            <text:p>1</text:p>
          </table:table-cell>
          <table:table-cell table:formula="of:=IF(OR([.E114]=1;[.E114]=3);&quot;&quot;&quot;&quot;&amp;[.$B$1]&amp;&quot;\/&quot;&amp;[.A114]&amp;&quot;\/&quot;&amp;[.B114]&amp;&quot;&quot;&quot;&quot;;&quot;&quot;&quot;&quot;&quot;&quot;)" office:value-type="string" office:string-value="&quot;&quot;" calcext:value-type="string">
            <text:p>""</text:p>
          </table:table-cell>
          <table:table-cell table:formula="of:=IF([.E114]=2;1;IF([.J114]=&quot;&quot;&quot;&quot;&quot;&quot;;0;1))" office:value-type="float" office:value="1" calcext:value-type="float">
            <text:p>1</text:p>
          </table:table-cell>
          <table:table-cell table:formula="of:=IF([.J11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14]&amp;&quot;,&quot;&amp;[.$F$2]&amp;&quot;:&quot;&amp;[.F114]&amp;&quot;,&quot;&amp;[.$G$2]&amp;&quot;:&quot;&amp;[.G114]&amp;&quot;,&quot;&amp;[.$H$2]&amp;&quot;:&quot;&amp;[.H114]&amp;&quot;,&quot;&amp;[.$I$2]&amp;&quot;:&quot;&amp;[.I114]&amp;&quot;,&quot;&amp;[.$J$2]&amp;&quot;:&quot;&amp;[.J114]&amp;&quot;,&quot;&amp;[.$K$2]&amp;&quot;:&quot;&amp;[.K114]&amp;&quot;,&quot;&amp;[.$L$2]&amp;&quot;:&quot;&amp;[.L114]&amp;&quot;,&quot;&amp;[.$M$2]&amp;&quot;:&quot;&amp;[.M114]&amp;&quot;,&quot;&amp;[.$N$2]&amp;&quot;:&quot;&amp;[.N114]&amp;&quot;,&quot;&amp;[.$O$2]&amp;&quot;:&quot;&amp;[.O114]&amp;&quot;,&quot;&amp;[.$P$2]&amp;&quot;:&quot;&amp;[.P114]&amp;&quot;,&quot;&amp;[.$Q$2]&amp;&quot;:&quot;&amp;[.Q114]&amp;&quot;,&quot;&amp;[.$R$2]&amp;&quot;:&quot;&amp;[.R114]&amp;&quot;,&quot;&amp;[.$S$2]&amp;&quot;:&quot;&amp;[.S114]&amp;&quot;,&quot;&amp;[.$T$2]&amp;&quot;:&quot;&amp;[.T114]&amp;&quot;,&quot;&amp;[.$U$2]&amp;&quot;:&quot;&amp;[.U114]&amp;&quot;,&quot;&amp;[.$V$2]&amp;&quot;:&quot;&amp;[.V114]&amp;[.W114]&amp;&quot;,&quot;" office:value-type="string" office:string-value="{&quot;name&quot;:&quot;set_night_mode_off&quot;,&quot;pin&quot;:111,&quot;topic&quot;:&quot;server\/z2m\/set\/night_mode_off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t_night_mode_off","pin":111,"topic":"server\/z2m\/set\/night_mode_off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night_mode_auto</text:p>
          </table:table-cell>
          <table:table-cell table:formula="of:=IF([.B115]=&quot;&quot;;&quot;&quot;&quot;&quot;&quot;&quot;;&quot;&quot;&quot;&quot;&amp;[.A115]&amp;&quot;_&quot;&amp;[.B115]&amp;&quot;&quot;&quot;&quot;)" office:value-type="string" office:string-value="&quot;set_night_mode_auto&quot;" calcext:value-type="string">
            <text:p>"set_night_mode_auto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table:formula="of:=IF([.E115]=1;&quot;&quot;&quot;&quot;&amp;[.$B$1]&amp;IF([.A115]=&quot;&quot;;&quot;&quot;;&quot;\/&quot;&amp;[.A115])&amp;&quot;\/set\/&quot;&amp;[.B115]&amp;&quot;&quot;&quot;&quot;;IF([.E115]=2;&quot;&quot;&quot;&quot;&amp;[.$B$1]&amp;IF([.A115]=&quot;&quot;;&quot;&quot;;&quot;\/&quot;&amp;[.A115])&amp;&quot;\/&quot;&amp;[.B115]&amp;&quot;&quot;&quot;&quot;;&quot;&quot;&quot;&quot;&quot;&quot;))" office:value-type="string" office:string-value="&quot;server\/z2m\/set\/night_mode_auto&quot;" calcext:value-type="string">
            <text:p>"server\/z2m\/set\/night_mode_auto"</text:p>
          </table:table-cell>
          <table:table-cell table:formula="of:=IF([.E115]=2;1;0)" office:value-type="float" office:value="1" calcext:value-type="float">
            <text:p>1</text:p>
          </table:table-cell>
          <table:table-cell table:formula="of:=IF([.E115]=2;1;0)" office:value-type="float" office:value="1" calcext:value-type="float">
            <text:p>1</text:p>
          </table:table-cell>
          <table:table-cell table:formula="of:=IF(OR([.E115]=1;[.E115]=3);&quot;&quot;&quot;&quot;&amp;[.$B$1]&amp;&quot;\/&quot;&amp;[.A115]&amp;&quot;\/&quot;&amp;[.B115]&amp;&quot;&quot;&quot;&quot;;&quot;&quot;&quot;&quot;&quot;&quot;)" office:value-type="string" office:string-value="&quot;&quot;" calcext:value-type="string">
            <text:p>""</text:p>
          </table:table-cell>
          <table:table-cell table:formula="of:=IF([.E115]=2;1;IF([.J115]=&quot;&quot;&quot;&quot;&quot;&quot;;0;1))" office:value-type="float" office:value="1" calcext:value-type="float">
            <text:p>1</text:p>
          </table:table-cell>
          <table:table-cell table:formula="of:=IF([.J11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15]&amp;&quot;,&quot;&amp;[.$F$2]&amp;&quot;:&quot;&amp;[.F115]&amp;&quot;,&quot;&amp;[.$G$2]&amp;&quot;:&quot;&amp;[.G115]&amp;&quot;,&quot;&amp;[.$H$2]&amp;&quot;:&quot;&amp;[.H115]&amp;&quot;,&quot;&amp;[.$I$2]&amp;&quot;:&quot;&amp;[.I115]&amp;&quot;,&quot;&amp;[.$J$2]&amp;&quot;:&quot;&amp;[.J115]&amp;&quot;,&quot;&amp;[.$K$2]&amp;&quot;:&quot;&amp;[.K115]&amp;&quot;,&quot;&amp;[.$L$2]&amp;&quot;:&quot;&amp;[.L115]&amp;&quot;,&quot;&amp;[.$M$2]&amp;&quot;:&quot;&amp;[.M115]&amp;&quot;,&quot;&amp;[.$N$2]&amp;&quot;:&quot;&amp;[.N115]&amp;&quot;,&quot;&amp;[.$O$2]&amp;&quot;:&quot;&amp;[.O115]&amp;&quot;,&quot;&amp;[.$P$2]&amp;&quot;:&quot;&amp;[.P115]&amp;&quot;,&quot;&amp;[.$Q$2]&amp;&quot;:&quot;&amp;[.Q115]&amp;&quot;,&quot;&amp;[.$R$2]&amp;&quot;:&quot;&amp;[.R115]&amp;&quot;,&quot;&amp;[.$S$2]&amp;&quot;:&quot;&amp;[.S115]&amp;&quot;,&quot;&amp;[.$T$2]&amp;&quot;:&quot;&amp;[.T115]&amp;&quot;,&quot;&amp;[.$U$2]&amp;&quot;:&quot;&amp;[.U115]&amp;&quot;,&quot;&amp;[.$V$2]&amp;&quot;:&quot;&amp;[.V115]&amp;[.W115]&amp;&quot;,&quot;" office:value-type="string" office:string-value="{&quot;name&quot;:&quot;set_night_mode_auto&quot;,&quot;pin&quot;:112,&quot;topic&quot;:&quot;server\/z2m\/set\/night_mode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t_night_mode_auto","pin":112,"topic":"server\/z2m\/set\/night_mode_auto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/>
          <table:table-cell table:formula="of:=IF([.B116]=&quot;&quot;;&quot;&quot;&quot;&quot;&quot;&quot;;&quot;&quot;&quot;&quot;&amp;[.A116]&amp;&quot;_&quot;&amp;[.B116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table:formula="of:=IF([.E116]=1;&quot;&quot;&quot;&quot;&amp;[.$B$1]&amp;IF([.A116]=&quot;&quot;;&quot;&quot;;&quot;\/&quot;&amp;[.A116])&amp;&quot;\/set\/&quot;&amp;[.B116]&amp;&quot;&quot;&quot;&quot;;IF([.E116]=2;&quot;&quot;&quot;&quot;&amp;[.$B$1]&amp;IF([.A116]=&quot;&quot;;&quot;&quot;;&quot;\/&quot;&amp;[.A116])&amp;&quot;\/&quot;&amp;[.B116]&amp;&quot;&quot;&quot;&quot;;&quot;&quot;&quot;&quot;&quot;&quot;))" office:value-type="string" office:string-value="&quot;server\/z2m\/set\/&quot;" calcext:value-type="string">
            <text:p>"server\/z2m\/set\/"</text:p>
          </table:table-cell>
          <table:table-cell table:formula="of:=IF([.E116]=2;1;0)" office:value-type="float" office:value="1" calcext:value-type="float">
            <text:p>1</text:p>
          </table:table-cell>
          <table:table-cell table:formula="of:=IF([.E116]=2;1;0)" office:value-type="float" office:value="1" calcext:value-type="float">
            <text:p>1</text:p>
          </table:table-cell>
          <table:table-cell table:formula="of:=IF(OR([.E116]=1;[.E116]=3);&quot;&quot;&quot;&quot;&amp;[.$B$1]&amp;&quot;\/&quot;&amp;[.A116]&amp;&quot;\/&quot;&amp;[.B116]&amp;&quot;&quot;&quot;&quot;;&quot;&quot;&quot;&quot;&quot;&quot;)" office:value-type="string" office:string-value="&quot;&quot;" calcext:value-type="string">
            <text:p>""</text:p>
          </table:table-cell>
          <table:table-cell table:formula="of:=IF([.E116]=2;1;IF([.J116]=&quot;&quot;&quot;&quot;&quot;&quot;;0;1))" office:value-type="float" office:value="1" calcext:value-type="float">
            <text:p>1</text:p>
          </table:table-cell>
          <table:table-cell table:formula="of:=IF([.J11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16]&amp;&quot;,&quot;&amp;[.$F$2]&amp;&quot;:&quot;&amp;[.F116]&amp;&quot;,&quot;&amp;[.$G$2]&amp;&quot;:&quot;&amp;[.G116]&amp;&quot;,&quot;&amp;[.$H$2]&amp;&quot;:&quot;&amp;[.H116]&amp;&quot;,&quot;&amp;[.$I$2]&amp;&quot;:&quot;&amp;[.I116]&amp;&quot;,&quot;&amp;[.$J$2]&amp;&quot;:&quot;&amp;[.J116]&amp;&quot;,&quot;&amp;[.$K$2]&amp;&quot;:&quot;&amp;[.K116]&amp;&quot;,&quot;&amp;[.$L$2]&amp;&quot;:&quot;&amp;[.L116]&amp;&quot;,&quot;&amp;[.$M$2]&amp;&quot;:&quot;&amp;[.M116]&amp;&quot;,&quot;&amp;[.$N$2]&amp;&quot;:&quot;&amp;[.N116]&amp;&quot;,&quot;&amp;[.$O$2]&amp;&quot;:&quot;&amp;[.O116]&amp;&quot;,&quot;&amp;[.$P$2]&amp;&quot;:&quot;&amp;[.P116]&amp;&quot;,&quot;&amp;[.$Q$2]&amp;&quot;:&quot;&amp;[.Q116]&amp;&quot;,&quot;&amp;[.$R$2]&amp;&quot;:&quot;&amp;[.R116]&amp;&quot;,&quot;&amp;[.$S$2]&amp;&quot;:&quot;&amp;[.S116]&amp;&quot;,&quot;&amp;[.$T$2]&amp;&quot;:&quot;&amp;[.T116]&amp;&quot;,&quot;&amp;[.$U$2]&amp;&quot;:&quot;&amp;[.U116]&amp;&quot;,&quot;&amp;[.$V$2]&amp;&quot;:&quot;&amp;[.V116]&amp;[.W116]&amp;&quot;,&quot;" office:value-type="string" office:string-value="{&quot;name&quot;:&quot;&quot;,&quot;pin&quot;:113,&quot;topic&quot;:&quot;server\/z2m\/set\/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13,"topic":"server\/z2m\/set\/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/>
          <table:table-cell table:formula="of:=IF([.B117]=&quot;&quot;;&quot;&quot;&quot;&quot;&quot;&quot;;&quot;&quot;&quot;&quot;&amp;[.A117]&amp;&quot;_&quot;&amp;[.B117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table:formula="of:=IF([.E117]=1;&quot;&quot;&quot;&quot;&amp;[.$B$1]&amp;IF([.A117]=&quot;&quot;;&quot;&quot;;&quot;\/&quot;&amp;[.A117])&amp;&quot;\/set\/&quot;&amp;[.B117]&amp;&quot;&quot;&quot;&quot;;IF([.E117]=2;&quot;&quot;&quot;&quot;&amp;[.$B$1]&amp;IF([.A117]=&quot;&quot;;&quot;&quot;;&quot;\/&quot;&amp;[.A117])&amp;&quot;\/&quot;&amp;[.B117]&amp;&quot;&quot;&quot;&quot;;&quot;&quot;&quot;&quot;&quot;&quot;))" office:value-type="string" office:string-value="&quot;server\/z2m\/set\/&quot;" calcext:value-type="string">
            <text:p>"server\/z2m\/set\/"</text:p>
          </table:table-cell>
          <table:table-cell table:formula="of:=IF([.E117]=2;1;0)" office:value-type="float" office:value="1" calcext:value-type="float">
            <text:p>1</text:p>
          </table:table-cell>
          <table:table-cell table:formula="of:=IF([.E117]=2;1;0)" office:value-type="float" office:value="1" calcext:value-type="float">
            <text:p>1</text:p>
          </table:table-cell>
          <table:table-cell table:formula="of:=IF(OR([.E117]=1;[.E117]=3);&quot;&quot;&quot;&quot;&amp;[.$B$1]&amp;&quot;\/&quot;&amp;[.A117]&amp;&quot;\/&quot;&amp;[.B117]&amp;&quot;&quot;&quot;&quot;;&quot;&quot;&quot;&quot;&quot;&quot;)" office:value-type="string" office:string-value="&quot;&quot;" calcext:value-type="string">
            <text:p>""</text:p>
          </table:table-cell>
          <table:table-cell table:formula="of:=IF([.E117]=2;1;IF([.J117]=&quot;&quot;&quot;&quot;&quot;&quot;;0;1))" office:value-type="float" office:value="1" calcext:value-type="float">
            <text:p>1</text:p>
          </table:table-cell>
          <table:table-cell table:formula="of:=IF([.J11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17]&amp;&quot;,&quot;&amp;[.$F$2]&amp;&quot;:&quot;&amp;[.F117]&amp;&quot;,&quot;&amp;[.$G$2]&amp;&quot;:&quot;&amp;[.G117]&amp;&quot;,&quot;&amp;[.$H$2]&amp;&quot;:&quot;&amp;[.H117]&amp;&quot;,&quot;&amp;[.$I$2]&amp;&quot;:&quot;&amp;[.I117]&amp;&quot;,&quot;&amp;[.$J$2]&amp;&quot;:&quot;&amp;[.J117]&amp;&quot;,&quot;&amp;[.$K$2]&amp;&quot;:&quot;&amp;[.K117]&amp;&quot;,&quot;&amp;[.$L$2]&amp;&quot;:&quot;&amp;[.L117]&amp;&quot;,&quot;&amp;[.$M$2]&amp;&quot;:&quot;&amp;[.M117]&amp;&quot;,&quot;&amp;[.$N$2]&amp;&quot;:&quot;&amp;[.N117]&amp;&quot;,&quot;&amp;[.$O$2]&amp;&quot;:&quot;&amp;[.O117]&amp;&quot;,&quot;&amp;[.$P$2]&amp;&quot;:&quot;&amp;[.P117]&amp;&quot;,&quot;&amp;[.$Q$2]&amp;&quot;:&quot;&amp;[.Q117]&amp;&quot;,&quot;&amp;[.$R$2]&amp;&quot;:&quot;&amp;[.R117]&amp;&quot;,&quot;&amp;[.$S$2]&amp;&quot;:&quot;&amp;[.S117]&amp;&quot;,&quot;&amp;[.$T$2]&amp;&quot;:&quot;&amp;[.T117]&amp;&quot;,&quot;&amp;[.$U$2]&amp;&quot;:&quot;&amp;[.U117]&amp;&quot;,&quot;&amp;[.$V$2]&amp;&quot;:&quot;&amp;[.V117]&amp;[.W117]&amp;&quot;,&quot;" office:value-type="string" office:string-value="{&quot;name&quot;:&quot;&quot;,&quot;pin&quot;:114,&quot;topic&quot;:&quot;server\/z2m\/set\/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14,"topic":"server\/z2m\/set\/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/>
          <table:table-cell table:formula="of:=IF([.B118]=&quot;&quot;;&quot;&quot;&quot;&quot;&quot;&quot;;&quot;&quot;&quot;&quot;&amp;[.A118]&amp;&quot;_&quot;&amp;[.B118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table:formula="of:=IF([.E118]=1;&quot;&quot;&quot;&quot;&amp;[.$B$1]&amp;IF([.A118]=&quot;&quot;;&quot;&quot;;&quot;\/&quot;&amp;[.A118])&amp;&quot;\/set\/&quot;&amp;[.B118]&amp;&quot;&quot;&quot;&quot;;IF([.E118]=2;&quot;&quot;&quot;&quot;&amp;[.$B$1]&amp;IF([.A118]=&quot;&quot;;&quot;&quot;;&quot;\/&quot;&amp;[.A118])&amp;&quot;\/&quot;&amp;[.B118]&amp;&quot;&quot;&quot;&quot;;&quot;&quot;&quot;&quot;&quot;&quot;))" office:value-type="string" office:string-value="&quot;server\/z2m\/set\/&quot;" calcext:value-type="string">
            <text:p>"server\/z2m\/set\/"</text:p>
          </table:table-cell>
          <table:table-cell table:formula="of:=IF([.E118]=2;1;0)" office:value-type="float" office:value="1" calcext:value-type="float">
            <text:p>1</text:p>
          </table:table-cell>
          <table:table-cell table:formula="of:=IF([.E118]=2;1;0)" office:value-type="float" office:value="1" calcext:value-type="float">
            <text:p>1</text:p>
          </table:table-cell>
          <table:table-cell table:formula="of:=IF(OR([.E118]=1;[.E118]=3);&quot;&quot;&quot;&quot;&amp;[.$B$1]&amp;&quot;\/&quot;&amp;[.A118]&amp;&quot;\/&quot;&amp;[.B118]&amp;&quot;&quot;&quot;&quot;;&quot;&quot;&quot;&quot;&quot;&quot;)" office:value-type="string" office:string-value="&quot;&quot;" calcext:value-type="string">
            <text:p>""</text:p>
          </table:table-cell>
          <table:table-cell table:formula="of:=IF([.E118]=2;1;IF([.J118]=&quot;&quot;&quot;&quot;&quot;&quot;;0;1))" office:value-type="float" office:value="1" calcext:value-type="float">
            <text:p>1</text:p>
          </table:table-cell>
          <table:table-cell table:formula="of:=IF([.J11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18]&amp;&quot;,&quot;&amp;[.$F$2]&amp;&quot;:&quot;&amp;[.F118]&amp;&quot;,&quot;&amp;[.$G$2]&amp;&quot;:&quot;&amp;[.G118]&amp;&quot;,&quot;&amp;[.$H$2]&amp;&quot;:&quot;&amp;[.H118]&amp;&quot;,&quot;&amp;[.$I$2]&amp;&quot;:&quot;&amp;[.I118]&amp;&quot;,&quot;&amp;[.$J$2]&amp;&quot;:&quot;&amp;[.J118]&amp;&quot;,&quot;&amp;[.$K$2]&amp;&quot;:&quot;&amp;[.K118]&amp;&quot;,&quot;&amp;[.$L$2]&amp;&quot;:&quot;&amp;[.L118]&amp;&quot;,&quot;&amp;[.$M$2]&amp;&quot;:&quot;&amp;[.M118]&amp;&quot;,&quot;&amp;[.$N$2]&amp;&quot;:&quot;&amp;[.N118]&amp;&quot;,&quot;&amp;[.$O$2]&amp;&quot;:&quot;&amp;[.O118]&amp;&quot;,&quot;&amp;[.$P$2]&amp;&quot;:&quot;&amp;[.P118]&amp;&quot;,&quot;&amp;[.$Q$2]&amp;&quot;:&quot;&amp;[.Q118]&amp;&quot;,&quot;&amp;[.$R$2]&amp;&quot;:&quot;&amp;[.R118]&amp;&quot;,&quot;&amp;[.$S$2]&amp;&quot;:&quot;&amp;[.S118]&amp;&quot;,&quot;&amp;[.$T$2]&amp;&quot;:&quot;&amp;[.T118]&amp;&quot;,&quot;&amp;[.$U$2]&amp;&quot;:&quot;&amp;[.U118]&amp;&quot;,&quot;&amp;[.$V$2]&amp;&quot;:&quot;&amp;[.V118]&amp;[.W118]&amp;&quot;,&quot;" office:value-type="string" office:string-value="{&quot;name&quot;:&quot;&quot;,&quot;pin&quot;:115,&quot;topic&quot;:&quot;server\/z2m\/set\/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15,"topic":"server\/z2m\/set\/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/>
          <table:table-cell table:formula="of:=IF([.B119]=&quot;&quot;;&quot;&quot;&quot;&quot;&quot;&quot;;&quot;&quot;&quot;&quot;&amp;[.A119]&amp;&quot;_&quot;&amp;[.B119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table:formula="of:=IF([.E119]=1;&quot;&quot;&quot;&quot;&amp;[.$B$1]&amp;IF([.A119]=&quot;&quot;;&quot;&quot;;&quot;\/&quot;&amp;[.A119])&amp;&quot;\/set\/&quot;&amp;[.B119]&amp;&quot;&quot;&quot;&quot;;IF([.E119]=2;&quot;&quot;&quot;&quot;&amp;[.$B$1]&amp;IF([.A119]=&quot;&quot;;&quot;&quot;;&quot;\/&quot;&amp;[.A119])&amp;&quot;\/&quot;&amp;[.B119]&amp;&quot;&quot;&quot;&quot;;&quot;&quot;&quot;&quot;&quot;&quot;))" office:value-type="string" office:string-value="&quot;server\/z2m\/set\/&quot;" calcext:value-type="string">
            <text:p>"server\/z2m\/set\/"</text:p>
          </table:table-cell>
          <table:table-cell table:formula="of:=IF([.E119]=2;1;0)" office:value-type="float" office:value="1" calcext:value-type="float">
            <text:p>1</text:p>
          </table:table-cell>
          <table:table-cell table:formula="of:=IF([.E119]=2;1;0)" office:value-type="float" office:value="1" calcext:value-type="float">
            <text:p>1</text:p>
          </table:table-cell>
          <table:table-cell table:formula="of:=IF(OR([.E119]=1;[.E119]=3);&quot;&quot;&quot;&quot;&amp;[.$B$1]&amp;&quot;\/&quot;&amp;[.A119]&amp;&quot;\/&quot;&amp;[.B119]&amp;&quot;&quot;&quot;&quot;;&quot;&quot;&quot;&quot;&quot;&quot;)" office:value-type="string" office:string-value="&quot;&quot;" calcext:value-type="string">
            <text:p>""</text:p>
          </table:table-cell>
          <table:table-cell table:formula="of:=IF([.E119]=2;1;IF([.J119]=&quot;&quot;&quot;&quot;&quot;&quot;;0;1))" office:value-type="float" office:value="1" calcext:value-type="float">
            <text:p>1</text:p>
          </table:table-cell>
          <table:table-cell table:formula="of:=IF([.J11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19]&amp;&quot;,&quot;&amp;[.$F$2]&amp;&quot;:&quot;&amp;[.F119]&amp;&quot;,&quot;&amp;[.$G$2]&amp;&quot;:&quot;&amp;[.G119]&amp;&quot;,&quot;&amp;[.$H$2]&amp;&quot;:&quot;&amp;[.H119]&amp;&quot;,&quot;&amp;[.$I$2]&amp;&quot;:&quot;&amp;[.I119]&amp;&quot;,&quot;&amp;[.$J$2]&amp;&quot;:&quot;&amp;[.J119]&amp;&quot;,&quot;&amp;[.$K$2]&amp;&quot;:&quot;&amp;[.K119]&amp;&quot;,&quot;&amp;[.$L$2]&amp;&quot;:&quot;&amp;[.L119]&amp;&quot;,&quot;&amp;[.$M$2]&amp;&quot;:&quot;&amp;[.M119]&amp;&quot;,&quot;&amp;[.$N$2]&amp;&quot;:&quot;&amp;[.N119]&amp;&quot;,&quot;&amp;[.$O$2]&amp;&quot;:&quot;&amp;[.O119]&amp;&quot;,&quot;&amp;[.$P$2]&amp;&quot;:&quot;&amp;[.P119]&amp;&quot;,&quot;&amp;[.$Q$2]&amp;&quot;:&quot;&amp;[.Q119]&amp;&quot;,&quot;&amp;[.$R$2]&amp;&quot;:&quot;&amp;[.R119]&amp;&quot;,&quot;&amp;[.$S$2]&amp;&quot;:&quot;&amp;[.S119]&amp;&quot;,&quot;&amp;[.$T$2]&amp;&quot;:&quot;&amp;[.T119]&amp;&quot;,&quot;&amp;[.$U$2]&amp;&quot;:&quot;&amp;[.U119]&amp;&quot;,&quot;&amp;[.$V$2]&amp;&quot;:&quot;&amp;[.V119]&amp;[.W119]&amp;&quot;,&quot;" office:value-type="string" office:string-value="{&quot;name&quot;:&quot;&quot;,&quot;pin&quot;:116,&quot;topic&quot;:&quot;server\/z2m\/set\/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16,"topic":"server\/z2m\/set\/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/>
          <table:table-cell table:formula="of:=IF([.B120]=&quot;&quot;;&quot;&quot;&quot;&quot;&quot;&quot;;&quot;&quot;&quot;&quot;&amp;[.A120]&amp;&quot;_&quot;&amp;[.B120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table:formula="of:=IF([.E120]=1;&quot;&quot;&quot;&quot;&amp;[.$B$1]&amp;IF([.A120]=&quot;&quot;;&quot;&quot;;&quot;\/&quot;&amp;[.A120])&amp;&quot;\/set\/&quot;&amp;[.B120]&amp;&quot;&quot;&quot;&quot;;IF([.E120]=2;&quot;&quot;&quot;&quot;&amp;[.$B$1]&amp;IF([.A120]=&quot;&quot;;&quot;&quot;;&quot;\/&quot;&amp;[.A120])&amp;&quot;\/&quot;&amp;[.B120]&amp;&quot;&quot;&quot;&quot;;&quot;&quot;&quot;&quot;&quot;&quot;))" office:value-type="string" office:string-value="&quot;server\/z2m\/set\/&quot;" calcext:value-type="string">
            <text:p>"server\/z2m\/set\/"</text:p>
          </table:table-cell>
          <table:table-cell table:formula="of:=IF([.E120]=2;1;0)" office:value-type="float" office:value="1" calcext:value-type="float">
            <text:p>1</text:p>
          </table:table-cell>
          <table:table-cell table:formula="of:=IF([.E120]=2;1;0)" office:value-type="float" office:value="1" calcext:value-type="float">
            <text:p>1</text:p>
          </table:table-cell>
          <table:table-cell table:formula="of:=IF(OR([.E120]=1;[.E120]=3);&quot;&quot;&quot;&quot;&amp;[.$B$1]&amp;&quot;\/&quot;&amp;[.A120]&amp;&quot;\/&quot;&amp;[.B120]&amp;&quot;&quot;&quot;&quot;;&quot;&quot;&quot;&quot;&quot;&quot;)" office:value-type="string" office:string-value="&quot;&quot;" calcext:value-type="string">
            <text:p>""</text:p>
          </table:table-cell>
          <table:table-cell table:formula="of:=IF([.E120]=2;1;IF([.J120]=&quot;&quot;&quot;&quot;&quot;&quot;;0;1))" office:value-type="float" office:value="1" calcext:value-type="float">
            <text:p>1</text:p>
          </table:table-cell>
          <table:table-cell table:formula="of:=IF([.J12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20]&amp;&quot;,&quot;&amp;[.$F$2]&amp;&quot;:&quot;&amp;[.F120]&amp;&quot;,&quot;&amp;[.$G$2]&amp;&quot;:&quot;&amp;[.G120]&amp;&quot;,&quot;&amp;[.$H$2]&amp;&quot;:&quot;&amp;[.H120]&amp;&quot;,&quot;&amp;[.$I$2]&amp;&quot;:&quot;&amp;[.I120]&amp;&quot;,&quot;&amp;[.$J$2]&amp;&quot;:&quot;&amp;[.J120]&amp;&quot;,&quot;&amp;[.$K$2]&amp;&quot;:&quot;&amp;[.K120]&amp;&quot;,&quot;&amp;[.$L$2]&amp;&quot;:&quot;&amp;[.L120]&amp;&quot;,&quot;&amp;[.$M$2]&amp;&quot;:&quot;&amp;[.M120]&amp;&quot;,&quot;&amp;[.$N$2]&amp;&quot;:&quot;&amp;[.N120]&amp;&quot;,&quot;&amp;[.$O$2]&amp;&quot;:&quot;&amp;[.O120]&amp;&quot;,&quot;&amp;[.$P$2]&amp;&quot;:&quot;&amp;[.P120]&amp;&quot;,&quot;&amp;[.$Q$2]&amp;&quot;:&quot;&amp;[.Q120]&amp;&quot;,&quot;&amp;[.$R$2]&amp;&quot;:&quot;&amp;[.R120]&amp;&quot;,&quot;&amp;[.$S$2]&amp;&quot;:&quot;&amp;[.S120]&amp;&quot;,&quot;&amp;[.$T$2]&amp;&quot;:&quot;&amp;[.T120]&amp;&quot;,&quot;&amp;[.$U$2]&amp;&quot;:&quot;&amp;[.U120]&amp;&quot;,&quot;&amp;[.$V$2]&amp;&quot;:&quot;&amp;[.V120]&amp;[.W120]&amp;&quot;,&quot;" office:value-type="string" office:string-value="{&quot;name&quot;:&quot;&quot;,&quot;pin&quot;:117,&quot;topic&quot;:&quot;server\/z2m\/set\/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17,"topic":"server\/z2m\/set\/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/>
          <table:table-cell table:formula="of:=IF([.B121]=&quot;&quot;;&quot;&quot;&quot;&quot;&quot;&quot;;&quot;&quot;&quot;&quot;&amp;[.A121]&amp;&quot;_&quot;&amp;[.B121]&amp;&quot;&quot;&quot;&quot;)" office:value-type="string" office:string-value="&quot;&quot;" calcext:value-type="string">
            <text:p>"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formula="of:=IF([.E121]=1;&quot;&quot;&quot;&quot;&amp;[.$B$1]&amp;IF([.A121]=&quot;&quot;;&quot;&quot;;&quot;\/&quot;&amp;[.A121])&amp;&quot;\/set\/&quot;&amp;[.B121]&amp;&quot;&quot;&quot;&quot;;IF([.E121]=2;&quot;&quot;&quot;&quot;&amp;[.$B$1]&amp;IF([.A121]=&quot;&quot;;&quot;&quot;;&quot;\/&quot;&amp;[.A121])&amp;&quot;\/&quot;&amp;[.B121]&amp;&quot;&quot;&quot;&quot;;&quot;&quot;&quot;&quot;&quot;&quot;))" office:value-type="string" office:string-value="&quot;server\/z2m\/set\/&quot;" calcext:value-type="string">
            <text:p>"server\/z2m\/set\/"</text:p>
          </table:table-cell>
          <table:table-cell table:formula="of:=IF([.E121]=2;1;0)" office:value-type="float" office:value="1" calcext:value-type="float">
            <text:p>1</text:p>
          </table:table-cell>
          <table:table-cell table:formula="of:=IF([.E121]=2;1;0)" office:value-type="float" office:value="1" calcext:value-type="float">
            <text:p>1</text:p>
          </table:table-cell>
          <table:table-cell table:formula="of:=IF(OR([.E121]=1;[.E121]=3);&quot;&quot;&quot;&quot;&amp;[.$B$1]&amp;&quot;\/&quot;&amp;[.A121]&amp;&quot;\/&quot;&amp;[.B121]&amp;&quot;&quot;&quot;&quot;;&quot;&quot;&quot;&quot;&quot;&quot;)" office:value-type="string" office:string-value="&quot;&quot;" calcext:value-type="string">
            <text:p>""</text:p>
          </table:table-cell>
          <table:table-cell table:formula="of:=IF([.E121]=2;1;IF([.J121]=&quot;&quot;&quot;&quot;&quot;&quot;;0;1))" office:value-type="float" office:value="1" calcext:value-type="float">
            <text:p>1</text:p>
          </table:table-cell>
          <table:table-cell table:formula="of:=IF([.J12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21]&amp;&quot;,&quot;&amp;[.$F$2]&amp;&quot;:&quot;&amp;[.F121]&amp;&quot;,&quot;&amp;[.$G$2]&amp;&quot;:&quot;&amp;[.G121]&amp;&quot;,&quot;&amp;[.$H$2]&amp;&quot;:&quot;&amp;[.H121]&amp;&quot;,&quot;&amp;[.$I$2]&amp;&quot;:&quot;&amp;[.I121]&amp;&quot;,&quot;&amp;[.$J$2]&amp;&quot;:&quot;&amp;[.J121]&amp;&quot;,&quot;&amp;[.$K$2]&amp;&quot;:&quot;&amp;[.K121]&amp;&quot;,&quot;&amp;[.$L$2]&amp;&quot;:&quot;&amp;[.L121]&amp;&quot;,&quot;&amp;[.$M$2]&amp;&quot;:&quot;&amp;[.M121]&amp;&quot;,&quot;&amp;[.$N$2]&amp;&quot;:&quot;&amp;[.N121]&amp;&quot;,&quot;&amp;[.$O$2]&amp;&quot;:&quot;&amp;[.O121]&amp;&quot;,&quot;&amp;[.$P$2]&amp;&quot;:&quot;&amp;[.P121]&amp;&quot;,&quot;&amp;[.$Q$2]&amp;&quot;:&quot;&amp;[.Q121]&amp;&quot;,&quot;&amp;[.$R$2]&amp;&quot;:&quot;&amp;[.R121]&amp;&quot;,&quot;&amp;[.$S$2]&amp;&quot;:&quot;&amp;[.S121]&amp;&quot;,&quot;&amp;[.$T$2]&amp;&quot;:&quot;&amp;[.T121]&amp;&quot;,&quot;&amp;[.$U$2]&amp;&quot;:&quot;&amp;[.U121]&amp;&quot;,&quot;&amp;[.$V$2]&amp;&quot;:&quot;&amp;[.V121]&amp;[.W121]&amp;&quot;,&quot;" office:value-type="string" office:string-value="{&quot;name&quot;:&quot;&quot;,&quot;pin&quot;:118,&quot;topic&quot;:&quot;server\/z2m\/set\/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18,"topic":"server\/z2m\/set\/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22]=&quot;&quot;;&quot;&quot;&quot;&quot;&quot;&quot;;&quot;&quot;&quot;&quot;&amp;[.A122]&amp;&quot;_&quot;&amp;[.B12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formula="of:=IF([.E122]=1;&quot;&quot;&quot;&quot;&amp;[.$B$1]&amp;IF([.A122]=&quot;&quot;;&quot;&quot;;&quot;\/&quot;&amp;[.A122])&amp;&quot;\/set\/&quot;&amp;[.B122]&amp;&quot;&quot;&quot;&quot;;IF([.E122]=2;&quot;&quot;&quot;&quot;&amp;[.$B$1]&amp;IF([.A122]=&quot;&quot;;&quot;&quot;;&quot;\/&quot;&amp;[.A122])&amp;&quot;\/&quot;&amp;[.B122]&amp;&quot;&quot;&quot;&quot;;&quot;&quot;&quot;&quot;&quot;&quot;))" office:value-type="string" office:string-value="&quot;&quot;" calcext:value-type="string">
            <text:p>""</text:p>
          </table:table-cell>
          <table:table-cell table:formula="of:=IF([.E122]=2;1;0)" office:value-type="float" office:value="0" calcext:value-type="float">
            <text:p>0</text:p>
          </table:table-cell>
          <table:table-cell table:formula="of:=IF([.E122]=2;1;0)" office:value-type="float" office:value="0" calcext:value-type="float">
            <text:p>0</text:p>
          </table:table-cell>
          <table:table-cell table:formula="of:=IF(OR([.E122]=1;[.E122]=3);&quot;&quot;&quot;&quot;&amp;[.$B$1]&amp;&quot;\/&quot;&amp;[.A122]&amp;&quot;\/&quot;&amp;[.B122]&amp;&quot;&quot;&quot;&quot;;&quot;&quot;&quot;&quot;&quot;&quot;)" office:value-type="string" office:string-value="&quot;&quot;" calcext:value-type="string">
            <text:p>""</text:p>
          </table:table-cell>
          <table:table-cell table:formula="of:=IF([.E122]=2;1;IF([.J122]=&quot;&quot;&quot;&quot;&quot;&quot;;0;1))" office:value-type="float" office:value="0" calcext:value-type="float">
            <text:p>0</text:p>
          </table:table-cell>
          <table:table-cell table:formula="of:=IF([.J12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22]&amp;&quot;,&quot;&amp;[.$F$2]&amp;&quot;:&quot;&amp;[.F122]&amp;&quot;,&quot;&amp;[.$G$2]&amp;&quot;:&quot;&amp;[.G122]&amp;&quot;,&quot;&amp;[.$H$2]&amp;&quot;:&quot;&amp;[.H122]&amp;&quot;,&quot;&amp;[.$I$2]&amp;&quot;:&quot;&amp;[.I122]&amp;&quot;,&quot;&amp;[.$J$2]&amp;&quot;:&quot;&amp;[.J122]&amp;&quot;,&quot;&amp;[.$K$2]&amp;&quot;:&quot;&amp;[.K122]&amp;&quot;,&quot;&amp;[.$L$2]&amp;&quot;:&quot;&amp;[.L122]&amp;&quot;,&quot;&amp;[.$M$2]&amp;&quot;:&quot;&amp;[.M122]&amp;&quot;,&quot;&amp;[.$N$2]&amp;&quot;:&quot;&amp;[.N122]&amp;&quot;,&quot;&amp;[.$O$2]&amp;&quot;:&quot;&amp;[.O122]&amp;&quot;,&quot;&amp;[.$P$2]&amp;&quot;:&quot;&amp;[.P122]&amp;&quot;,&quot;&amp;[.$Q$2]&amp;&quot;:&quot;&amp;[.Q122]&amp;&quot;,&quot;&amp;[.$R$2]&amp;&quot;:&quot;&amp;[.R122]&amp;&quot;,&quot;&amp;[.$S$2]&amp;&quot;:&quot;&amp;[.S122]&amp;&quot;,&quot;&amp;[.$T$2]&amp;&quot;:&quot;&amp;[.T122]&amp;&quot;,&quot;&amp;[.$U$2]&amp;&quot;:&quot;&amp;[.U122]&amp;&quot;,&quot;&amp;[.$V$2]&amp;&quot;:&quot;&amp;[.V122]&amp;[.W122]&amp;&quot;,&quot;" office:value-type="string" office:string-value="{&quot;name&quot;:&quot;&quot;,&quot;pin&quot;:11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1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23]=&quot;&quot;;&quot;&quot;&quot;&quot;&quot;&quot;;&quot;&quot;&quot;&quot;&amp;[.A123]&amp;&quot;_&quot;&amp;[.B12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IF([.E123]=1;&quot;&quot;&quot;&quot;&amp;[.$B$1]&amp;IF([.A123]=&quot;&quot;;&quot;&quot;;&quot;\/&quot;&amp;[.A123])&amp;&quot;\/set\/&quot;&amp;[.B123]&amp;&quot;&quot;&quot;&quot;;IF([.E123]=2;&quot;&quot;&quot;&quot;&amp;[.$B$1]&amp;IF([.A123]=&quot;&quot;;&quot;&quot;;&quot;\/&quot;&amp;[.A123])&amp;&quot;\/&quot;&amp;[.B123]&amp;&quot;&quot;&quot;&quot;;&quot;&quot;&quot;&quot;&quot;&quot;))" office:value-type="string" office:string-value="&quot;&quot;" calcext:value-type="string">
            <text:p>""</text:p>
          </table:table-cell>
          <table:table-cell table:formula="of:=IF([.E123]=2;1;0)" office:value-type="float" office:value="0" calcext:value-type="float">
            <text:p>0</text:p>
          </table:table-cell>
          <table:table-cell table:formula="of:=IF([.E123]=2;1;0)" office:value-type="float" office:value="0" calcext:value-type="float">
            <text:p>0</text:p>
          </table:table-cell>
          <table:table-cell table:formula="of:=IF(OR([.E123]=1;[.E123]=3);&quot;&quot;&quot;&quot;&amp;[.$B$1]&amp;&quot;\/&quot;&amp;[.A123]&amp;&quot;\/&quot;&amp;[.B123]&amp;&quot;&quot;&quot;&quot;;&quot;&quot;&quot;&quot;&quot;&quot;)" office:value-type="string" office:string-value="&quot;&quot;" calcext:value-type="string">
            <text:p>""</text:p>
          </table:table-cell>
          <table:table-cell table:formula="of:=IF([.E123]=2;1;IF([.J123]=&quot;&quot;&quot;&quot;&quot;&quot;;0;1))" office:value-type="float" office:value="0" calcext:value-type="float">
            <text:p>0</text:p>
          </table:table-cell>
          <table:table-cell table:formula="of:=IF([.J12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23]&amp;&quot;,&quot;&amp;[.$F$2]&amp;&quot;:&quot;&amp;[.F123]&amp;&quot;,&quot;&amp;[.$G$2]&amp;&quot;:&quot;&amp;[.G123]&amp;&quot;,&quot;&amp;[.$H$2]&amp;&quot;:&quot;&amp;[.H123]&amp;&quot;,&quot;&amp;[.$I$2]&amp;&quot;:&quot;&amp;[.I123]&amp;&quot;,&quot;&amp;[.$J$2]&amp;&quot;:&quot;&amp;[.J123]&amp;&quot;,&quot;&amp;[.$K$2]&amp;&quot;:&quot;&amp;[.K123]&amp;&quot;,&quot;&amp;[.$L$2]&amp;&quot;:&quot;&amp;[.L123]&amp;&quot;,&quot;&amp;[.$M$2]&amp;&quot;:&quot;&amp;[.M123]&amp;&quot;,&quot;&amp;[.$N$2]&amp;&quot;:&quot;&amp;[.N123]&amp;&quot;,&quot;&amp;[.$O$2]&amp;&quot;:&quot;&amp;[.O123]&amp;&quot;,&quot;&amp;[.$P$2]&amp;&quot;:&quot;&amp;[.P123]&amp;&quot;,&quot;&amp;[.$Q$2]&amp;&quot;:&quot;&amp;[.Q123]&amp;&quot;,&quot;&amp;[.$R$2]&amp;&quot;:&quot;&amp;[.R123]&amp;&quot;,&quot;&amp;[.$S$2]&amp;&quot;:&quot;&amp;[.S123]&amp;&quot;,&quot;&amp;[.$T$2]&amp;&quot;:&quot;&amp;[.T123]&amp;&quot;,&quot;&amp;[.$U$2]&amp;&quot;:&quot;&amp;[.U123]&amp;&quot;,&quot;&amp;[.$V$2]&amp;&quot;:&quot;&amp;[.V123]&amp;[.W123]&amp;&quot;,&quot;" office:value-type="string" office:string-value="{&quot;name&quot;:&quot;&quot;,&quot;pin&quot;:12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2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mode_ventilyator_humidity</text:p>
          </table:table-cell>
          <table:table-cell table:formula="of:=IF([.B124]=&quot;&quot;;&quot;&quot;&quot;&quot;&quot;&quot;;&quot;&quot;&quot;&quot;&amp;[.A124]&amp;&quot;_&quot;&amp;[.B124]&amp;&quot;&quot;&quot;&quot;)" office:value-type="string" office:string-value="&quot;set_mode_ventilyator_humidity&quot;" calcext:value-type="string">
            <text:p>"set_mode_ventilyator_humidity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table:formula="of:=IF([.E124]=1;&quot;&quot;&quot;&quot;&amp;[.$B$1]&amp;IF([.A124]=&quot;&quot;;&quot;&quot;;&quot;\/&quot;&amp;[.A124])&amp;&quot;\/set\/&quot;&amp;[.B124]&amp;&quot;&quot;&quot;&quot;;IF([.E124]=2;&quot;&quot;&quot;&quot;&amp;[.$B$1]&amp;IF([.A124]=&quot;&quot;;&quot;&quot;;&quot;\/&quot;&amp;[.A124])&amp;&quot;\/&quot;&amp;[.B124]&amp;&quot;&quot;&quot;&quot;;&quot;&quot;&quot;&quot;&quot;&quot;))" office:value-type="string" office:string-value="&quot;server\/z2m\/set\/mode_ventilyator_humidity&quot;" calcext:value-type="string">
            <text:p>"server\/z2m\/set\/mode_ventilyator_humidity"</text:p>
          </table:table-cell>
          <table:table-cell table:formula="of:=IF([.E124]=2;1;0)" office:value-type="float" office:value="1" calcext:value-type="float">
            <text:p>1</text:p>
          </table:table-cell>
          <table:table-cell table:formula="of:=IF([.E124]=2;1;0)" office:value-type="float" office:value="1" calcext:value-type="float">
            <text:p>1</text:p>
          </table:table-cell>
          <table:table-cell table:formula="of:=IF(OR([.E124]=1;[.E124]=3);&quot;&quot;&quot;&quot;&amp;[.$B$1]&amp;&quot;\/&quot;&amp;[.A124]&amp;&quot;\/&quot;&amp;[.B124]&amp;&quot;&quot;&quot;&quot;;&quot;&quot;&quot;&quot;&quot;&quot;)" office:value-type="string" office:string-value="&quot;&quot;" calcext:value-type="string">
            <text:p>""</text:p>
          </table:table-cell>
          <table:table-cell table:formula="of:=IF([.E124]=2;1;IF([.J124]=&quot;&quot;&quot;&quot;&quot;&quot;;0;1))" office:value-type="float" office:value="1" calcext:value-type="float">
            <text:p>1</text:p>
          </table:table-cell>
          <table:table-cell table:formula="of:=IF([.J12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24]&amp;&quot;,&quot;&amp;[.$F$2]&amp;&quot;:&quot;&amp;[.F124]&amp;&quot;,&quot;&amp;[.$G$2]&amp;&quot;:&quot;&amp;[.G124]&amp;&quot;,&quot;&amp;[.$H$2]&amp;&quot;:&quot;&amp;[.H124]&amp;&quot;,&quot;&amp;[.$I$2]&amp;&quot;:&quot;&amp;[.I124]&amp;&quot;,&quot;&amp;[.$J$2]&amp;&quot;:&quot;&amp;[.J124]&amp;&quot;,&quot;&amp;[.$K$2]&amp;&quot;:&quot;&amp;[.K124]&amp;&quot;,&quot;&amp;[.$L$2]&amp;&quot;:&quot;&amp;[.L124]&amp;&quot;,&quot;&amp;[.$M$2]&amp;&quot;:&quot;&amp;[.M124]&amp;&quot;,&quot;&amp;[.$N$2]&amp;&quot;:&quot;&amp;[.N124]&amp;&quot;,&quot;&amp;[.$O$2]&amp;&quot;:&quot;&amp;[.O124]&amp;&quot;,&quot;&amp;[.$P$2]&amp;&quot;:&quot;&amp;[.P124]&amp;&quot;,&quot;&amp;[.$Q$2]&amp;&quot;:&quot;&amp;[.Q124]&amp;&quot;,&quot;&amp;[.$R$2]&amp;&quot;:&quot;&amp;[.R124]&amp;&quot;,&quot;&amp;[.$S$2]&amp;&quot;:&quot;&amp;[.S124]&amp;&quot;,&quot;&amp;[.$T$2]&amp;&quot;:&quot;&amp;[.T124]&amp;&quot;,&quot;&amp;[.$U$2]&amp;&quot;:&quot;&amp;[.U124]&amp;&quot;,&quot;&amp;[.$V$2]&amp;&quot;:&quot;&amp;[.V124]&amp;[.W124]&amp;&quot;,&quot;" office:value-type="string" office:string-value="{&quot;name&quot;:&quot;set_mode_ventilyator_humidity&quot;,&quot;pin&quot;:121,&quot;topic&quot;:&quot;server\/z2m\/set\/mode_ventilyator_humidity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t_mode_ventilyator_humidity","pin":121,"topic":"server\/z2m\/set\/mode_ventilyator_humidity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set</text:p>
          </table:table-cell>
          <table:table-cell office:value-type="string" calcext:value-type="string">
            <text:p>mode_ventilyator_auto</text:p>
          </table:table-cell>
          <table:table-cell table:formula="of:=IF([.B125]=&quot;&quot;;&quot;&quot;&quot;&quot;&quot;&quot;;&quot;&quot;&quot;&quot;&amp;[.A125]&amp;&quot;_&quot;&amp;[.B125]&amp;&quot;&quot;&quot;&quot;)" office:value-type="string" office:string-value="&quot;set_mode_ventilyator_auto&quot;" calcext:value-type="string">
            <text:p>"set_mode_ventilyator_auto"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table:formula="of:=IF([.E125]=1;&quot;&quot;&quot;&quot;&amp;[.$B$1]&amp;IF([.A125]=&quot;&quot;;&quot;&quot;;&quot;\/&quot;&amp;[.A125])&amp;&quot;\/set\/&quot;&amp;[.B125]&amp;&quot;&quot;&quot;&quot;;IF([.E125]=2;&quot;&quot;&quot;&quot;&amp;[.$B$1]&amp;IF([.A125]=&quot;&quot;;&quot;&quot;;&quot;\/&quot;&amp;[.A125])&amp;&quot;\/&quot;&amp;[.B125]&amp;&quot;&quot;&quot;&quot;;&quot;&quot;&quot;&quot;&quot;&quot;))" office:value-type="string" office:string-value="&quot;server\/z2m\/set\/mode_ventilyator_auto&quot;" calcext:value-type="string">
            <text:p>"server\/z2m\/set\/mode_ventilyator_auto"</text:p>
          </table:table-cell>
          <table:table-cell table:formula="of:=IF([.E125]=2;1;0)" office:value-type="float" office:value="1" calcext:value-type="float">
            <text:p>1</text:p>
          </table:table-cell>
          <table:table-cell table:formula="of:=IF([.E125]=2;1;0)" office:value-type="float" office:value="1" calcext:value-type="float">
            <text:p>1</text:p>
          </table:table-cell>
          <table:table-cell table:formula="of:=IF(OR([.E125]=1;[.E125]=3);&quot;&quot;&quot;&quot;&amp;[.$B$1]&amp;&quot;\/&quot;&amp;[.A125]&amp;&quot;\/&quot;&amp;[.B125]&amp;&quot;&quot;&quot;&quot;;&quot;&quot;&quot;&quot;&quot;&quot;)" office:value-type="string" office:string-value="&quot;&quot;" calcext:value-type="string">
            <text:p>""</text:p>
          </table:table-cell>
          <table:table-cell table:formula="of:=IF([.E125]=2;1;IF([.J125]=&quot;&quot;&quot;&quot;&quot;&quot;;0;1))" office:value-type="float" office:value="1" calcext:value-type="float">
            <text:p>1</text:p>
          </table:table-cell>
          <table:table-cell table:formula="of:=IF([.J12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25]&amp;&quot;,&quot;&amp;[.$F$2]&amp;&quot;:&quot;&amp;[.F125]&amp;&quot;,&quot;&amp;[.$G$2]&amp;&quot;:&quot;&amp;[.G125]&amp;&quot;,&quot;&amp;[.$H$2]&amp;&quot;:&quot;&amp;[.H125]&amp;&quot;,&quot;&amp;[.$I$2]&amp;&quot;:&quot;&amp;[.I125]&amp;&quot;,&quot;&amp;[.$J$2]&amp;&quot;:&quot;&amp;[.J125]&amp;&quot;,&quot;&amp;[.$K$2]&amp;&quot;:&quot;&amp;[.K125]&amp;&quot;,&quot;&amp;[.$L$2]&amp;&quot;:&quot;&amp;[.L125]&amp;&quot;,&quot;&amp;[.$M$2]&amp;&quot;:&quot;&amp;[.M125]&amp;&quot;,&quot;&amp;[.$N$2]&amp;&quot;:&quot;&amp;[.N125]&amp;&quot;,&quot;&amp;[.$O$2]&amp;&quot;:&quot;&amp;[.O125]&amp;&quot;,&quot;&amp;[.$P$2]&amp;&quot;:&quot;&amp;[.P125]&amp;&quot;,&quot;&amp;[.$Q$2]&amp;&quot;:&quot;&amp;[.Q125]&amp;&quot;,&quot;&amp;[.$R$2]&amp;&quot;:&quot;&amp;[.R125]&amp;&quot;,&quot;&amp;[.$S$2]&amp;&quot;:&quot;&amp;[.S125]&amp;&quot;,&quot;&amp;[.$T$2]&amp;&quot;:&quot;&amp;[.T125]&amp;&quot;,&quot;&amp;[.$U$2]&amp;&quot;:&quot;&amp;[.U125]&amp;&quot;,&quot;&amp;[.$V$2]&amp;&quot;:&quot;&amp;[.V125]&amp;[.W125]&amp;&quot;,&quot;" office:value-type="string" office:string-value="{&quot;name&quot;:&quot;set_mode_ventilyator_auto&quot;,&quot;pin&quot;:122,&quot;topic&quot;:&quot;server\/z2m\/set\/mode_ventilyator_auto&quot;,&quot;qos&quot;:1,&quot;retained&quot;:1,&quot;topic2&quot;:&quot;&quot;,&quot;qos2&quot;:1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set_mode_ventilyator_auto","pin":122,"topic":"server\/z2m\/set\/mode_ventilyator_auto","qos":1,"retained":1,"topic2":"","qos2":1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26]=&quot;&quot;;&quot;&quot;&quot;&quot;&quot;&quot;;&quot;&quot;&quot;&quot;&amp;[.A126]&amp;&quot;_&quot;&amp;[.B12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IF([.E126]=1;&quot;&quot;&quot;&quot;&amp;[.$B$1]&amp;IF([.A126]=&quot;&quot;;&quot;&quot;;&quot;\/&quot;&amp;[.A126])&amp;&quot;\/set\/&quot;&amp;[.B126]&amp;&quot;&quot;&quot;&quot;;IF([.E126]=2;&quot;&quot;&quot;&quot;&amp;[.$B$1]&amp;IF([.A126]=&quot;&quot;;&quot;&quot;;&quot;\/&quot;&amp;[.A126])&amp;&quot;\/&quot;&amp;[.B126]&amp;&quot;&quot;&quot;&quot;;&quot;&quot;&quot;&quot;&quot;&quot;))" office:value-type="string" office:string-value="&quot;&quot;" calcext:value-type="string">
            <text:p>""</text:p>
          </table:table-cell>
          <table:table-cell table:formula="of:=IF([.E126]=2;1;0)" office:value-type="float" office:value="0" calcext:value-type="float">
            <text:p>0</text:p>
          </table:table-cell>
          <table:table-cell table:formula="of:=IF([.E126]=2;1;0)" office:value-type="float" office:value="0" calcext:value-type="float">
            <text:p>0</text:p>
          </table:table-cell>
          <table:table-cell table:formula="of:=IF(OR([.E126]=1;[.E126]=3);&quot;&quot;&quot;&quot;&amp;[.$B$1]&amp;&quot;\/&quot;&amp;[.A126]&amp;&quot;\/&quot;&amp;[.B126]&amp;&quot;&quot;&quot;&quot;;&quot;&quot;&quot;&quot;&quot;&quot;)" office:value-type="string" office:string-value="&quot;&quot;" calcext:value-type="string">
            <text:p>""</text:p>
          </table:table-cell>
          <table:table-cell table:formula="of:=IF([.E126]=2;1;IF([.J126]=&quot;&quot;&quot;&quot;&quot;&quot;;0;1))" office:value-type="float" office:value="0" calcext:value-type="float">
            <text:p>0</text:p>
          </table:table-cell>
          <table:table-cell table:formula="of:=IF([.J12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26]&amp;&quot;,&quot;&amp;[.$F$2]&amp;&quot;:&quot;&amp;[.F126]&amp;&quot;,&quot;&amp;[.$G$2]&amp;&quot;:&quot;&amp;[.G126]&amp;&quot;,&quot;&amp;[.$H$2]&amp;&quot;:&quot;&amp;[.H126]&amp;&quot;,&quot;&amp;[.$I$2]&amp;&quot;:&quot;&amp;[.I126]&amp;&quot;,&quot;&amp;[.$J$2]&amp;&quot;:&quot;&amp;[.J126]&amp;&quot;,&quot;&amp;[.$K$2]&amp;&quot;:&quot;&amp;[.K126]&amp;&quot;,&quot;&amp;[.$L$2]&amp;&quot;:&quot;&amp;[.L126]&amp;&quot;,&quot;&amp;[.$M$2]&amp;&quot;:&quot;&amp;[.M126]&amp;&quot;,&quot;&amp;[.$N$2]&amp;&quot;:&quot;&amp;[.N126]&amp;&quot;,&quot;&amp;[.$O$2]&amp;&quot;:&quot;&amp;[.O126]&amp;&quot;,&quot;&amp;[.$P$2]&amp;&quot;:&quot;&amp;[.P126]&amp;&quot;,&quot;&amp;[.$Q$2]&amp;&quot;:&quot;&amp;[.Q126]&amp;&quot;,&quot;&amp;[.$R$2]&amp;&quot;:&quot;&amp;[.R126]&amp;&quot;,&quot;&amp;[.$S$2]&amp;&quot;:&quot;&amp;[.S126]&amp;&quot;,&quot;&amp;[.$T$2]&amp;&quot;:&quot;&amp;[.T126]&amp;&quot;,&quot;&amp;[.$U$2]&amp;&quot;:&quot;&amp;[.U126]&amp;&quot;,&quot;&amp;[.$V$2]&amp;&quot;:&quot;&amp;[.V126]&amp;[.W126]&amp;&quot;,&quot;" office:value-type="string" office:string-value="{&quot;name&quot;:&quot;&quot;,&quot;pin&quot;:12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2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27]=&quot;&quot;;&quot;&quot;&quot;&quot;&quot;&quot;;&quot;&quot;&quot;&quot;&amp;[.A127]&amp;&quot;_&quot;&amp;[.B12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IF([.E127]=1;&quot;&quot;&quot;&quot;&amp;[.$B$1]&amp;IF([.A127]=&quot;&quot;;&quot;&quot;;&quot;\/&quot;&amp;[.A127])&amp;&quot;\/set\/&quot;&amp;[.B127]&amp;&quot;&quot;&quot;&quot;;IF([.E127]=2;&quot;&quot;&quot;&quot;&amp;[.$B$1]&amp;IF([.A127]=&quot;&quot;;&quot;&quot;;&quot;\/&quot;&amp;[.A127])&amp;&quot;\/&quot;&amp;[.B127]&amp;&quot;&quot;&quot;&quot;;&quot;&quot;&quot;&quot;&quot;&quot;))" office:value-type="string" office:string-value="&quot;&quot;" calcext:value-type="string">
            <text:p>""</text:p>
          </table:table-cell>
          <table:table-cell table:formula="of:=IF([.E127]=2;1;0)" office:value-type="float" office:value="0" calcext:value-type="float">
            <text:p>0</text:p>
          </table:table-cell>
          <table:table-cell table:formula="of:=IF([.E127]=2;1;0)" office:value-type="float" office:value="0" calcext:value-type="float">
            <text:p>0</text:p>
          </table:table-cell>
          <table:table-cell table:formula="of:=IF(OR([.E127]=1;[.E127]=3);&quot;&quot;&quot;&quot;&amp;[.$B$1]&amp;&quot;\/&quot;&amp;[.A127]&amp;&quot;\/&quot;&amp;[.B127]&amp;&quot;&quot;&quot;&quot;;&quot;&quot;&quot;&quot;&quot;&quot;)" office:value-type="string" office:string-value="&quot;&quot;" calcext:value-type="string">
            <text:p>""</text:p>
          </table:table-cell>
          <table:table-cell table:formula="of:=IF([.E127]=2;1;IF([.J127]=&quot;&quot;&quot;&quot;&quot;&quot;;0;1))" office:value-type="float" office:value="0" calcext:value-type="float">
            <text:p>0</text:p>
          </table:table-cell>
          <table:table-cell table:formula="of:=IF([.J12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27]&amp;&quot;,&quot;&amp;[.$F$2]&amp;&quot;:&quot;&amp;[.F127]&amp;&quot;,&quot;&amp;[.$G$2]&amp;&quot;:&quot;&amp;[.G127]&amp;&quot;,&quot;&amp;[.$H$2]&amp;&quot;:&quot;&amp;[.H127]&amp;&quot;,&quot;&amp;[.$I$2]&amp;&quot;:&quot;&amp;[.I127]&amp;&quot;,&quot;&amp;[.$J$2]&amp;&quot;:&quot;&amp;[.J127]&amp;&quot;,&quot;&amp;[.$K$2]&amp;&quot;:&quot;&amp;[.K127]&amp;&quot;,&quot;&amp;[.$L$2]&amp;&quot;:&quot;&amp;[.L127]&amp;&quot;,&quot;&amp;[.$M$2]&amp;&quot;:&quot;&amp;[.M127]&amp;&quot;,&quot;&amp;[.$N$2]&amp;&quot;:&quot;&amp;[.N127]&amp;&quot;,&quot;&amp;[.$O$2]&amp;&quot;:&quot;&amp;[.O127]&amp;&quot;,&quot;&amp;[.$P$2]&amp;&quot;:&quot;&amp;[.P127]&amp;&quot;,&quot;&amp;[.$Q$2]&amp;&quot;:&quot;&amp;[.Q127]&amp;&quot;,&quot;&amp;[.$R$2]&amp;&quot;:&quot;&amp;[.R127]&amp;&quot;,&quot;&amp;[.$S$2]&amp;&quot;:&quot;&amp;[.S127]&amp;&quot;,&quot;&amp;[.$T$2]&amp;&quot;:&quot;&amp;[.T127]&amp;&quot;,&quot;&amp;[.$U$2]&amp;&quot;:&quot;&amp;[.U127]&amp;&quot;,&quot;&amp;[.$V$2]&amp;&quot;:&quot;&amp;[.V127]&amp;[.W127]&amp;&quot;,&quot;" office:value-type="string" office:string-value="{&quot;name&quot;:&quot;&quot;,&quot;pin&quot;:12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2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28]=&quot;&quot;;&quot;&quot;&quot;&quot;&quot;&quot;;&quot;&quot;&quot;&quot;&amp;[.A128]&amp;&quot;_&quot;&amp;[.B12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IF([.E128]=1;&quot;&quot;&quot;&quot;&amp;[.$B$1]&amp;IF([.A128]=&quot;&quot;;&quot;&quot;;&quot;\/&quot;&amp;[.A128])&amp;&quot;\/set\/&quot;&amp;[.B128]&amp;&quot;&quot;&quot;&quot;;IF([.E128]=2;&quot;&quot;&quot;&quot;&amp;[.$B$1]&amp;IF([.A128]=&quot;&quot;;&quot;&quot;;&quot;\/&quot;&amp;[.A128])&amp;&quot;\/&quot;&amp;[.B128]&amp;&quot;&quot;&quot;&quot;;&quot;&quot;&quot;&quot;&quot;&quot;))" office:value-type="string" office:string-value="&quot;&quot;" calcext:value-type="string">
            <text:p>""</text:p>
          </table:table-cell>
          <table:table-cell table:formula="of:=IF([.E128]=2;1;0)" office:value-type="float" office:value="0" calcext:value-type="float">
            <text:p>0</text:p>
          </table:table-cell>
          <table:table-cell table:formula="of:=IF([.E128]=2;1;0)" office:value-type="float" office:value="0" calcext:value-type="float">
            <text:p>0</text:p>
          </table:table-cell>
          <table:table-cell table:formula="of:=IF(OR([.E128]=1;[.E128]=3);&quot;&quot;&quot;&quot;&amp;[.$B$1]&amp;&quot;\/&quot;&amp;[.A128]&amp;&quot;\/&quot;&amp;[.B128]&amp;&quot;&quot;&quot;&quot;;&quot;&quot;&quot;&quot;&quot;&quot;)" office:value-type="string" office:string-value="&quot;&quot;" calcext:value-type="string">
            <text:p>""</text:p>
          </table:table-cell>
          <table:table-cell table:formula="of:=IF([.E128]=2;1;IF([.J128]=&quot;&quot;&quot;&quot;&quot;&quot;;0;1))" office:value-type="float" office:value="0" calcext:value-type="float">
            <text:p>0</text:p>
          </table:table-cell>
          <table:table-cell table:formula="of:=IF([.J12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28]&amp;&quot;,&quot;&amp;[.$F$2]&amp;&quot;:&quot;&amp;[.F128]&amp;&quot;,&quot;&amp;[.$G$2]&amp;&quot;:&quot;&amp;[.G128]&amp;&quot;,&quot;&amp;[.$H$2]&amp;&quot;:&quot;&amp;[.H128]&amp;&quot;,&quot;&amp;[.$I$2]&amp;&quot;:&quot;&amp;[.I128]&amp;&quot;,&quot;&amp;[.$J$2]&amp;&quot;:&quot;&amp;[.J128]&amp;&quot;,&quot;&amp;[.$K$2]&amp;&quot;:&quot;&amp;[.K128]&amp;&quot;,&quot;&amp;[.$L$2]&amp;&quot;:&quot;&amp;[.L128]&amp;&quot;,&quot;&amp;[.$M$2]&amp;&quot;:&quot;&amp;[.M128]&amp;&quot;,&quot;&amp;[.$N$2]&amp;&quot;:&quot;&amp;[.N128]&amp;&quot;,&quot;&amp;[.$O$2]&amp;&quot;:&quot;&amp;[.O128]&amp;&quot;,&quot;&amp;[.$P$2]&amp;&quot;:&quot;&amp;[.P128]&amp;&quot;,&quot;&amp;[.$Q$2]&amp;&quot;:&quot;&amp;[.Q128]&amp;&quot;,&quot;&amp;[.$R$2]&amp;&quot;:&quot;&amp;[.R128]&amp;&quot;,&quot;&amp;[.$S$2]&amp;&quot;:&quot;&amp;[.S128]&amp;&quot;,&quot;&amp;[.$T$2]&amp;&quot;:&quot;&amp;[.T128]&amp;&quot;,&quot;&amp;[.$U$2]&amp;&quot;:&quot;&amp;[.U128]&amp;&quot;,&quot;&amp;[.$V$2]&amp;&quot;:&quot;&amp;[.V128]&amp;[.W128]&amp;&quot;,&quot;" office:value-type="string" office:string-value="{&quot;name&quot;:&quot;&quot;,&quot;pin&quot;:12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2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29]=&quot;&quot;;&quot;&quot;&quot;&quot;&quot;&quot;;&quot;&quot;&quot;&quot;&amp;[.A129]&amp;&quot;_&quot;&amp;[.B12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IF([.E129]=1;&quot;&quot;&quot;&quot;&amp;[.$B$1]&amp;IF([.A129]=&quot;&quot;;&quot;&quot;;&quot;\/&quot;&amp;[.A129])&amp;&quot;\/set\/&quot;&amp;[.B129]&amp;&quot;&quot;&quot;&quot;;IF([.E129]=2;&quot;&quot;&quot;&quot;&amp;[.$B$1]&amp;IF([.A129]=&quot;&quot;;&quot;&quot;;&quot;\/&quot;&amp;[.A129])&amp;&quot;\/&quot;&amp;[.B129]&amp;&quot;&quot;&quot;&quot;;&quot;&quot;&quot;&quot;&quot;&quot;))" office:value-type="string" office:string-value="&quot;&quot;" calcext:value-type="string">
            <text:p>""</text:p>
          </table:table-cell>
          <table:table-cell table:formula="of:=IF([.E129]=2;1;0)" office:value-type="float" office:value="0" calcext:value-type="float">
            <text:p>0</text:p>
          </table:table-cell>
          <table:table-cell table:formula="of:=IF([.E129]=2;1;0)" office:value-type="float" office:value="0" calcext:value-type="float">
            <text:p>0</text:p>
          </table:table-cell>
          <table:table-cell table:formula="of:=IF(OR([.E129]=1;[.E129]=3);&quot;&quot;&quot;&quot;&amp;[.$B$1]&amp;&quot;\/&quot;&amp;[.A129]&amp;&quot;\/&quot;&amp;[.B129]&amp;&quot;&quot;&quot;&quot;;&quot;&quot;&quot;&quot;&quot;&quot;)" office:value-type="string" office:string-value="&quot;&quot;" calcext:value-type="string">
            <text:p>""</text:p>
          </table:table-cell>
          <table:table-cell table:formula="of:=IF([.E129]=2;1;IF([.J129]=&quot;&quot;&quot;&quot;&quot;&quot;;0;1))" office:value-type="float" office:value="0" calcext:value-type="float">
            <text:p>0</text:p>
          </table:table-cell>
          <table:table-cell table:formula="of:=IF([.J12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29]&amp;&quot;,&quot;&amp;[.$F$2]&amp;&quot;:&quot;&amp;[.F129]&amp;&quot;,&quot;&amp;[.$G$2]&amp;&quot;:&quot;&amp;[.G129]&amp;&quot;,&quot;&amp;[.$H$2]&amp;&quot;:&quot;&amp;[.H129]&amp;&quot;,&quot;&amp;[.$I$2]&amp;&quot;:&quot;&amp;[.I129]&amp;&quot;,&quot;&amp;[.$J$2]&amp;&quot;:&quot;&amp;[.J129]&amp;&quot;,&quot;&amp;[.$K$2]&amp;&quot;:&quot;&amp;[.K129]&amp;&quot;,&quot;&amp;[.$L$2]&amp;&quot;:&quot;&amp;[.L129]&amp;&quot;,&quot;&amp;[.$M$2]&amp;&quot;:&quot;&amp;[.M129]&amp;&quot;,&quot;&amp;[.$N$2]&amp;&quot;:&quot;&amp;[.N129]&amp;&quot;,&quot;&amp;[.$O$2]&amp;&quot;:&quot;&amp;[.O129]&amp;&quot;,&quot;&amp;[.$P$2]&amp;&quot;:&quot;&amp;[.P129]&amp;&quot;,&quot;&amp;[.$Q$2]&amp;&quot;:&quot;&amp;[.Q129]&amp;&quot;,&quot;&amp;[.$R$2]&amp;&quot;:&quot;&amp;[.R129]&amp;&quot;,&quot;&amp;[.$S$2]&amp;&quot;:&quot;&amp;[.S129]&amp;&quot;,&quot;&amp;[.$T$2]&amp;&quot;:&quot;&amp;[.T129]&amp;&quot;,&quot;&amp;[.$U$2]&amp;&quot;:&quot;&amp;[.U129]&amp;&quot;,&quot;&amp;[.$V$2]&amp;&quot;:&quot;&amp;[.V129]&amp;[.W129]&amp;&quot;,&quot;" office:value-type="string" office:string-value="{&quot;name&quot;:&quot;&quot;,&quot;pin&quot;:12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2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30]=&quot;&quot;;&quot;&quot;&quot;&quot;&quot;&quot;;&quot;&quot;&quot;&quot;&amp;[.A130]&amp;&quot;_&quot;&amp;[.B13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IF([.E130]=1;&quot;&quot;&quot;&quot;&amp;[.$B$1]&amp;IF([.A130]=&quot;&quot;;&quot;&quot;;&quot;\/&quot;&amp;[.A130])&amp;&quot;\/set\/&quot;&amp;[.B130]&amp;&quot;&quot;&quot;&quot;;IF([.E130]=2;&quot;&quot;&quot;&quot;&amp;[.$B$1]&amp;IF([.A130]=&quot;&quot;;&quot;&quot;;&quot;\/&quot;&amp;[.A130])&amp;&quot;\/&quot;&amp;[.B130]&amp;&quot;&quot;&quot;&quot;;&quot;&quot;&quot;&quot;&quot;&quot;))" office:value-type="string" office:string-value="&quot;&quot;" calcext:value-type="string">
            <text:p>""</text:p>
          </table:table-cell>
          <table:table-cell table:formula="of:=IF([.E130]=2;1;0)" office:value-type="float" office:value="0" calcext:value-type="float">
            <text:p>0</text:p>
          </table:table-cell>
          <table:table-cell table:formula="of:=IF([.E130]=2;1;0)" office:value-type="float" office:value="0" calcext:value-type="float">
            <text:p>0</text:p>
          </table:table-cell>
          <table:table-cell table:formula="of:=IF(OR([.E130]=1;[.E130]=3);&quot;&quot;&quot;&quot;&amp;[.$B$1]&amp;&quot;\/&quot;&amp;[.A130]&amp;&quot;\/&quot;&amp;[.B130]&amp;&quot;&quot;&quot;&quot;;&quot;&quot;&quot;&quot;&quot;&quot;)" office:value-type="string" office:string-value="&quot;&quot;" calcext:value-type="string">
            <text:p>""</text:p>
          </table:table-cell>
          <table:table-cell table:formula="of:=IF([.E130]=2;1;IF([.J130]=&quot;&quot;&quot;&quot;&quot;&quot;;0;1))" office:value-type="float" office:value="0" calcext:value-type="float">
            <text:p>0</text:p>
          </table:table-cell>
          <table:table-cell table:formula="of:=IF([.J13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30]&amp;&quot;,&quot;&amp;[.$F$2]&amp;&quot;:&quot;&amp;[.F130]&amp;&quot;,&quot;&amp;[.$G$2]&amp;&quot;:&quot;&amp;[.G130]&amp;&quot;,&quot;&amp;[.$H$2]&amp;&quot;:&quot;&amp;[.H130]&amp;&quot;,&quot;&amp;[.$I$2]&amp;&quot;:&quot;&amp;[.I130]&amp;&quot;,&quot;&amp;[.$J$2]&amp;&quot;:&quot;&amp;[.J130]&amp;&quot;,&quot;&amp;[.$K$2]&amp;&quot;:&quot;&amp;[.K130]&amp;&quot;,&quot;&amp;[.$L$2]&amp;&quot;:&quot;&amp;[.L130]&amp;&quot;,&quot;&amp;[.$M$2]&amp;&quot;:&quot;&amp;[.M130]&amp;&quot;,&quot;&amp;[.$N$2]&amp;&quot;:&quot;&amp;[.N130]&amp;&quot;,&quot;&amp;[.$O$2]&amp;&quot;:&quot;&amp;[.O130]&amp;&quot;,&quot;&amp;[.$P$2]&amp;&quot;:&quot;&amp;[.P130]&amp;&quot;,&quot;&amp;[.$Q$2]&amp;&quot;:&quot;&amp;[.Q130]&amp;&quot;,&quot;&amp;[.$R$2]&amp;&quot;:&quot;&amp;[.R130]&amp;&quot;,&quot;&amp;[.$S$2]&amp;&quot;:&quot;&amp;[.S130]&amp;&quot;,&quot;&amp;[.$T$2]&amp;&quot;:&quot;&amp;[.T130]&amp;&quot;,&quot;&amp;[.$U$2]&amp;&quot;:&quot;&amp;[.U130]&amp;&quot;,&quot;&amp;[.$V$2]&amp;&quot;:&quot;&amp;[.V130]&amp;[.W130]&amp;&quot;,&quot;" office:value-type="string" office:string-value="{&quot;name&quot;:&quot;&quot;,&quot;pin&quot;:12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2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utton01</text:p>
          </table:table-cell>
          <table:table-cell office:value-type="string" calcext:value-type="string">
            <text:p>battery</text:p>
          </table:table-cell>
          <table:table-cell table:formula="of:=IF([.B131]=&quot;&quot;;&quot;&quot;&quot;&quot;&quot;&quot;;&quot;&quot;&quot;&quot;&amp;[.A131]&amp;&quot;_&quot;&amp;[.B131]&amp;&quot;&quot;&quot;&quot;)" office:value-type="string" office:string-value="&quot;Button01_battery&quot;" calcext:value-type="string">
            <text:p>"Button01_batter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table:formula="of:=IF([.E131]=1;&quot;&quot;&quot;&quot;&amp;[.$B$1]&amp;IF([.A131]=&quot;&quot;;&quot;&quot;;&quot;\/&quot;&amp;[.A131])&amp;&quot;\/set\/&quot;&amp;[.B131]&amp;&quot;&quot;&quot;&quot;;IF([.E131]=2;&quot;&quot;&quot;&quot;&amp;[.$B$1]&amp;IF([.A131]=&quot;&quot;;&quot;&quot;;&quot;\/&quot;&amp;[.A131])&amp;&quot;\/&quot;&amp;[.B131]&amp;&quot;&quot;&quot;&quot;;&quot;&quot;&quot;&quot;&quot;&quot;))" office:value-type="string" office:string-value="&quot;&quot;" calcext:value-type="string">
            <text:p>""</text:p>
          </table:table-cell>
          <table:table-cell table:formula="of:=IF([.E131]=2;1;0)" office:value-type="float" office:value="0" calcext:value-type="float">
            <text:p>0</text:p>
          </table:table-cell>
          <table:table-cell table:formula="of:=IF([.E131]=2;1;0)" office:value-type="float" office:value="0" calcext:value-type="float">
            <text:p>0</text:p>
          </table:table-cell>
          <table:table-cell table:formula="of:=IF(OR([.E131]=1;[.E131]=3);&quot;&quot;&quot;&quot;&amp;[.$B$1]&amp;&quot;\/&quot;&amp;[.A131]&amp;&quot;\/&quot;&amp;[.B131]&amp;&quot;&quot;&quot;&quot;;&quot;&quot;&quot;&quot;&quot;&quot;)" office:value-type="string" office:string-value="&quot;server\/z2m\/Button01\/battery&quot;" calcext:value-type="string">
            <text:p>"server\/z2m\/Button01\/battery"</text:p>
          </table:table-cell>
          <table:table-cell table:formula="of:=IF([.E131]=2;1;IF([.J131]=&quot;&quot;&quot;&quot;&quot;&quot;;0;1))" office:value-type="float" office:value="1" calcext:value-type="float">
            <text:p>1</text:p>
          </table:table-cell>
          <table:table-cell table:formula="of:=IF([.J131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31]&amp;&quot;,&quot;&amp;[.$F$2]&amp;&quot;:&quot;&amp;[.F131]&amp;&quot;,&quot;&amp;[.$G$2]&amp;&quot;:&quot;&amp;[.G131]&amp;&quot;,&quot;&amp;[.$H$2]&amp;&quot;:&quot;&amp;[.H131]&amp;&quot;,&quot;&amp;[.$I$2]&amp;&quot;:&quot;&amp;[.I131]&amp;&quot;,&quot;&amp;[.$J$2]&amp;&quot;:&quot;&amp;[.J131]&amp;&quot;,&quot;&amp;[.$K$2]&amp;&quot;:&quot;&amp;[.K131]&amp;&quot;,&quot;&amp;[.$L$2]&amp;&quot;:&quot;&amp;[.L131]&amp;&quot;,&quot;&amp;[.$M$2]&amp;&quot;:&quot;&amp;[.M131]&amp;&quot;,&quot;&amp;[.$N$2]&amp;&quot;:&quot;&amp;[.N131]&amp;&quot;,&quot;&amp;[.$O$2]&amp;&quot;:&quot;&amp;[.O131]&amp;&quot;,&quot;&amp;[.$P$2]&amp;&quot;:&quot;&amp;[.P131]&amp;&quot;,&quot;&amp;[.$Q$2]&amp;&quot;:&quot;&amp;[.Q131]&amp;&quot;,&quot;&amp;[.$R$2]&amp;&quot;:&quot;&amp;[.R131]&amp;&quot;,&quot;&amp;[.$S$2]&amp;&quot;:&quot;&amp;[.S131]&amp;&quot;,&quot;&amp;[.$T$2]&amp;&quot;:&quot;&amp;[.T131]&amp;&quot;,&quot;&amp;[.$U$2]&amp;&quot;:&quot;&amp;[.U131]&amp;&quot;,&quot;&amp;[.$V$2]&amp;&quot;:&quot;&amp;[.V131]&amp;[.W131]&amp;&quot;,&quot;" office:value-type="string" office:string-value="{&quot;name&quot;:&quot;Button01_battery&quot;,&quot;pin&quot;:128,&quot;topic&quot;:&quot;&quot;,&quot;qos&quot;:0,&quot;retained&quot;:0,&quot;topic2&quot;:&quot;server\/z2m\/Button01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Button01_battery","pin":128,"topic":"","qos":0,"retained":0,"topic2":"server\/z2m\/Button01\/batter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utton02</text:p>
          </table:table-cell>
          <table:table-cell office:value-type="string" calcext:value-type="string">
            <text:p>battery</text:p>
          </table:table-cell>
          <table:table-cell table:formula="of:=IF([.B132]=&quot;&quot;;&quot;&quot;&quot;&quot;&quot;&quot;;&quot;&quot;&quot;&quot;&amp;[.A132]&amp;&quot;_&quot;&amp;[.B132]&amp;&quot;&quot;&quot;&quot;)" office:value-type="string" office:string-value="&quot;Button02_battery&quot;" calcext:value-type="string">
            <text:p>"Button02_batter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table:formula="of:=IF([.E132]=1;&quot;&quot;&quot;&quot;&amp;[.$B$1]&amp;IF([.A132]=&quot;&quot;;&quot;&quot;;&quot;\/&quot;&amp;[.A132])&amp;&quot;\/set\/&quot;&amp;[.B132]&amp;&quot;&quot;&quot;&quot;;IF([.E132]=2;&quot;&quot;&quot;&quot;&amp;[.$B$1]&amp;IF([.A132]=&quot;&quot;;&quot;&quot;;&quot;\/&quot;&amp;[.A132])&amp;&quot;\/&quot;&amp;[.B132]&amp;&quot;&quot;&quot;&quot;;&quot;&quot;&quot;&quot;&quot;&quot;))" office:value-type="string" office:string-value="&quot;&quot;" calcext:value-type="string">
            <text:p>""</text:p>
          </table:table-cell>
          <table:table-cell table:formula="of:=IF([.E132]=2;1;0)" office:value-type="float" office:value="0" calcext:value-type="float">
            <text:p>0</text:p>
          </table:table-cell>
          <table:table-cell table:formula="of:=IF([.E132]=2;1;0)" office:value-type="float" office:value="0" calcext:value-type="float">
            <text:p>0</text:p>
          </table:table-cell>
          <table:table-cell table:formula="of:=IF(OR([.E132]=1;[.E132]=3);&quot;&quot;&quot;&quot;&amp;[.$B$1]&amp;&quot;\/&quot;&amp;[.A132]&amp;&quot;\/&quot;&amp;[.B132]&amp;&quot;&quot;&quot;&quot;;&quot;&quot;&quot;&quot;&quot;&quot;)" office:value-type="string" office:string-value="&quot;server\/z2m\/Button02\/battery&quot;" calcext:value-type="string">
            <text:p>"server\/z2m\/Button02\/battery"</text:p>
          </table:table-cell>
          <table:table-cell table:formula="of:=IF([.E132]=2;1;IF([.J132]=&quot;&quot;&quot;&quot;&quot;&quot;;0;1))" office:value-type="float" office:value="1" calcext:value-type="float">
            <text:p>1</text:p>
          </table:table-cell>
          <table:table-cell table:formula="of:=IF([.J132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32]&amp;&quot;,&quot;&amp;[.$F$2]&amp;&quot;:&quot;&amp;[.F132]&amp;&quot;,&quot;&amp;[.$G$2]&amp;&quot;:&quot;&amp;[.G132]&amp;&quot;,&quot;&amp;[.$H$2]&amp;&quot;:&quot;&amp;[.H132]&amp;&quot;,&quot;&amp;[.$I$2]&amp;&quot;:&quot;&amp;[.I132]&amp;&quot;,&quot;&amp;[.$J$2]&amp;&quot;:&quot;&amp;[.J132]&amp;&quot;,&quot;&amp;[.$K$2]&amp;&quot;:&quot;&amp;[.K132]&amp;&quot;,&quot;&amp;[.$L$2]&amp;&quot;:&quot;&amp;[.L132]&amp;&quot;,&quot;&amp;[.$M$2]&amp;&quot;:&quot;&amp;[.M132]&amp;&quot;,&quot;&amp;[.$N$2]&amp;&quot;:&quot;&amp;[.N132]&amp;&quot;,&quot;&amp;[.$O$2]&amp;&quot;:&quot;&amp;[.O132]&amp;&quot;,&quot;&amp;[.$P$2]&amp;&quot;:&quot;&amp;[.P132]&amp;&quot;,&quot;&amp;[.$Q$2]&amp;&quot;:&quot;&amp;[.Q132]&amp;&quot;,&quot;&amp;[.$R$2]&amp;&quot;:&quot;&amp;[.R132]&amp;&quot;,&quot;&amp;[.$S$2]&amp;&quot;:&quot;&amp;[.S132]&amp;&quot;,&quot;&amp;[.$T$2]&amp;&quot;:&quot;&amp;[.T132]&amp;&quot;,&quot;&amp;[.$U$2]&amp;&quot;:&quot;&amp;[.U132]&amp;&quot;,&quot;&amp;[.$V$2]&amp;&quot;:&quot;&amp;[.V132]&amp;[.W132]&amp;&quot;,&quot;" office:value-type="string" office:string-value="{&quot;name&quot;:&quot;Button02_battery&quot;,&quot;pin&quot;:129,&quot;topic&quot;:&quot;&quot;,&quot;qos&quot;:0,&quot;retained&quot;:0,&quot;topic2&quot;:&quot;server\/z2m\/Button02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Button02_battery","pin":129,"topic":"","qos":0,"retained":0,"topic2":"server\/z2m\/Button02\/batter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utton03</text:p>
          </table:table-cell>
          <table:table-cell office:value-type="string" calcext:value-type="string">
            <text:p>battery</text:p>
          </table:table-cell>
          <table:table-cell table:formula="of:=IF([.B133]=&quot;&quot;;&quot;&quot;&quot;&quot;&quot;&quot;;&quot;&quot;&quot;&quot;&amp;[.A133]&amp;&quot;_&quot;&amp;[.B133]&amp;&quot;&quot;&quot;&quot;)" office:value-type="string" office:string-value="&quot;Button03_battery&quot;" calcext:value-type="string">
            <text:p>"Button03_batter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table:formula="of:=IF([.E133]=1;&quot;&quot;&quot;&quot;&amp;[.$B$1]&amp;IF([.A133]=&quot;&quot;;&quot;&quot;;&quot;\/&quot;&amp;[.A133])&amp;&quot;\/set\/&quot;&amp;[.B133]&amp;&quot;&quot;&quot;&quot;;IF([.E133]=2;&quot;&quot;&quot;&quot;&amp;[.$B$1]&amp;IF([.A133]=&quot;&quot;;&quot;&quot;;&quot;\/&quot;&amp;[.A133])&amp;&quot;\/&quot;&amp;[.B133]&amp;&quot;&quot;&quot;&quot;;&quot;&quot;&quot;&quot;&quot;&quot;))" office:value-type="string" office:string-value="&quot;&quot;" calcext:value-type="string">
            <text:p>""</text:p>
          </table:table-cell>
          <table:table-cell table:formula="of:=IF([.E133]=2;1;0)" office:value-type="float" office:value="0" calcext:value-type="float">
            <text:p>0</text:p>
          </table:table-cell>
          <table:table-cell table:formula="of:=IF([.E133]=2;1;0)" office:value-type="float" office:value="0" calcext:value-type="float">
            <text:p>0</text:p>
          </table:table-cell>
          <table:table-cell table:formula="of:=IF(OR([.E133]=1;[.E133]=3);&quot;&quot;&quot;&quot;&amp;[.$B$1]&amp;&quot;\/&quot;&amp;[.A133]&amp;&quot;\/&quot;&amp;[.B133]&amp;&quot;&quot;&quot;&quot;;&quot;&quot;&quot;&quot;&quot;&quot;)" office:value-type="string" office:string-value="&quot;server\/z2m\/Button03\/battery&quot;" calcext:value-type="string">
            <text:p>"server\/z2m\/Button03\/battery"</text:p>
          </table:table-cell>
          <table:table-cell table:formula="of:=IF([.E133]=2;1;IF([.J133]=&quot;&quot;&quot;&quot;&quot;&quot;;0;1))" office:value-type="float" office:value="1" calcext:value-type="float">
            <text:p>1</text:p>
          </table:table-cell>
          <table:table-cell table:formula="of:=IF([.J133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33]&amp;&quot;,&quot;&amp;[.$F$2]&amp;&quot;:&quot;&amp;[.F133]&amp;&quot;,&quot;&amp;[.$G$2]&amp;&quot;:&quot;&amp;[.G133]&amp;&quot;,&quot;&amp;[.$H$2]&amp;&quot;:&quot;&amp;[.H133]&amp;&quot;,&quot;&amp;[.$I$2]&amp;&quot;:&quot;&amp;[.I133]&amp;&quot;,&quot;&amp;[.$J$2]&amp;&quot;:&quot;&amp;[.J133]&amp;&quot;,&quot;&amp;[.$K$2]&amp;&quot;:&quot;&amp;[.K133]&amp;&quot;,&quot;&amp;[.$L$2]&amp;&quot;:&quot;&amp;[.L133]&amp;&quot;,&quot;&amp;[.$M$2]&amp;&quot;:&quot;&amp;[.M133]&amp;&quot;,&quot;&amp;[.$N$2]&amp;&quot;:&quot;&amp;[.N133]&amp;&quot;,&quot;&amp;[.$O$2]&amp;&quot;:&quot;&amp;[.O133]&amp;&quot;,&quot;&amp;[.$P$2]&amp;&quot;:&quot;&amp;[.P133]&amp;&quot;,&quot;&amp;[.$Q$2]&amp;&quot;:&quot;&amp;[.Q133]&amp;&quot;,&quot;&amp;[.$R$2]&amp;&quot;:&quot;&amp;[.R133]&amp;&quot;,&quot;&amp;[.$S$2]&amp;&quot;:&quot;&amp;[.S133]&amp;&quot;,&quot;&amp;[.$T$2]&amp;&quot;:&quot;&amp;[.T133]&amp;&quot;,&quot;&amp;[.$U$2]&amp;&quot;:&quot;&amp;[.U133]&amp;&quot;,&quot;&amp;[.$V$2]&amp;&quot;:&quot;&amp;[.V133]&amp;[.W133]&amp;&quot;,&quot;" office:value-type="string" office:string-value="{&quot;name&quot;:&quot;Button03_battery&quot;,&quot;pin&quot;:130,&quot;topic&quot;:&quot;&quot;,&quot;qos&quot;:0,&quot;retained&quot;:0,&quot;topic2&quot;:&quot;server\/z2m\/Button03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Button03_battery","pin":130,"topic":"","qos":0,"retained":0,"topic2":"server\/z2m\/Button03\/batter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utton04</text:p>
          </table:table-cell>
          <table:table-cell office:value-type="string" calcext:value-type="string">
            <text:p>battery</text:p>
          </table:table-cell>
          <table:table-cell table:formula="of:=IF([.B134]=&quot;&quot;;&quot;&quot;&quot;&quot;&quot;&quot;;&quot;&quot;&quot;&quot;&amp;[.A134]&amp;&quot;_&quot;&amp;[.B134]&amp;&quot;&quot;&quot;&quot;)" office:value-type="string" office:string-value="&quot;Button04_battery&quot;" calcext:value-type="string">
            <text:p>"Button04_batter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table:formula="of:=IF([.E134]=1;&quot;&quot;&quot;&quot;&amp;[.$B$1]&amp;IF([.A134]=&quot;&quot;;&quot;&quot;;&quot;\/&quot;&amp;[.A134])&amp;&quot;\/set\/&quot;&amp;[.B134]&amp;&quot;&quot;&quot;&quot;;IF([.E134]=2;&quot;&quot;&quot;&quot;&amp;[.$B$1]&amp;IF([.A134]=&quot;&quot;;&quot;&quot;;&quot;\/&quot;&amp;[.A134])&amp;&quot;\/&quot;&amp;[.B134]&amp;&quot;&quot;&quot;&quot;;&quot;&quot;&quot;&quot;&quot;&quot;))" office:value-type="string" office:string-value="&quot;&quot;" calcext:value-type="string">
            <text:p>""</text:p>
          </table:table-cell>
          <table:table-cell table:formula="of:=IF([.E134]=2;1;0)" office:value-type="float" office:value="0" calcext:value-type="float">
            <text:p>0</text:p>
          </table:table-cell>
          <table:table-cell table:formula="of:=IF([.E134]=2;1;0)" office:value-type="float" office:value="0" calcext:value-type="float">
            <text:p>0</text:p>
          </table:table-cell>
          <table:table-cell table:formula="of:=IF(OR([.E134]=1;[.E134]=3);&quot;&quot;&quot;&quot;&amp;[.$B$1]&amp;&quot;\/&quot;&amp;[.A134]&amp;&quot;\/&quot;&amp;[.B134]&amp;&quot;&quot;&quot;&quot;;&quot;&quot;&quot;&quot;&quot;&quot;)" office:value-type="string" office:string-value="&quot;server\/z2m\/Button04\/battery&quot;" calcext:value-type="string">
            <text:p>"server\/z2m\/Button04\/battery"</text:p>
          </table:table-cell>
          <table:table-cell table:formula="of:=IF([.E134]=2;1;IF([.J134]=&quot;&quot;&quot;&quot;&quot;&quot;;0;1))" office:value-type="float" office:value="1" calcext:value-type="float">
            <text:p>1</text:p>
          </table:table-cell>
          <table:table-cell table:formula="of:=IF([.J134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34]&amp;&quot;,&quot;&amp;[.$F$2]&amp;&quot;:&quot;&amp;[.F134]&amp;&quot;,&quot;&amp;[.$G$2]&amp;&quot;:&quot;&amp;[.G134]&amp;&quot;,&quot;&amp;[.$H$2]&amp;&quot;:&quot;&amp;[.H134]&amp;&quot;,&quot;&amp;[.$I$2]&amp;&quot;:&quot;&amp;[.I134]&amp;&quot;,&quot;&amp;[.$J$2]&amp;&quot;:&quot;&amp;[.J134]&amp;&quot;,&quot;&amp;[.$K$2]&amp;&quot;:&quot;&amp;[.K134]&amp;&quot;,&quot;&amp;[.$L$2]&amp;&quot;:&quot;&amp;[.L134]&amp;&quot;,&quot;&amp;[.$M$2]&amp;&quot;:&quot;&amp;[.M134]&amp;&quot;,&quot;&amp;[.$N$2]&amp;&quot;:&quot;&amp;[.N134]&amp;&quot;,&quot;&amp;[.$O$2]&amp;&quot;:&quot;&amp;[.O134]&amp;&quot;,&quot;&amp;[.$P$2]&amp;&quot;:&quot;&amp;[.P134]&amp;&quot;,&quot;&amp;[.$Q$2]&amp;&quot;:&quot;&amp;[.Q134]&amp;&quot;,&quot;&amp;[.$R$2]&amp;&quot;:&quot;&amp;[.R134]&amp;&quot;,&quot;&amp;[.$S$2]&amp;&quot;:&quot;&amp;[.S134]&amp;&quot;,&quot;&amp;[.$T$2]&amp;&quot;:&quot;&amp;[.T134]&amp;&quot;,&quot;&amp;[.$U$2]&amp;&quot;:&quot;&amp;[.U134]&amp;&quot;,&quot;&amp;[.$V$2]&amp;&quot;:&quot;&amp;[.V134]&amp;[.W134]&amp;&quot;,&quot;" office:value-type="string" office:string-value="{&quot;name&quot;:&quot;Button04_battery&quot;,&quot;pin&quot;:131,&quot;topic&quot;:&quot;&quot;,&quot;qos&quot;:0,&quot;retained&quot;:0,&quot;topic2&quot;:&quot;server\/z2m\/Button04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Button04_battery","pin":131,"topic":"","qos":0,"retained":0,"topic2":"server\/z2m\/Button04\/batter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utton05</text:p>
          </table:table-cell>
          <table:table-cell office:value-type="string" calcext:value-type="string">
            <text:p>battery</text:p>
          </table:table-cell>
          <table:table-cell table:formula="of:=IF([.B135]=&quot;&quot;;&quot;&quot;&quot;&quot;&quot;&quot;;&quot;&quot;&quot;&quot;&amp;[.A135]&amp;&quot;_&quot;&amp;[.B135]&amp;&quot;&quot;&quot;&quot;)" office:value-type="string" office:string-value="&quot;Button05_battery&quot;" calcext:value-type="string">
            <text:p>"Button05_batter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table:formula="of:=IF([.E135]=1;&quot;&quot;&quot;&quot;&amp;[.$B$1]&amp;IF([.A135]=&quot;&quot;;&quot;&quot;;&quot;\/&quot;&amp;[.A135])&amp;&quot;\/set\/&quot;&amp;[.B135]&amp;&quot;&quot;&quot;&quot;;IF([.E135]=2;&quot;&quot;&quot;&quot;&amp;[.$B$1]&amp;IF([.A135]=&quot;&quot;;&quot;&quot;;&quot;\/&quot;&amp;[.A135])&amp;&quot;\/&quot;&amp;[.B135]&amp;&quot;&quot;&quot;&quot;;&quot;&quot;&quot;&quot;&quot;&quot;))" office:value-type="string" office:string-value="&quot;&quot;" calcext:value-type="string">
            <text:p>""</text:p>
          </table:table-cell>
          <table:table-cell table:formula="of:=IF([.E135]=2;1;0)" office:value-type="float" office:value="0" calcext:value-type="float">
            <text:p>0</text:p>
          </table:table-cell>
          <table:table-cell table:formula="of:=IF([.E135]=2;1;0)" office:value-type="float" office:value="0" calcext:value-type="float">
            <text:p>0</text:p>
          </table:table-cell>
          <table:table-cell table:formula="of:=IF(OR([.E135]=1;[.E135]=3);&quot;&quot;&quot;&quot;&amp;[.$B$1]&amp;&quot;\/&quot;&amp;[.A135]&amp;&quot;\/&quot;&amp;[.B135]&amp;&quot;&quot;&quot;&quot;;&quot;&quot;&quot;&quot;&quot;&quot;)" office:value-type="string" office:string-value="&quot;server\/z2m\/Button05\/battery&quot;" calcext:value-type="string">
            <text:p>"server\/z2m\/Button05\/battery"</text:p>
          </table:table-cell>
          <table:table-cell table:formula="of:=IF([.E135]=2;1;IF([.J135]=&quot;&quot;&quot;&quot;&quot;&quot;;0;1))" office:value-type="float" office:value="1" calcext:value-type="float">
            <text:p>1</text:p>
          </table:table-cell>
          <table:table-cell table:formula="of:=IF([.J135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35]&amp;&quot;,&quot;&amp;[.$F$2]&amp;&quot;:&quot;&amp;[.F135]&amp;&quot;,&quot;&amp;[.$G$2]&amp;&quot;:&quot;&amp;[.G135]&amp;&quot;,&quot;&amp;[.$H$2]&amp;&quot;:&quot;&amp;[.H135]&amp;&quot;,&quot;&amp;[.$I$2]&amp;&quot;:&quot;&amp;[.I135]&amp;&quot;,&quot;&amp;[.$J$2]&amp;&quot;:&quot;&amp;[.J135]&amp;&quot;,&quot;&amp;[.$K$2]&amp;&quot;:&quot;&amp;[.K135]&amp;&quot;,&quot;&amp;[.$L$2]&amp;&quot;:&quot;&amp;[.L135]&amp;&quot;,&quot;&amp;[.$M$2]&amp;&quot;:&quot;&amp;[.M135]&amp;&quot;,&quot;&amp;[.$N$2]&amp;&quot;:&quot;&amp;[.N135]&amp;&quot;,&quot;&amp;[.$O$2]&amp;&quot;:&quot;&amp;[.O135]&amp;&quot;,&quot;&amp;[.$P$2]&amp;&quot;:&quot;&amp;[.P135]&amp;&quot;,&quot;&amp;[.$Q$2]&amp;&quot;:&quot;&amp;[.Q135]&amp;&quot;,&quot;&amp;[.$R$2]&amp;&quot;:&quot;&amp;[.R135]&amp;&quot;,&quot;&amp;[.$S$2]&amp;&quot;:&quot;&amp;[.S135]&amp;&quot;,&quot;&amp;[.$T$2]&amp;&quot;:&quot;&amp;[.T135]&amp;&quot;,&quot;&amp;[.$U$2]&amp;&quot;:&quot;&amp;[.U135]&amp;&quot;,&quot;&amp;[.$V$2]&amp;&quot;:&quot;&amp;[.V135]&amp;[.W135]&amp;&quot;,&quot;" office:value-type="string" office:string-value="{&quot;name&quot;:&quot;Button05_battery&quot;,&quot;pin&quot;:132,&quot;topic&quot;:&quot;&quot;,&quot;qos&quot;:0,&quot;retained&quot;:0,&quot;topic2&quot;:&quot;server\/z2m\/Button05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Button05_battery","pin":132,"topic":"","qos":0,"retained":0,"topic2":"server\/z2m\/Button05\/batter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utton06</text:p>
          </table:table-cell>
          <table:table-cell office:value-type="string" calcext:value-type="string">
            <text:p>battery</text:p>
          </table:table-cell>
          <table:table-cell table:formula="of:=IF([.B136]=&quot;&quot;;&quot;&quot;&quot;&quot;&quot;&quot;;&quot;&quot;&quot;&quot;&amp;[.A136]&amp;&quot;_&quot;&amp;[.B136]&amp;&quot;&quot;&quot;&quot;)" office:value-type="string" office:string-value="&quot;Button06_battery&quot;" calcext:value-type="string">
            <text:p>"Button06_batter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table:formula="of:=IF([.E136]=1;&quot;&quot;&quot;&quot;&amp;[.$B$1]&amp;IF([.A136]=&quot;&quot;;&quot;&quot;;&quot;\/&quot;&amp;[.A136])&amp;&quot;\/set\/&quot;&amp;[.B136]&amp;&quot;&quot;&quot;&quot;;IF([.E136]=2;&quot;&quot;&quot;&quot;&amp;[.$B$1]&amp;IF([.A136]=&quot;&quot;;&quot;&quot;;&quot;\/&quot;&amp;[.A136])&amp;&quot;\/&quot;&amp;[.B136]&amp;&quot;&quot;&quot;&quot;;&quot;&quot;&quot;&quot;&quot;&quot;))" office:value-type="string" office:string-value="&quot;&quot;" calcext:value-type="string">
            <text:p>""</text:p>
          </table:table-cell>
          <table:table-cell table:formula="of:=IF([.E136]=2;1;0)" office:value-type="float" office:value="0" calcext:value-type="float">
            <text:p>0</text:p>
          </table:table-cell>
          <table:table-cell table:formula="of:=IF([.E136]=2;1;0)" office:value-type="float" office:value="0" calcext:value-type="float">
            <text:p>0</text:p>
          </table:table-cell>
          <table:table-cell table:formula="of:=IF(OR([.E136]=1;[.E136]=3);&quot;&quot;&quot;&quot;&amp;[.$B$1]&amp;&quot;\/&quot;&amp;[.A136]&amp;&quot;\/&quot;&amp;[.B136]&amp;&quot;&quot;&quot;&quot;;&quot;&quot;&quot;&quot;&quot;&quot;)" office:value-type="string" office:string-value="&quot;server\/z2m\/Button06\/battery&quot;" calcext:value-type="string">
            <text:p>"server\/z2m\/Button06\/battery"</text:p>
          </table:table-cell>
          <table:table-cell table:formula="of:=IF([.E136]=2;1;IF([.J136]=&quot;&quot;&quot;&quot;&quot;&quot;;0;1))" office:value-type="float" office:value="1" calcext:value-type="float">
            <text:p>1</text:p>
          </table:table-cell>
          <table:table-cell table:formula="of:=IF([.J136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36]&amp;&quot;,&quot;&amp;[.$F$2]&amp;&quot;:&quot;&amp;[.F136]&amp;&quot;,&quot;&amp;[.$G$2]&amp;&quot;:&quot;&amp;[.G136]&amp;&quot;,&quot;&amp;[.$H$2]&amp;&quot;:&quot;&amp;[.H136]&amp;&quot;,&quot;&amp;[.$I$2]&amp;&quot;:&quot;&amp;[.I136]&amp;&quot;,&quot;&amp;[.$J$2]&amp;&quot;:&quot;&amp;[.J136]&amp;&quot;,&quot;&amp;[.$K$2]&amp;&quot;:&quot;&amp;[.K136]&amp;&quot;,&quot;&amp;[.$L$2]&amp;&quot;:&quot;&amp;[.L136]&amp;&quot;,&quot;&amp;[.$M$2]&amp;&quot;:&quot;&amp;[.M136]&amp;&quot;,&quot;&amp;[.$N$2]&amp;&quot;:&quot;&amp;[.N136]&amp;&quot;,&quot;&amp;[.$O$2]&amp;&quot;:&quot;&amp;[.O136]&amp;&quot;,&quot;&amp;[.$P$2]&amp;&quot;:&quot;&amp;[.P136]&amp;&quot;,&quot;&amp;[.$Q$2]&amp;&quot;:&quot;&amp;[.Q136]&amp;&quot;,&quot;&amp;[.$R$2]&amp;&quot;:&quot;&amp;[.R136]&amp;&quot;,&quot;&amp;[.$S$2]&amp;&quot;:&quot;&amp;[.S136]&amp;&quot;,&quot;&amp;[.$T$2]&amp;&quot;:&quot;&amp;[.T136]&amp;&quot;,&quot;&amp;[.$U$2]&amp;&quot;:&quot;&amp;[.U136]&amp;&quot;,&quot;&amp;[.$V$2]&amp;&quot;:&quot;&amp;[.V136]&amp;[.W136]&amp;&quot;,&quot;" office:value-type="string" office:string-value="{&quot;name&quot;:&quot;Button06_battery&quot;,&quot;pin&quot;:133,&quot;topic&quot;:&quot;&quot;,&quot;qos&quot;:0,&quot;retained&quot;:0,&quot;topic2&quot;:&quot;server\/z2m\/Button06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Button06_battery","pin":133,"topic":"","qos":0,"retained":0,"topic2":"server\/z2m\/Button06\/batter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Button07</text:p>
          </table:table-cell>
          <table:table-cell office:value-type="string" calcext:value-type="string">
            <text:p>battery</text:p>
          </table:table-cell>
          <table:table-cell table:formula="of:=IF([.B137]=&quot;&quot;;&quot;&quot;&quot;&quot;&quot;&quot;;&quot;&quot;&quot;&quot;&amp;[.A137]&amp;&quot;_&quot;&amp;[.B137]&amp;&quot;&quot;&quot;&quot;)" office:value-type="string" office:string-value="&quot;Button07_battery&quot;" calcext:value-type="string">
            <text:p>"Button07_battery"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table:formula="of:=IF([.E137]=1;&quot;&quot;&quot;&quot;&amp;[.$B$1]&amp;IF([.A137]=&quot;&quot;;&quot;&quot;;&quot;\/&quot;&amp;[.A137])&amp;&quot;\/set\/&quot;&amp;[.B137]&amp;&quot;&quot;&quot;&quot;;IF([.E137]=2;&quot;&quot;&quot;&quot;&amp;[.$B$1]&amp;IF([.A137]=&quot;&quot;;&quot;&quot;;&quot;\/&quot;&amp;[.A137])&amp;&quot;\/&quot;&amp;[.B137]&amp;&quot;&quot;&quot;&quot;;&quot;&quot;&quot;&quot;&quot;&quot;))" office:value-type="string" office:string-value="&quot;&quot;" calcext:value-type="string">
            <text:p>""</text:p>
          </table:table-cell>
          <table:table-cell table:formula="of:=IF([.E137]=2;1;0)" office:value-type="float" office:value="0" calcext:value-type="float">
            <text:p>0</text:p>
          </table:table-cell>
          <table:table-cell table:formula="of:=IF([.E137]=2;1;0)" office:value-type="float" office:value="0" calcext:value-type="float">
            <text:p>0</text:p>
          </table:table-cell>
          <table:table-cell table:formula="of:=IF(OR([.E137]=1;[.E137]=3);&quot;&quot;&quot;&quot;&amp;[.$B$1]&amp;&quot;\/&quot;&amp;[.A137]&amp;&quot;\/&quot;&amp;[.B137]&amp;&quot;&quot;&quot;&quot;;&quot;&quot;&quot;&quot;&quot;&quot;)" office:value-type="string" office:string-value="&quot;server\/z2m\/Button07\/battery&quot;" calcext:value-type="string">
            <text:p>"server\/z2m\/Button07\/battery"</text:p>
          </table:table-cell>
          <table:table-cell table:formula="of:=IF([.E137]=2;1;IF([.J137]=&quot;&quot;&quot;&quot;&quot;&quot;;0;1))" office:value-type="float" office:value="1" calcext:value-type="float">
            <text:p>1</text:p>
          </table:table-cell>
          <table:table-cell table:formula="of:=IF([.J137]=&quot;&quot;&quot;&quot;&quot;&quot;;0;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37]&amp;&quot;,&quot;&amp;[.$F$2]&amp;&quot;:&quot;&amp;[.F137]&amp;&quot;,&quot;&amp;[.$G$2]&amp;&quot;:&quot;&amp;[.G137]&amp;&quot;,&quot;&amp;[.$H$2]&amp;&quot;:&quot;&amp;[.H137]&amp;&quot;,&quot;&amp;[.$I$2]&amp;&quot;:&quot;&amp;[.I137]&amp;&quot;,&quot;&amp;[.$J$2]&amp;&quot;:&quot;&amp;[.J137]&amp;&quot;,&quot;&amp;[.$K$2]&amp;&quot;:&quot;&amp;[.K137]&amp;&quot;,&quot;&amp;[.$L$2]&amp;&quot;:&quot;&amp;[.L137]&amp;&quot;,&quot;&amp;[.$M$2]&amp;&quot;:&quot;&amp;[.M137]&amp;&quot;,&quot;&amp;[.$N$2]&amp;&quot;:&quot;&amp;[.N137]&amp;&quot;,&quot;&amp;[.$O$2]&amp;&quot;:&quot;&amp;[.O137]&amp;&quot;,&quot;&amp;[.$P$2]&amp;&quot;:&quot;&amp;[.P137]&amp;&quot;,&quot;&amp;[.$Q$2]&amp;&quot;:&quot;&amp;[.Q137]&amp;&quot;,&quot;&amp;[.$R$2]&amp;&quot;:&quot;&amp;[.R137]&amp;&quot;,&quot;&amp;[.$S$2]&amp;&quot;:&quot;&amp;[.S137]&amp;&quot;,&quot;&amp;[.$T$2]&amp;&quot;:&quot;&amp;[.T137]&amp;&quot;,&quot;&amp;[.$U$2]&amp;&quot;:&quot;&amp;[.U137]&amp;&quot;,&quot;&amp;[.$V$2]&amp;&quot;:&quot;&amp;[.V137]&amp;[.W137]&amp;&quot;,&quot;" office:value-type="string" office:string-value="{&quot;name&quot;:&quot;Button07_battery&quot;,&quot;pin&quot;:134,&quot;topic&quot;:&quot;&quot;,&quot;qos&quot;:0,&quot;retained&quot;:0,&quot;topic2&quot;:&quot;server\/z2m\/Button07\/battery&quot;,&quot;qos2&quot;:1,&quot;useDifferentTopic&quot;:1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Button07_battery","pin":134,"topic":"","qos":0,"retained":0,"topic2":"server\/z2m\/Button07\/battery","qos2":1,"useDifferentTopic":1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38]=&quot;&quot;;&quot;&quot;&quot;&quot;&quot;&quot;;&quot;&quot;&quot;&quot;&amp;[.A138]&amp;&quot;_&quot;&amp;[.B13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IF([.E138]=1;&quot;&quot;&quot;&quot;&amp;[.$B$1]&amp;IF([.A138]=&quot;&quot;;&quot;&quot;;&quot;\/&quot;&amp;[.A138])&amp;&quot;\/set\/&quot;&amp;[.B138]&amp;&quot;&quot;&quot;&quot;;IF([.E138]=2;&quot;&quot;&quot;&quot;&amp;[.$B$1]&amp;IF([.A138]=&quot;&quot;;&quot;&quot;;&quot;\/&quot;&amp;[.A138])&amp;&quot;\/&quot;&amp;[.B138]&amp;&quot;&quot;&quot;&quot;;&quot;&quot;&quot;&quot;&quot;&quot;))" office:value-type="string" office:string-value="&quot;&quot;" calcext:value-type="string">
            <text:p>""</text:p>
          </table:table-cell>
          <table:table-cell table:formula="of:=IF([.E138]=2;1;0)" office:value-type="float" office:value="0" calcext:value-type="float">
            <text:p>0</text:p>
          </table:table-cell>
          <table:table-cell table:formula="of:=IF([.E138]=2;1;0)" office:value-type="float" office:value="0" calcext:value-type="float">
            <text:p>0</text:p>
          </table:table-cell>
          <table:table-cell table:formula="of:=IF(OR([.E138]=1;[.E138]=3);&quot;&quot;&quot;&quot;&amp;[.$B$1]&amp;&quot;\/&quot;&amp;[.A138]&amp;&quot;\/&quot;&amp;[.B138]&amp;&quot;&quot;&quot;&quot;;&quot;&quot;&quot;&quot;&quot;&quot;)" office:value-type="string" office:string-value="&quot;&quot;" calcext:value-type="string">
            <text:p>""</text:p>
          </table:table-cell>
          <table:table-cell table:formula="of:=IF([.E138]=2;1;IF([.J138]=&quot;&quot;&quot;&quot;&quot;&quot;;0;1))" office:value-type="float" office:value="0" calcext:value-type="float">
            <text:p>0</text:p>
          </table:table-cell>
          <table:table-cell table:formula="of:=IF([.J13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38]&amp;&quot;,&quot;&amp;[.$F$2]&amp;&quot;:&quot;&amp;[.F138]&amp;&quot;,&quot;&amp;[.$G$2]&amp;&quot;:&quot;&amp;[.G138]&amp;&quot;,&quot;&amp;[.$H$2]&amp;&quot;:&quot;&amp;[.H138]&amp;&quot;,&quot;&amp;[.$I$2]&amp;&quot;:&quot;&amp;[.I138]&amp;&quot;,&quot;&amp;[.$J$2]&amp;&quot;:&quot;&amp;[.J138]&amp;&quot;,&quot;&amp;[.$K$2]&amp;&quot;:&quot;&amp;[.K138]&amp;&quot;,&quot;&amp;[.$L$2]&amp;&quot;:&quot;&amp;[.L138]&amp;&quot;,&quot;&amp;[.$M$2]&amp;&quot;:&quot;&amp;[.M138]&amp;&quot;,&quot;&amp;[.$N$2]&amp;&quot;:&quot;&amp;[.N138]&amp;&quot;,&quot;&amp;[.$O$2]&amp;&quot;:&quot;&amp;[.O138]&amp;&quot;,&quot;&amp;[.$P$2]&amp;&quot;:&quot;&amp;[.P138]&amp;&quot;,&quot;&amp;[.$Q$2]&amp;&quot;:&quot;&amp;[.Q138]&amp;&quot;,&quot;&amp;[.$R$2]&amp;&quot;:&quot;&amp;[.R138]&amp;&quot;,&quot;&amp;[.$S$2]&amp;&quot;:&quot;&amp;[.S138]&amp;&quot;,&quot;&amp;[.$T$2]&amp;&quot;:&quot;&amp;[.T138]&amp;&quot;,&quot;&amp;[.$U$2]&amp;&quot;:&quot;&amp;[.U138]&amp;&quot;,&quot;&amp;[.$V$2]&amp;&quot;:&quot;&amp;[.V138]&amp;[.W138]&amp;&quot;,&quot;" office:value-type="string" office:string-value="{&quot;name&quot;:&quot;&quot;,&quot;pin&quot;:13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3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39]=&quot;&quot;;&quot;&quot;&quot;&quot;&quot;&quot;;&quot;&quot;&quot;&quot;&amp;[.A139]&amp;&quot;_&quot;&amp;[.B13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IF([.E139]=1;&quot;&quot;&quot;&quot;&amp;[.$B$1]&amp;IF([.A139]=&quot;&quot;;&quot;&quot;;&quot;\/&quot;&amp;[.A139])&amp;&quot;\/set\/&quot;&amp;[.B139]&amp;&quot;&quot;&quot;&quot;;IF([.E139]=2;&quot;&quot;&quot;&quot;&amp;[.$B$1]&amp;IF([.A139]=&quot;&quot;;&quot;&quot;;&quot;\/&quot;&amp;[.A139])&amp;&quot;\/&quot;&amp;[.B139]&amp;&quot;&quot;&quot;&quot;;&quot;&quot;&quot;&quot;&quot;&quot;))" office:value-type="string" office:string-value="&quot;&quot;" calcext:value-type="string">
            <text:p>""</text:p>
          </table:table-cell>
          <table:table-cell table:formula="of:=IF([.E139]=2;1;0)" office:value-type="float" office:value="0" calcext:value-type="float">
            <text:p>0</text:p>
          </table:table-cell>
          <table:table-cell table:formula="of:=IF([.E139]=2;1;0)" office:value-type="float" office:value="0" calcext:value-type="float">
            <text:p>0</text:p>
          </table:table-cell>
          <table:table-cell table:formula="of:=IF(OR([.E139]=1;[.E139]=3);&quot;&quot;&quot;&quot;&amp;[.$B$1]&amp;&quot;\/&quot;&amp;[.A139]&amp;&quot;\/&quot;&amp;[.B139]&amp;&quot;&quot;&quot;&quot;;&quot;&quot;&quot;&quot;&quot;&quot;)" office:value-type="string" office:string-value="&quot;&quot;" calcext:value-type="string">
            <text:p>""</text:p>
          </table:table-cell>
          <table:table-cell table:formula="of:=IF([.E139]=2;1;IF([.J139]=&quot;&quot;&quot;&quot;&quot;&quot;;0;1))" office:value-type="float" office:value="0" calcext:value-type="float">
            <text:p>0</text:p>
          </table:table-cell>
          <table:table-cell table:formula="of:=IF([.J13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39]&amp;&quot;,&quot;&amp;[.$F$2]&amp;&quot;:&quot;&amp;[.F139]&amp;&quot;,&quot;&amp;[.$G$2]&amp;&quot;:&quot;&amp;[.G139]&amp;&quot;,&quot;&amp;[.$H$2]&amp;&quot;:&quot;&amp;[.H139]&amp;&quot;,&quot;&amp;[.$I$2]&amp;&quot;:&quot;&amp;[.I139]&amp;&quot;,&quot;&amp;[.$J$2]&amp;&quot;:&quot;&amp;[.J139]&amp;&quot;,&quot;&amp;[.$K$2]&amp;&quot;:&quot;&amp;[.K139]&amp;&quot;,&quot;&amp;[.$L$2]&amp;&quot;:&quot;&amp;[.L139]&amp;&quot;,&quot;&amp;[.$M$2]&amp;&quot;:&quot;&amp;[.M139]&amp;&quot;,&quot;&amp;[.$N$2]&amp;&quot;:&quot;&amp;[.N139]&amp;&quot;,&quot;&amp;[.$O$2]&amp;&quot;:&quot;&amp;[.O139]&amp;&quot;,&quot;&amp;[.$P$2]&amp;&quot;:&quot;&amp;[.P139]&amp;&quot;,&quot;&amp;[.$Q$2]&amp;&quot;:&quot;&amp;[.Q139]&amp;&quot;,&quot;&amp;[.$R$2]&amp;&quot;:&quot;&amp;[.R139]&amp;&quot;,&quot;&amp;[.$S$2]&amp;&quot;:&quot;&amp;[.S139]&amp;&quot;,&quot;&amp;[.$T$2]&amp;&quot;:&quot;&amp;[.T139]&amp;&quot;,&quot;&amp;[.$U$2]&amp;&quot;:&quot;&amp;[.U139]&amp;&quot;,&quot;&amp;[.$V$2]&amp;&quot;:&quot;&amp;[.V139]&amp;[.W139]&amp;&quot;,&quot;" office:value-type="string" office:string-value="{&quot;name&quot;:&quot;&quot;,&quot;pin&quot;:13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3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40]=&quot;&quot;;&quot;&quot;&quot;&quot;&quot;&quot;;&quot;&quot;&quot;&quot;&amp;[.A140]&amp;&quot;_&quot;&amp;[.B14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IF([.E140]=1;&quot;&quot;&quot;&quot;&amp;[.$B$1]&amp;IF([.A140]=&quot;&quot;;&quot;&quot;;&quot;\/&quot;&amp;[.A140])&amp;&quot;\/set\/&quot;&amp;[.B140]&amp;&quot;&quot;&quot;&quot;;IF([.E140]=2;&quot;&quot;&quot;&quot;&amp;[.$B$1]&amp;IF([.A140]=&quot;&quot;;&quot;&quot;;&quot;\/&quot;&amp;[.A140])&amp;&quot;\/&quot;&amp;[.B140]&amp;&quot;&quot;&quot;&quot;;&quot;&quot;&quot;&quot;&quot;&quot;))" office:value-type="string" office:string-value="&quot;&quot;" calcext:value-type="string">
            <text:p>""</text:p>
          </table:table-cell>
          <table:table-cell table:formula="of:=IF([.E140]=2;1;0)" office:value-type="float" office:value="0" calcext:value-type="float">
            <text:p>0</text:p>
          </table:table-cell>
          <table:table-cell table:formula="of:=IF([.E140]=2;1;0)" office:value-type="float" office:value="0" calcext:value-type="float">
            <text:p>0</text:p>
          </table:table-cell>
          <table:table-cell table:formula="of:=IF(OR([.E140]=1;[.E140]=3);&quot;&quot;&quot;&quot;&amp;[.$B$1]&amp;&quot;\/&quot;&amp;[.A140]&amp;&quot;\/&quot;&amp;[.B140]&amp;&quot;&quot;&quot;&quot;;&quot;&quot;&quot;&quot;&quot;&quot;)" office:value-type="string" office:string-value="&quot;&quot;" calcext:value-type="string">
            <text:p>""</text:p>
          </table:table-cell>
          <table:table-cell table:formula="of:=IF([.E140]=2;1;IF([.J140]=&quot;&quot;&quot;&quot;&quot;&quot;;0;1))" office:value-type="float" office:value="0" calcext:value-type="float">
            <text:p>0</text:p>
          </table:table-cell>
          <table:table-cell table:formula="of:=IF([.J14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40]&amp;&quot;,&quot;&amp;[.$F$2]&amp;&quot;:&quot;&amp;[.F140]&amp;&quot;,&quot;&amp;[.$G$2]&amp;&quot;:&quot;&amp;[.G140]&amp;&quot;,&quot;&amp;[.$H$2]&amp;&quot;:&quot;&amp;[.H140]&amp;&quot;,&quot;&amp;[.$I$2]&amp;&quot;:&quot;&amp;[.I140]&amp;&quot;,&quot;&amp;[.$J$2]&amp;&quot;:&quot;&amp;[.J140]&amp;&quot;,&quot;&amp;[.$K$2]&amp;&quot;:&quot;&amp;[.K140]&amp;&quot;,&quot;&amp;[.$L$2]&amp;&quot;:&quot;&amp;[.L140]&amp;&quot;,&quot;&amp;[.$M$2]&amp;&quot;:&quot;&amp;[.M140]&amp;&quot;,&quot;&amp;[.$N$2]&amp;&quot;:&quot;&amp;[.N140]&amp;&quot;,&quot;&amp;[.$O$2]&amp;&quot;:&quot;&amp;[.O140]&amp;&quot;,&quot;&amp;[.$P$2]&amp;&quot;:&quot;&amp;[.P140]&amp;&quot;,&quot;&amp;[.$Q$2]&amp;&quot;:&quot;&amp;[.Q140]&amp;&quot;,&quot;&amp;[.$R$2]&amp;&quot;:&quot;&amp;[.R140]&amp;&quot;,&quot;&amp;[.$S$2]&amp;&quot;:&quot;&amp;[.S140]&amp;&quot;,&quot;&amp;[.$T$2]&amp;&quot;:&quot;&amp;[.T140]&amp;&quot;,&quot;&amp;[.$U$2]&amp;&quot;:&quot;&amp;[.U140]&amp;&quot;,&quot;&amp;[.$V$2]&amp;&quot;:&quot;&amp;[.V140]&amp;[.W140]&amp;&quot;,&quot;" office:value-type="string" office:string-value="{&quot;name&quot;:&quot;&quot;,&quot;pin&quot;:13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3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41]=&quot;&quot;;&quot;&quot;&quot;&quot;&quot;&quot;;&quot;&quot;&quot;&quot;&amp;[.A141]&amp;&quot;_&quot;&amp;[.B14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IF([.E141]=1;&quot;&quot;&quot;&quot;&amp;[.$B$1]&amp;IF([.A141]=&quot;&quot;;&quot;&quot;;&quot;\/&quot;&amp;[.A141])&amp;&quot;\/set\/&quot;&amp;[.B141]&amp;&quot;&quot;&quot;&quot;;IF([.E141]=2;&quot;&quot;&quot;&quot;&amp;[.$B$1]&amp;IF([.A141]=&quot;&quot;;&quot;&quot;;&quot;\/&quot;&amp;[.A141])&amp;&quot;\/&quot;&amp;[.B141]&amp;&quot;&quot;&quot;&quot;;&quot;&quot;&quot;&quot;&quot;&quot;))" office:value-type="string" office:string-value="&quot;&quot;" calcext:value-type="string">
            <text:p>""</text:p>
          </table:table-cell>
          <table:table-cell table:formula="of:=IF([.E141]=2;1;0)" office:value-type="float" office:value="0" calcext:value-type="float">
            <text:p>0</text:p>
          </table:table-cell>
          <table:table-cell table:formula="of:=IF([.E141]=2;1;0)" office:value-type="float" office:value="0" calcext:value-type="float">
            <text:p>0</text:p>
          </table:table-cell>
          <table:table-cell table:formula="of:=IF(OR([.E141]=1;[.E141]=3);&quot;&quot;&quot;&quot;&amp;[.$B$1]&amp;&quot;\/&quot;&amp;[.A141]&amp;&quot;\/&quot;&amp;[.B141]&amp;&quot;&quot;&quot;&quot;;&quot;&quot;&quot;&quot;&quot;&quot;)" office:value-type="string" office:string-value="&quot;&quot;" calcext:value-type="string">
            <text:p>""</text:p>
          </table:table-cell>
          <table:table-cell table:formula="of:=IF([.E141]=2;1;IF([.J141]=&quot;&quot;&quot;&quot;&quot;&quot;;0;1))" office:value-type="float" office:value="0" calcext:value-type="float">
            <text:p>0</text:p>
          </table:table-cell>
          <table:table-cell table:formula="of:=IF([.J14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41]&amp;&quot;,&quot;&amp;[.$F$2]&amp;&quot;:&quot;&amp;[.F141]&amp;&quot;,&quot;&amp;[.$G$2]&amp;&quot;:&quot;&amp;[.G141]&amp;&quot;,&quot;&amp;[.$H$2]&amp;&quot;:&quot;&amp;[.H141]&amp;&quot;,&quot;&amp;[.$I$2]&amp;&quot;:&quot;&amp;[.I141]&amp;&quot;,&quot;&amp;[.$J$2]&amp;&quot;:&quot;&amp;[.J141]&amp;&quot;,&quot;&amp;[.$K$2]&amp;&quot;:&quot;&amp;[.K141]&amp;&quot;,&quot;&amp;[.$L$2]&amp;&quot;:&quot;&amp;[.L141]&amp;&quot;,&quot;&amp;[.$M$2]&amp;&quot;:&quot;&amp;[.M141]&amp;&quot;,&quot;&amp;[.$N$2]&amp;&quot;:&quot;&amp;[.N141]&amp;&quot;,&quot;&amp;[.$O$2]&amp;&quot;:&quot;&amp;[.O141]&amp;&quot;,&quot;&amp;[.$P$2]&amp;&quot;:&quot;&amp;[.P141]&amp;&quot;,&quot;&amp;[.$Q$2]&amp;&quot;:&quot;&amp;[.Q141]&amp;&quot;,&quot;&amp;[.$R$2]&amp;&quot;:&quot;&amp;[.R141]&amp;&quot;,&quot;&amp;[.$S$2]&amp;&quot;:&quot;&amp;[.S141]&amp;&quot;,&quot;&amp;[.$T$2]&amp;&quot;:&quot;&amp;[.T141]&amp;&quot;,&quot;&amp;[.$U$2]&amp;&quot;:&quot;&amp;[.U141]&amp;&quot;,&quot;&amp;[.$V$2]&amp;&quot;:&quot;&amp;[.V141]&amp;[.W141]&amp;&quot;,&quot;" office:value-type="string" office:string-value="{&quot;name&quot;:&quot;&quot;,&quot;pin&quot;:13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3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42]=&quot;&quot;;&quot;&quot;&quot;&quot;&quot;&quot;;&quot;&quot;&quot;&quot;&amp;[.A142]&amp;&quot;_&quot;&amp;[.B14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IF([.E142]=1;&quot;&quot;&quot;&quot;&amp;[.$B$1]&amp;IF([.A142]=&quot;&quot;;&quot;&quot;;&quot;\/&quot;&amp;[.A142])&amp;&quot;\/set\/&quot;&amp;[.B142]&amp;&quot;&quot;&quot;&quot;;IF([.E142]=2;&quot;&quot;&quot;&quot;&amp;[.$B$1]&amp;IF([.A142]=&quot;&quot;;&quot;&quot;;&quot;\/&quot;&amp;[.A142])&amp;&quot;\/&quot;&amp;[.B142]&amp;&quot;&quot;&quot;&quot;;&quot;&quot;&quot;&quot;&quot;&quot;))" office:value-type="string" office:string-value="&quot;&quot;" calcext:value-type="string">
            <text:p>""</text:p>
          </table:table-cell>
          <table:table-cell table:formula="of:=IF([.E142]=2;1;0)" office:value-type="float" office:value="0" calcext:value-type="float">
            <text:p>0</text:p>
          </table:table-cell>
          <table:table-cell table:formula="of:=IF([.E142]=2;1;0)" office:value-type="float" office:value="0" calcext:value-type="float">
            <text:p>0</text:p>
          </table:table-cell>
          <table:table-cell table:formula="of:=IF(OR([.E142]=1;[.E142]=3);&quot;&quot;&quot;&quot;&amp;[.$B$1]&amp;&quot;\/&quot;&amp;[.A142]&amp;&quot;\/&quot;&amp;[.B142]&amp;&quot;&quot;&quot;&quot;;&quot;&quot;&quot;&quot;&quot;&quot;)" office:value-type="string" office:string-value="&quot;&quot;" calcext:value-type="string">
            <text:p>""</text:p>
          </table:table-cell>
          <table:table-cell table:formula="of:=IF([.E142]=2;1;IF([.J142]=&quot;&quot;&quot;&quot;&quot;&quot;;0;1))" office:value-type="float" office:value="0" calcext:value-type="float">
            <text:p>0</text:p>
          </table:table-cell>
          <table:table-cell table:formula="of:=IF([.J14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42]&amp;&quot;,&quot;&amp;[.$F$2]&amp;&quot;:&quot;&amp;[.F142]&amp;&quot;,&quot;&amp;[.$G$2]&amp;&quot;:&quot;&amp;[.G142]&amp;&quot;,&quot;&amp;[.$H$2]&amp;&quot;:&quot;&amp;[.H142]&amp;&quot;,&quot;&amp;[.$I$2]&amp;&quot;:&quot;&amp;[.I142]&amp;&quot;,&quot;&amp;[.$J$2]&amp;&quot;:&quot;&amp;[.J142]&amp;&quot;,&quot;&amp;[.$K$2]&amp;&quot;:&quot;&amp;[.K142]&amp;&quot;,&quot;&amp;[.$L$2]&amp;&quot;:&quot;&amp;[.L142]&amp;&quot;,&quot;&amp;[.$M$2]&amp;&quot;:&quot;&amp;[.M142]&amp;&quot;,&quot;&amp;[.$N$2]&amp;&quot;:&quot;&amp;[.N142]&amp;&quot;,&quot;&amp;[.$O$2]&amp;&quot;:&quot;&amp;[.O142]&amp;&quot;,&quot;&amp;[.$P$2]&amp;&quot;:&quot;&amp;[.P142]&amp;&quot;,&quot;&amp;[.$Q$2]&amp;&quot;:&quot;&amp;[.Q142]&amp;&quot;,&quot;&amp;[.$R$2]&amp;&quot;:&quot;&amp;[.R142]&amp;&quot;,&quot;&amp;[.$S$2]&amp;&quot;:&quot;&amp;[.S142]&amp;&quot;,&quot;&amp;[.$T$2]&amp;&quot;:&quot;&amp;[.T142]&amp;&quot;,&quot;&amp;[.$U$2]&amp;&quot;:&quot;&amp;[.U142]&amp;&quot;,&quot;&amp;[.$V$2]&amp;&quot;:&quot;&amp;[.V142]&amp;[.W142]&amp;&quot;,&quot;" office:value-type="string" office:string-value="{&quot;name&quot;:&quot;&quot;,&quot;pin&quot;:13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3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43]=&quot;&quot;;&quot;&quot;&quot;&quot;&quot;&quot;;&quot;&quot;&quot;&quot;&amp;[.A143]&amp;&quot;_&quot;&amp;[.B14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IF([.E143]=1;&quot;&quot;&quot;&quot;&amp;[.$B$1]&amp;IF([.A143]=&quot;&quot;;&quot;&quot;;&quot;\/&quot;&amp;[.A143])&amp;&quot;\/set\/&quot;&amp;[.B143]&amp;&quot;&quot;&quot;&quot;;IF([.E143]=2;&quot;&quot;&quot;&quot;&amp;[.$B$1]&amp;IF([.A143]=&quot;&quot;;&quot;&quot;;&quot;\/&quot;&amp;[.A143])&amp;&quot;\/&quot;&amp;[.B143]&amp;&quot;&quot;&quot;&quot;;&quot;&quot;&quot;&quot;&quot;&quot;))" office:value-type="string" office:string-value="&quot;&quot;" calcext:value-type="string">
            <text:p>""</text:p>
          </table:table-cell>
          <table:table-cell table:formula="of:=IF([.E143]=2;1;0)" office:value-type="float" office:value="0" calcext:value-type="float">
            <text:p>0</text:p>
          </table:table-cell>
          <table:table-cell table:formula="of:=IF([.E143]=2;1;0)" office:value-type="float" office:value="0" calcext:value-type="float">
            <text:p>0</text:p>
          </table:table-cell>
          <table:table-cell table:formula="of:=IF(OR([.E143]=1;[.E143]=3);&quot;&quot;&quot;&quot;&amp;[.$B$1]&amp;&quot;\/&quot;&amp;[.A143]&amp;&quot;\/&quot;&amp;[.B143]&amp;&quot;&quot;&quot;&quot;;&quot;&quot;&quot;&quot;&quot;&quot;)" office:value-type="string" office:string-value="&quot;&quot;" calcext:value-type="string">
            <text:p>""</text:p>
          </table:table-cell>
          <table:table-cell table:formula="of:=IF([.E143]=2;1;IF([.J143]=&quot;&quot;&quot;&quot;&quot;&quot;;0;1))" office:value-type="float" office:value="0" calcext:value-type="float">
            <text:p>0</text:p>
          </table:table-cell>
          <table:table-cell table:formula="of:=IF([.J14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43]&amp;&quot;,&quot;&amp;[.$F$2]&amp;&quot;:&quot;&amp;[.F143]&amp;&quot;,&quot;&amp;[.$G$2]&amp;&quot;:&quot;&amp;[.G143]&amp;&quot;,&quot;&amp;[.$H$2]&amp;&quot;:&quot;&amp;[.H143]&amp;&quot;,&quot;&amp;[.$I$2]&amp;&quot;:&quot;&amp;[.I143]&amp;&quot;,&quot;&amp;[.$J$2]&amp;&quot;:&quot;&amp;[.J143]&amp;&quot;,&quot;&amp;[.$K$2]&amp;&quot;:&quot;&amp;[.K143]&amp;&quot;,&quot;&amp;[.$L$2]&amp;&quot;:&quot;&amp;[.L143]&amp;&quot;,&quot;&amp;[.$M$2]&amp;&quot;:&quot;&amp;[.M143]&amp;&quot;,&quot;&amp;[.$N$2]&amp;&quot;:&quot;&amp;[.N143]&amp;&quot;,&quot;&amp;[.$O$2]&amp;&quot;:&quot;&amp;[.O143]&amp;&quot;,&quot;&amp;[.$P$2]&amp;&quot;:&quot;&amp;[.P143]&amp;&quot;,&quot;&amp;[.$Q$2]&amp;&quot;:&quot;&amp;[.Q143]&amp;&quot;,&quot;&amp;[.$R$2]&amp;&quot;:&quot;&amp;[.R143]&amp;&quot;,&quot;&amp;[.$S$2]&amp;&quot;:&quot;&amp;[.S143]&amp;&quot;,&quot;&amp;[.$T$2]&amp;&quot;:&quot;&amp;[.T143]&amp;&quot;,&quot;&amp;[.$U$2]&amp;&quot;:&quot;&amp;[.U143]&amp;&quot;,&quot;&amp;[.$V$2]&amp;&quot;:&quot;&amp;[.V143]&amp;[.W143]&amp;&quot;,&quot;" office:value-type="string" office:string-value="{&quot;name&quot;:&quot;&quot;,&quot;pin&quot;:14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4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44]=&quot;&quot;;&quot;&quot;&quot;&quot;&quot;&quot;;&quot;&quot;&quot;&quot;&amp;[.A144]&amp;&quot;_&quot;&amp;[.B14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table:formula="of:=IF([.E144]=1;&quot;&quot;&quot;&quot;&amp;[.$B$1]&amp;IF([.A144]=&quot;&quot;;&quot;&quot;;&quot;\/&quot;&amp;[.A144])&amp;&quot;\/set\/&quot;&amp;[.B144]&amp;&quot;&quot;&quot;&quot;;IF([.E144]=2;&quot;&quot;&quot;&quot;&amp;[.$B$1]&amp;IF([.A144]=&quot;&quot;;&quot;&quot;;&quot;\/&quot;&amp;[.A144])&amp;&quot;\/&quot;&amp;[.B144]&amp;&quot;&quot;&quot;&quot;;&quot;&quot;&quot;&quot;&quot;&quot;))" office:value-type="string" office:string-value="&quot;&quot;" calcext:value-type="string">
            <text:p>""</text:p>
          </table:table-cell>
          <table:table-cell table:formula="of:=IF([.E144]=2;1;0)" office:value-type="float" office:value="0" calcext:value-type="float">
            <text:p>0</text:p>
          </table:table-cell>
          <table:table-cell table:formula="of:=IF([.E144]=2;1;0)" office:value-type="float" office:value="0" calcext:value-type="float">
            <text:p>0</text:p>
          </table:table-cell>
          <table:table-cell table:formula="of:=IF(OR([.E144]=1;[.E144]=3);&quot;&quot;&quot;&quot;&amp;[.$B$1]&amp;&quot;\/&quot;&amp;[.A144]&amp;&quot;\/&quot;&amp;[.B144]&amp;&quot;&quot;&quot;&quot;;&quot;&quot;&quot;&quot;&quot;&quot;)" office:value-type="string" office:string-value="&quot;&quot;" calcext:value-type="string">
            <text:p>""</text:p>
          </table:table-cell>
          <table:table-cell table:formula="of:=IF([.E144]=2;1;IF([.J144]=&quot;&quot;&quot;&quot;&quot;&quot;;0;1))" office:value-type="float" office:value="0" calcext:value-type="float">
            <text:p>0</text:p>
          </table:table-cell>
          <table:table-cell table:formula="of:=IF([.J14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44]&amp;&quot;,&quot;&amp;[.$F$2]&amp;&quot;:&quot;&amp;[.F144]&amp;&quot;,&quot;&amp;[.$G$2]&amp;&quot;:&quot;&amp;[.G144]&amp;&quot;,&quot;&amp;[.$H$2]&amp;&quot;:&quot;&amp;[.H144]&amp;&quot;,&quot;&amp;[.$I$2]&amp;&quot;:&quot;&amp;[.I144]&amp;&quot;,&quot;&amp;[.$J$2]&amp;&quot;:&quot;&amp;[.J144]&amp;&quot;,&quot;&amp;[.$K$2]&amp;&quot;:&quot;&amp;[.K144]&amp;&quot;,&quot;&amp;[.$L$2]&amp;&quot;:&quot;&amp;[.L144]&amp;&quot;,&quot;&amp;[.$M$2]&amp;&quot;:&quot;&amp;[.M144]&amp;&quot;,&quot;&amp;[.$N$2]&amp;&quot;:&quot;&amp;[.N144]&amp;&quot;,&quot;&amp;[.$O$2]&amp;&quot;:&quot;&amp;[.O144]&amp;&quot;,&quot;&amp;[.$P$2]&amp;&quot;:&quot;&amp;[.P144]&amp;&quot;,&quot;&amp;[.$Q$2]&amp;&quot;:&quot;&amp;[.Q144]&amp;&quot;,&quot;&amp;[.$R$2]&amp;&quot;:&quot;&amp;[.R144]&amp;&quot;,&quot;&amp;[.$S$2]&amp;&quot;:&quot;&amp;[.S144]&amp;&quot;,&quot;&amp;[.$T$2]&amp;&quot;:&quot;&amp;[.T144]&amp;&quot;,&quot;&amp;[.$U$2]&amp;&quot;:&quot;&amp;[.U144]&amp;&quot;,&quot;&amp;[.$V$2]&amp;&quot;:&quot;&amp;[.V144]&amp;[.W144]&amp;&quot;,&quot;" office:value-type="string" office:string-value="{&quot;name&quot;:&quot;&quot;,&quot;pin&quot;:14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4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45]=&quot;&quot;;&quot;&quot;&quot;&quot;&quot;&quot;;&quot;&quot;&quot;&quot;&amp;[.A145]&amp;&quot;_&quot;&amp;[.B14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formula="of:=IF([.E145]=1;&quot;&quot;&quot;&quot;&amp;[.$B$1]&amp;IF([.A145]=&quot;&quot;;&quot;&quot;;&quot;\/&quot;&amp;[.A145])&amp;&quot;\/set\/&quot;&amp;[.B145]&amp;&quot;&quot;&quot;&quot;;IF([.E145]=2;&quot;&quot;&quot;&quot;&amp;[.$B$1]&amp;IF([.A145]=&quot;&quot;;&quot;&quot;;&quot;\/&quot;&amp;[.A145])&amp;&quot;\/&quot;&amp;[.B145]&amp;&quot;&quot;&quot;&quot;;&quot;&quot;&quot;&quot;&quot;&quot;))" office:value-type="string" office:string-value="&quot;&quot;" calcext:value-type="string">
            <text:p>""</text:p>
          </table:table-cell>
          <table:table-cell table:formula="of:=IF([.E145]=2;1;0)" office:value-type="float" office:value="0" calcext:value-type="float">
            <text:p>0</text:p>
          </table:table-cell>
          <table:table-cell table:formula="of:=IF([.E145]=2;1;0)" office:value-type="float" office:value="0" calcext:value-type="float">
            <text:p>0</text:p>
          </table:table-cell>
          <table:table-cell table:formula="of:=IF(OR([.E145]=1;[.E145]=3);&quot;&quot;&quot;&quot;&amp;[.$B$1]&amp;&quot;\/&quot;&amp;[.A145]&amp;&quot;\/&quot;&amp;[.B145]&amp;&quot;&quot;&quot;&quot;;&quot;&quot;&quot;&quot;&quot;&quot;)" office:value-type="string" office:string-value="&quot;&quot;" calcext:value-type="string">
            <text:p>""</text:p>
          </table:table-cell>
          <table:table-cell table:formula="of:=IF([.E145]=2;1;IF([.J145]=&quot;&quot;&quot;&quot;&quot;&quot;;0;1))" office:value-type="float" office:value="0" calcext:value-type="float">
            <text:p>0</text:p>
          </table:table-cell>
          <table:table-cell table:formula="of:=IF([.J14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45]&amp;&quot;,&quot;&amp;[.$F$2]&amp;&quot;:&quot;&amp;[.F145]&amp;&quot;,&quot;&amp;[.$G$2]&amp;&quot;:&quot;&amp;[.G145]&amp;&quot;,&quot;&amp;[.$H$2]&amp;&quot;:&quot;&amp;[.H145]&amp;&quot;,&quot;&amp;[.$I$2]&amp;&quot;:&quot;&amp;[.I145]&amp;&quot;,&quot;&amp;[.$J$2]&amp;&quot;:&quot;&amp;[.J145]&amp;&quot;,&quot;&amp;[.$K$2]&amp;&quot;:&quot;&amp;[.K145]&amp;&quot;,&quot;&amp;[.$L$2]&amp;&quot;:&quot;&amp;[.L145]&amp;&quot;,&quot;&amp;[.$M$2]&amp;&quot;:&quot;&amp;[.M145]&amp;&quot;,&quot;&amp;[.$N$2]&amp;&quot;:&quot;&amp;[.N145]&amp;&quot;,&quot;&amp;[.$O$2]&amp;&quot;:&quot;&amp;[.O145]&amp;&quot;,&quot;&amp;[.$P$2]&amp;&quot;:&quot;&amp;[.P145]&amp;&quot;,&quot;&amp;[.$Q$2]&amp;&quot;:&quot;&amp;[.Q145]&amp;&quot;,&quot;&amp;[.$R$2]&amp;&quot;:&quot;&amp;[.R145]&amp;&quot;,&quot;&amp;[.$S$2]&amp;&quot;:&quot;&amp;[.S145]&amp;&quot;,&quot;&amp;[.$T$2]&amp;&quot;:&quot;&amp;[.T145]&amp;&quot;,&quot;&amp;[.$U$2]&amp;&quot;:&quot;&amp;[.U145]&amp;&quot;,&quot;&amp;[.$V$2]&amp;&quot;:&quot;&amp;[.V145]&amp;[.W145]&amp;&quot;,&quot;" office:value-type="string" office:string-value="{&quot;name&quot;:&quot;&quot;,&quot;pin&quot;:14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4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46]=&quot;&quot;;&quot;&quot;&quot;&quot;&quot;&quot;;&quot;&quot;&quot;&quot;&amp;[.A146]&amp;&quot;_&quot;&amp;[.B14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table:formula="of:=IF([.E146]=1;&quot;&quot;&quot;&quot;&amp;[.$B$1]&amp;IF([.A146]=&quot;&quot;;&quot;&quot;;&quot;\/&quot;&amp;[.A146])&amp;&quot;\/set\/&quot;&amp;[.B146]&amp;&quot;&quot;&quot;&quot;;IF([.E146]=2;&quot;&quot;&quot;&quot;&amp;[.$B$1]&amp;IF([.A146]=&quot;&quot;;&quot;&quot;;&quot;\/&quot;&amp;[.A146])&amp;&quot;\/&quot;&amp;[.B146]&amp;&quot;&quot;&quot;&quot;;&quot;&quot;&quot;&quot;&quot;&quot;))" office:value-type="string" office:string-value="&quot;&quot;" calcext:value-type="string">
            <text:p>""</text:p>
          </table:table-cell>
          <table:table-cell table:formula="of:=IF([.E146]=2;1;0)" office:value-type="float" office:value="0" calcext:value-type="float">
            <text:p>0</text:p>
          </table:table-cell>
          <table:table-cell table:formula="of:=IF([.E146]=2;1;0)" office:value-type="float" office:value="0" calcext:value-type="float">
            <text:p>0</text:p>
          </table:table-cell>
          <table:table-cell table:formula="of:=IF(OR([.E146]=1;[.E146]=3);&quot;&quot;&quot;&quot;&amp;[.$B$1]&amp;&quot;\/&quot;&amp;[.A146]&amp;&quot;\/&quot;&amp;[.B146]&amp;&quot;&quot;&quot;&quot;;&quot;&quot;&quot;&quot;&quot;&quot;)" office:value-type="string" office:string-value="&quot;&quot;" calcext:value-type="string">
            <text:p>""</text:p>
          </table:table-cell>
          <table:table-cell table:formula="of:=IF([.E146]=2;1;IF([.J146]=&quot;&quot;&quot;&quot;&quot;&quot;;0;1))" office:value-type="float" office:value="0" calcext:value-type="float">
            <text:p>0</text:p>
          </table:table-cell>
          <table:table-cell table:formula="of:=IF([.J14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46]&amp;&quot;,&quot;&amp;[.$F$2]&amp;&quot;:&quot;&amp;[.F146]&amp;&quot;,&quot;&amp;[.$G$2]&amp;&quot;:&quot;&amp;[.G146]&amp;&quot;,&quot;&amp;[.$H$2]&amp;&quot;:&quot;&amp;[.H146]&amp;&quot;,&quot;&amp;[.$I$2]&amp;&quot;:&quot;&amp;[.I146]&amp;&quot;,&quot;&amp;[.$J$2]&amp;&quot;:&quot;&amp;[.J146]&amp;&quot;,&quot;&amp;[.$K$2]&amp;&quot;:&quot;&amp;[.K146]&amp;&quot;,&quot;&amp;[.$L$2]&amp;&quot;:&quot;&amp;[.L146]&amp;&quot;,&quot;&amp;[.$M$2]&amp;&quot;:&quot;&amp;[.M146]&amp;&quot;,&quot;&amp;[.$N$2]&amp;&quot;:&quot;&amp;[.N146]&amp;&quot;,&quot;&amp;[.$O$2]&amp;&quot;:&quot;&amp;[.O146]&amp;&quot;,&quot;&amp;[.$P$2]&amp;&quot;:&quot;&amp;[.P146]&amp;&quot;,&quot;&amp;[.$Q$2]&amp;&quot;:&quot;&amp;[.Q146]&amp;&quot;,&quot;&amp;[.$R$2]&amp;&quot;:&quot;&amp;[.R146]&amp;&quot;,&quot;&amp;[.$S$2]&amp;&quot;:&quot;&amp;[.S146]&amp;&quot;,&quot;&amp;[.$T$2]&amp;&quot;:&quot;&amp;[.T146]&amp;&quot;,&quot;&amp;[.$U$2]&amp;&quot;:&quot;&amp;[.U146]&amp;&quot;,&quot;&amp;[.$V$2]&amp;&quot;:&quot;&amp;[.V146]&amp;[.W146]&amp;&quot;,&quot;" office:value-type="string" office:string-value="{&quot;name&quot;:&quot;&quot;,&quot;pin&quot;:14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4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47]=&quot;&quot;;&quot;&quot;&quot;&quot;&quot;&quot;;&quot;&quot;&quot;&quot;&amp;[.A147]&amp;&quot;_&quot;&amp;[.B14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IF([.E147]=1;&quot;&quot;&quot;&quot;&amp;[.$B$1]&amp;IF([.A147]=&quot;&quot;;&quot;&quot;;&quot;\/&quot;&amp;[.A147])&amp;&quot;\/set\/&quot;&amp;[.B147]&amp;&quot;&quot;&quot;&quot;;IF([.E147]=2;&quot;&quot;&quot;&quot;&amp;[.$B$1]&amp;IF([.A147]=&quot;&quot;;&quot;&quot;;&quot;\/&quot;&amp;[.A147])&amp;&quot;\/&quot;&amp;[.B147]&amp;&quot;&quot;&quot;&quot;;&quot;&quot;&quot;&quot;&quot;&quot;))" office:value-type="string" office:string-value="&quot;&quot;" calcext:value-type="string">
            <text:p>""</text:p>
          </table:table-cell>
          <table:table-cell table:formula="of:=IF([.E147]=2;1;0)" office:value-type="float" office:value="0" calcext:value-type="float">
            <text:p>0</text:p>
          </table:table-cell>
          <table:table-cell table:formula="of:=IF([.E147]=2;1;0)" office:value-type="float" office:value="0" calcext:value-type="float">
            <text:p>0</text:p>
          </table:table-cell>
          <table:table-cell table:formula="of:=IF(OR([.E147]=1;[.E147]=3);&quot;&quot;&quot;&quot;&amp;[.$B$1]&amp;&quot;\/&quot;&amp;[.A147]&amp;&quot;\/&quot;&amp;[.B147]&amp;&quot;&quot;&quot;&quot;;&quot;&quot;&quot;&quot;&quot;&quot;)" office:value-type="string" office:string-value="&quot;&quot;" calcext:value-type="string">
            <text:p>""</text:p>
          </table:table-cell>
          <table:table-cell table:formula="of:=IF([.E147]=2;1;IF([.J147]=&quot;&quot;&quot;&quot;&quot;&quot;;0;1))" office:value-type="float" office:value="0" calcext:value-type="float">
            <text:p>0</text:p>
          </table:table-cell>
          <table:table-cell table:formula="of:=IF([.J14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47]&amp;&quot;,&quot;&amp;[.$F$2]&amp;&quot;:&quot;&amp;[.F147]&amp;&quot;,&quot;&amp;[.$G$2]&amp;&quot;:&quot;&amp;[.G147]&amp;&quot;,&quot;&amp;[.$H$2]&amp;&quot;:&quot;&amp;[.H147]&amp;&quot;,&quot;&amp;[.$I$2]&amp;&quot;:&quot;&amp;[.I147]&amp;&quot;,&quot;&amp;[.$J$2]&amp;&quot;:&quot;&amp;[.J147]&amp;&quot;,&quot;&amp;[.$K$2]&amp;&quot;:&quot;&amp;[.K147]&amp;&quot;,&quot;&amp;[.$L$2]&amp;&quot;:&quot;&amp;[.L147]&amp;&quot;,&quot;&amp;[.$M$2]&amp;&quot;:&quot;&amp;[.M147]&amp;&quot;,&quot;&amp;[.$N$2]&amp;&quot;:&quot;&amp;[.N147]&amp;&quot;,&quot;&amp;[.$O$2]&amp;&quot;:&quot;&amp;[.O147]&amp;&quot;,&quot;&amp;[.$P$2]&amp;&quot;:&quot;&amp;[.P147]&amp;&quot;,&quot;&amp;[.$Q$2]&amp;&quot;:&quot;&amp;[.Q147]&amp;&quot;,&quot;&amp;[.$R$2]&amp;&quot;:&quot;&amp;[.R147]&amp;&quot;,&quot;&amp;[.$S$2]&amp;&quot;:&quot;&amp;[.S147]&amp;&quot;,&quot;&amp;[.$T$2]&amp;&quot;:&quot;&amp;[.T147]&amp;&quot;,&quot;&amp;[.$U$2]&amp;&quot;:&quot;&amp;[.U147]&amp;&quot;,&quot;&amp;[.$V$2]&amp;&quot;:&quot;&amp;[.V147]&amp;[.W147]&amp;&quot;,&quot;" office:value-type="string" office:string-value="{&quot;name&quot;:&quot;&quot;,&quot;pin&quot;:14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4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48]=&quot;&quot;;&quot;&quot;&quot;&quot;&quot;&quot;;&quot;&quot;&quot;&quot;&amp;[.A148]&amp;&quot;_&quot;&amp;[.B14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formula="of:=IF([.E148]=1;&quot;&quot;&quot;&quot;&amp;[.$B$1]&amp;IF([.A148]=&quot;&quot;;&quot;&quot;;&quot;\/&quot;&amp;[.A148])&amp;&quot;\/set\/&quot;&amp;[.B148]&amp;&quot;&quot;&quot;&quot;;IF([.E148]=2;&quot;&quot;&quot;&quot;&amp;[.$B$1]&amp;IF([.A148]=&quot;&quot;;&quot;&quot;;&quot;\/&quot;&amp;[.A148])&amp;&quot;\/&quot;&amp;[.B148]&amp;&quot;&quot;&quot;&quot;;&quot;&quot;&quot;&quot;&quot;&quot;))" office:value-type="string" office:string-value="&quot;&quot;" calcext:value-type="string">
            <text:p>""</text:p>
          </table:table-cell>
          <table:table-cell table:formula="of:=IF([.E148]=2;1;0)" office:value-type="float" office:value="0" calcext:value-type="float">
            <text:p>0</text:p>
          </table:table-cell>
          <table:table-cell table:formula="of:=IF([.E148]=2;1;0)" office:value-type="float" office:value="0" calcext:value-type="float">
            <text:p>0</text:p>
          </table:table-cell>
          <table:table-cell table:formula="of:=IF(OR([.E148]=1;[.E148]=3);&quot;&quot;&quot;&quot;&amp;[.$B$1]&amp;&quot;\/&quot;&amp;[.A148]&amp;&quot;\/&quot;&amp;[.B148]&amp;&quot;&quot;&quot;&quot;;&quot;&quot;&quot;&quot;&quot;&quot;)" office:value-type="string" office:string-value="&quot;&quot;" calcext:value-type="string">
            <text:p>""</text:p>
          </table:table-cell>
          <table:table-cell table:formula="of:=IF([.E148]=2;1;IF([.J148]=&quot;&quot;&quot;&quot;&quot;&quot;;0;1))" office:value-type="float" office:value="0" calcext:value-type="float">
            <text:p>0</text:p>
          </table:table-cell>
          <table:table-cell table:formula="of:=IF([.J14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48]&amp;&quot;,&quot;&amp;[.$F$2]&amp;&quot;:&quot;&amp;[.F148]&amp;&quot;,&quot;&amp;[.$G$2]&amp;&quot;:&quot;&amp;[.G148]&amp;&quot;,&quot;&amp;[.$H$2]&amp;&quot;:&quot;&amp;[.H148]&amp;&quot;,&quot;&amp;[.$I$2]&amp;&quot;:&quot;&amp;[.I148]&amp;&quot;,&quot;&amp;[.$J$2]&amp;&quot;:&quot;&amp;[.J148]&amp;&quot;,&quot;&amp;[.$K$2]&amp;&quot;:&quot;&amp;[.K148]&amp;&quot;,&quot;&amp;[.$L$2]&amp;&quot;:&quot;&amp;[.L148]&amp;&quot;,&quot;&amp;[.$M$2]&amp;&quot;:&quot;&amp;[.M148]&amp;&quot;,&quot;&amp;[.$N$2]&amp;&quot;:&quot;&amp;[.N148]&amp;&quot;,&quot;&amp;[.$O$2]&amp;&quot;:&quot;&amp;[.O148]&amp;&quot;,&quot;&amp;[.$P$2]&amp;&quot;:&quot;&amp;[.P148]&amp;&quot;,&quot;&amp;[.$Q$2]&amp;&quot;:&quot;&amp;[.Q148]&amp;&quot;,&quot;&amp;[.$R$2]&amp;&quot;:&quot;&amp;[.R148]&amp;&quot;,&quot;&amp;[.$S$2]&amp;&quot;:&quot;&amp;[.S148]&amp;&quot;,&quot;&amp;[.$T$2]&amp;&quot;:&quot;&amp;[.T148]&amp;&quot;,&quot;&amp;[.$U$2]&amp;&quot;:&quot;&amp;[.U148]&amp;&quot;,&quot;&amp;[.$V$2]&amp;&quot;:&quot;&amp;[.V148]&amp;[.W148]&amp;&quot;,&quot;" office:value-type="string" office:string-value="{&quot;name&quot;:&quot;&quot;,&quot;pin&quot;:14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4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49]=&quot;&quot;;&quot;&quot;&quot;&quot;&quot;&quot;;&quot;&quot;&quot;&quot;&amp;[.A149]&amp;&quot;_&quot;&amp;[.B14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table:formula="of:=IF([.E149]=1;&quot;&quot;&quot;&quot;&amp;[.$B$1]&amp;IF([.A149]=&quot;&quot;;&quot;&quot;;&quot;\/&quot;&amp;[.A149])&amp;&quot;\/set\/&quot;&amp;[.B149]&amp;&quot;&quot;&quot;&quot;;IF([.E149]=2;&quot;&quot;&quot;&quot;&amp;[.$B$1]&amp;IF([.A149]=&quot;&quot;;&quot;&quot;;&quot;\/&quot;&amp;[.A149])&amp;&quot;\/&quot;&amp;[.B149]&amp;&quot;&quot;&quot;&quot;;&quot;&quot;&quot;&quot;&quot;&quot;))" office:value-type="string" office:string-value="&quot;&quot;" calcext:value-type="string">
            <text:p>""</text:p>
          </table:table-cell>
          <table:table-cell table:formula="of:=IF([.E149]=2;1;0)" office:value-type="float" office:value="0" calcext:value-type="float">
            <text:p>0</text:p>
          </table:table-cell>
          <table:table-cell table:formula="of:=IF([.E149]=2;1;0)" office:value-type="float" office:value="0" calcext:value-type="float">
            <text:p>0</text:p>
          </table:table-cell>
          <table:table-cell table:formula="of:=IF(OR([.E149]=1;[.E149]=3);&quot;&quot;&quot;&quot;&amp;[.$B$1]&amp;&quot;\/&quot;&amp;[.A149]&amp;&quot;\/&quot;&amp;[.B149]&amp;&quot;&quot;&quot;&quot;;&quot;&quot;&quot;&quot;&quot;&quot;)" office:value-type="string" office:string-value="&quot;&quot;" calcext:value-type="string">
            <text:p>""</text:p>
          </table:table-cell>
          <table:table-cell table:formula="of:=IF([.E149]=2;1;IF([.J149]=&quot;&quot;&quot;&quot;&quot;&quot;;0;1))" office:value-type="float" office:value="0" calcext:value-type="float">
            <text:p>0</text:p>
          </table:table-cell>
          <table:table-cell table:formula="of:=IF([.J14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49]&amp;&quot;,&quot;&amp;[.$F$2]&amp;&quot;:&quot;&amp;[.F149]&amp;&quot;,&quot;&amp;[.$G$2]&amp;&quot;:&quot;&amp;[.G149]&amp;&quot;,&quot;&amp;[.$H$2]&amp;&quot;:&quot;&amp;[.H149]&amp;&quot;,&quot;&amp;[.$I$2]&amp;&quot;:&quot;&amp;[.I149]&amp;&quot;,&quot;&amp;[.$J$2]&amp;&quot;:&quot;&amp;[.J149]&amp;&quot;,&quot;&amp;[.$K$2]&amp;&quot;:&quot;&amp;[.K149]&amp;&quot;,&quot;&amp;[.$L$2]&amp;&quot;:&quot;&amp;[.L149]&amp;&quot;,&quot;&amp;[.$M$2]&amp;&quot;:&quot;&amp;[.M149]&amp;&quot;,&quot;&amp;[.$N$2]&amp;&quot;:&quot;&amp;[.N149]&amp;&quot;,&quot;&amp;[.$O$2]&amp;&quot;:&quot;&amp;[.O149]&amp;&quot;,&quot;&amp;[.$P$2]&amp;&quot;:&quot;&amp;[.P149]&amp;&quot;,&quot;&amp;[.$Q$2]&amp;&quot;:&quot;&amp;[.Q149]&amp;&quot;,&quot;&amp;[.$R$2]&amp;&quot;:&quot;&amp;[.R149]&amp;&quot;,&quot;&amp;[.$S$2]&amp;&quot;:&quot;&amp;[.S149]&amp;&quot;,&quot;&amp;[.$T$2]&amp;&quot;:&quot;&amp;[.T149]&amp;&quot;,&quot;&amp;[.$U$2]&amp;&quot;:&quot;&amp;[.U149]&amp;&quot;,&quot;&amp;[.$V$2]&amp;&quot;:&quot;&amp;[.V149]&amp;[.W149]&amp;&quot;,&quot;" office:value-type="string" office:string-value="{&quot;name&quot;:&quot;&quot;,&quot;pin&quot;:14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4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50]=&quot;&quot;;&quot;&quot;&quot;&quot;&quot;&quot;;&quot;&quot;&quot;&quot;&amp;[.A150]&amp;&quot;_&quot;&amp;[.B15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table:formula="of:=IF([.E150]=1;&quot;&quot;&quot;&quot;&amp;[.$B$1]&amp;IF([.A150]=&quot;&quot;;&quot;&quot;;&quot;\/&quot;&amp;[.A150])&amp;&quot;\/set\/&quot;&amp;[.B150]&amp;&quot;&quot;&quot;&quot;;IF([.E150]=2;&quot;&quot;&quot;&quot;&amp;[.$B$1]&amp;IF([.A150]=&quot;&quot;;&quot;&quot;;&quot;\/&quot;&amp;[.A150])&amp;&quot;\/&quot;&amp;[.B150]&amp;&quot;&quot;&quot;&quot;;&quot;&quot;&quot;&quot;&quot;&quot;))" office:value-type="string" office:string-value="&quot;&quot;" calcext:value-type="string">
            <text:p>""</text:p>
          </table:table-cell>
          <table:table-cell table:formula="of:=IF([.E150]=2;1;0)" office:value-type="float" office:value="0" calcext:value-type="float">
            <text:p>0</text:p>
          </table:table-cell>
          <table:table-cell table:formula="of:=IF([.E150]=2;1;0)" office:value-type="float" office:value="0" calcext:value-type="float">
            <text:p>0</text:p>
          </table:table-cell>
          <table:table-cell table:formula="of:=IF(OR([.E150]=1;[.E150]=3);&quot;&quot;&quot;&quot;&amp;[.$B$1]&amp;&quot;\/&quot;&amp;[.A150]&amp;&quot;\/&quot;&amp;[.B150]&amp;&quot;&quot;&quot;&quot;;&quot;&quot;&quot;&quot;&quot;&quot;)" office:value-type="string" office:string-value="&quot;&quot;" calcext:value-type="string">
            <text:p>""</text:p>
          </table:table-cell>
          <table:table-cell table:formula="of:=IF([.E150]=2;1;IF([.J150]=&quot;&quot;&quot;&quot;&quot;&quot;;0;1))" office:value-type="float" office:value="0" calcext:value-type="float">
            <text:p>0</text:p>
          </table:table-cell>
          <table:table-cell table:formula="of:=IF([.J15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50]&amp;&quot;,&quot;&amp;[.$F$2]&amp;&quot;:&quot;&amp;[.F150]&amp;&quot;,&quot;&amp;[.$G$2]&amp;&quot;:&quot;&amp;[.G150]&amp;&quot;,&quot;&amp;[.$H$2]&amp;&quot;:&quot;&amp;[.H150]&amp;&quot;,&quot;&amp;[.$I$2]&amp;&quot;:&quot;&amp;[.I150]&amp;&quot;,&quot;&amp;[.$J$2]&amp;&quot;:&quot;&amp;[.J150]&amp;&quot;,&quot;&amp;[.$K$2]&amp;&quot;:&quot;&amp;[.K150]&amp;&quot;,&quot;&amp;[.$L$2]&amp;&quot;:&quot;&amp;[.L150]&amp;&quot;,&quot;&amp;[.$M$2]&amp;&quot;:&quot;&amp;[.M150]&amp;&quot;,&quot;&amp;[.$N$2]&amp;&quot;:&quot;&amp;[.N150]&amp;&quot;,&quot;&amp;[.$O$2]&amp;&quot;:&quot;&amp;[.O150]&amp;&quot;,&quot;&amp;[.$P$2]&amp;&quot;:&quot;&amp;[.P150]&amp;&quot;,&quot;&amp;[.$Q$2]&amp;&quot;:&quot;&amp;[.Q150]&amp;&quot;,&quot;&amp;[.$R$2]&amp;&quot;:&quot;&amp;[.R150]&amp;&quot;,&quot;&amp;[.$S$2]&amp;&quot;:&quot;&amp;[.S150]&amp;&quot;,&quot;&amp;[.$T$2]&amp;&quot;:&quot;&amp;[.T150]&amp;&quot;,&quot;&amp;[.$U$2]&amp;&quot;:&quot;&amp;[.U150]&amp;&quot;,&quot;&amp;[.$V$2]&amp;&quot;:&quot;&amp;[.V150]&amp;[.W150]&amp;&quot;,&quot;" office:value-type="string" office:string-value="{&quot;name&quot;:&quot;&quot;,&quot;pin&quot;:14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4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51]=&quot;&quot;;&quot;&quot;&quot;&quot;&quot;&quot;;&quot;&quot;&quot;&quot;&amp;[.A151]&amp;&quot;_&quot;&amp;[.B15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formula="of:=IF([.E151]=1;&quot;&quot;&quot;&quot;&amp;[.$B$1]&amp;IF([.A151]=&quot;&quot;;&quot;&quot;;&quot;\/&quot;&amp;[.A151])&amp;&quot;\/set\/&quot;&amp;[.B151]&amp;&quot;&quot;&quot;&quot;;IF([.E151]=2;&quot;&quot;&quot;&quot;&amp;[.$B$1]&amp;IF([.A151]=&quot;&quot;;&quot;&quot;;&quot;\/&quot;&amp;[.A151])&amp;&quot;\/&quot;&amp;[.B151]&amp;&quot;&quot;&quot;&quot;;&quot;&quot;&quot;&quot;&quot;&quot;))" office:value-type="string" office:string-value="&quot;&quot;" calcext:value-type="string">
            <text:p>""</text:p>
          </table:table-cell>
          <table:table-cell table:formula="of:=IF([.E151]=2;1;0)" office:value-type="float" office:value="0" calcext:value-type="float">
            <text:p>0</text:p>
          </table:table-cell>
          <table:table-cell table:formula="of:=IF([.E151]=2;1;0)" office:value-type="float" office:value="0" calcext:value-type="float">
            <text:p>0</text:p>
          </table:table-cell>
          <table:table-cell table:formula="of:=IF(OR([.E151]=1;[.E151]=3);&quot;&quot;&quot;&quot;&amp;[.$B$1]&amp;&quot;\/&quot;&amp;[.A151]&amp;&quot;\/&quot;&amp;[.B151]&amp;&quot;&quot;&quot;&quot;;&quot;&quot;&quot;&quot;&quot;&quot;)" office:value-type="string" office:string-value="&quot;&quot;" calcext:value-type="string">
            <text:p>""</text:p>
          </table:table-cell>
          <table:table-cell table:formula="of:=IF([.E151]=2;1;IF([.J151]=&quot;&quot;&quot;&quot;&quot;&quot;;0;1))" office:value-type="float" office:value="0" calcext:value-type="float">
            <text:p>0</text:p>
          </table:table-cell>
          <table:table-cell table:formula="of:=IF([.J15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51]&amp;&quot;,&quot;&amp;[.$F$2]&amp;&quot;:&quot;&amp;[.F151]&amp;&quot;,&quot;&amp;[.$G$2]&amp;&quot;:&quot;&amp;[.G151]&amp;&quot;,&quot;&amp;[.$H$2]&amp;&quot;:&quot;&amp;[.H151]&amp;&quot;,&quot;&amp;[.$I$2]&amp;&quot;:&quot;&amp;[.I151]&amp;&quot;,&quot;&amp;[.$J$2]&amp;&quot;:&quot;&amp;[.J151]&amp;&quot;,&quot;&amp;[.$K$2]&amp;&quot;:&quot;&amp;[.K151]&amp;&quot;,&quot;&amp;[.$L$2]&amp;&quot;:&quot;&amp;[.L151]&amp;&quot;,&quot;&amp;[.$M$2]&amp;&quot;:&quot;&amp;[.M151]&amp;&quot;,&quot;&amp;[.$N$2]&amp;&quot;:&quot;&amp;[.N151]&amp;&quot;,&quot;&amp;[.$O$2]&amp;&quot;:&quot;&amp;[.O151]&amp;&quot;,&quot;&amp;[.$P$2]&amp;&quot;:&quot;&amp;[.P151]&amp;&quot;,&quot;&amp;[.$Q$2]&amp;&quot;:&quot;&amp;[.Q151]&amp;&quot;,&quot;&amp;[.$R$2]&amp;&quot;:&quot;&amp;[.R151]&amp;&quot;,&quot;&amp;[.$S$2]&amp;&quot;:&quot;&amp;[.S151]&amp;&quot;,&quot;&amp;[.$T$2]&amp;&quot;:&quot;&amp;[.T151]&amp;&quot;,&quot;&amp;[.$U$2]&amp;&quot;:&quot;&amp;[.U151]&amp;&quot;,&quot;&amp;[.$V$2]&amp;&quot;:&quot;&amp;[.V151]&amp;[.W151]&amp;&quot;,&quot;" office:value-type="string" office:string-value="{&quot;name&quot;:&quot;&quot;,&quot;pin&quot;:14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4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52]=&quot;&quot;;&quot;&quot;&quot;&quot;&quot;&quot;;&quot;&quot;&quot;&quot;&amp;[.A152]&amp;&quot;_&quot;&amp;[.B15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formula="of:=IF([.E152]=1;&quot;&quot;&quot;&quot;&amp;[.$B$1]&amp;IF([.A152]=&quot;&quot;;&quot;&quot;;&quot;\/&quot;&amp;[.A152])&amp;&quot;\/set\/&quot;&amp;[.B152]&amp;&quot;&quot;&quot;&quot;;IF([.E152]=2;&quot;&quot;&quot;&quot;&amp;[.$B$1]&amp;IF([.A152]=&quot;&quot;;&quot;&quot;;&quot;\/&quot;&amp;[.A152])&amp;&quot;\/&quot;&amp;[.B152]&amp;&quot;&quot;&quot;&quot;;&quot;&quot;&quot;&quot;&quot;&quot;))" office:value-type="string" office:string-value="&quot;&quot;" calcext:value-type="string">
            <text:p>""</text:p>
          </table:table-cell>
          <table:table-cell table:formula="of:=IF([.E152]=2;1;0)" office:value-type="float" office:value="0" calcext:value-type="float">
            <text:p>0</text:p>
          </table:table-cell>
          <table:table-cell table:formula="of:=IF([.E152]=2;1;0)" office:value-type="float" office:value="0" calcext:value-type="float">
            <text:p>0</text:p>
          </table:table-cell>
          <table:table-cell table:formula="of:=IF(OR([.E152]=1;[.E152]=3);&quot;&quot;&quot;&quot;&amp;[.$B$1]&amp;&quot;\/&quot;&amp;[.A152]&amp;&quot;\/&quot;&amp;[.B152]&amp;&quot;&quot;&quot;&quot;;&quot;&quot;&quot;&quot;&quot;&quot;)" office:value-type="string" office:string-value="&quot;&quot;" calcext:value-type="string">
            <text:p>""</text:p>
          </table:table-cell>
          <table:table-cell table:formula="of:=IF([.E152]=2;1;IF([.J152]=&quot;&quot;&quot;&quot;&quot;&quot;;0;1))" office:value-type="float" office:value="0" calcext:value-type="float">
            <text:p>0</text:p>
          </table:table-cell>
          <table:table-cell table:formula="of:=IF([.J15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52]&amp;&quot;,&quot;&amp;[.$F$2]&amp;&quot;:&quot;&amp;[.F152]&amp;&quot;,&quot;&amp;[.$G$2]&amp;&quot;:&quot;&amp;[.G152]&amp;&quot;,&quot;&amp;[.$H$2]&amp;&quot;:&quot;&amp;[.H152]&amp;&quot;,&quot;&amp;[.$I$2]&amp;&quot;:&quot;&amp;[.I152]&amp;&quot;,&quot;&amp;[.$J$2]&amp;&quot;:&quot;&amp;[.J152]&amp;&quot;,&quot;&amp;[.$K$2]&amp;&quot;:&quot;&amp;[.K152]&amp;&quot;,&quot;&amp;[.$L$2]&amp;&quot;:&quot;&amp;[.L152]&amp;&quot;,&quot;&amp;[.$M$2]&amp;&quot;:&quot;&amp;[.M152]&amp;&quot;,&quot;&amp;[.$N$2]&amp;&quot;:&quot;&amp;[.N152]&amp;&quot;,&quot;&amp;[.$O$2]&amp;&quot;:&quot;&amp;[.O152]&amp;&quot;,&quot;&amp;[.$P$2]&amp;&quot;:&quot;&amp;[.P152]&amp;&quot;,&quot;&amp;[.$Q$2]&amp;&quot;:&quot;&amp;[.Q152]&amp;&quot;,&quot;&amp;[.$R$2]&amp;&quot;:&quot;&amp;[.R152]&amp;&quot;,&quot;&amp;[.$S$2]&amp;&quot;:&quot;&amp;[.S152]&amp;&quot;,&quot;&amp;[.$T$2]&amp;&quot;:&quot;&amp;[.T152]&amp;&quot;,&quot;&amp;[.$U$2]&amp;&quot;:&quot;&amp;[.U152]&amp;&quot;,&quot;&amp;[.$V$2]&amp;&quot;:&quot;&amp;[.V152]&amp;[.W152]&amp;&quot;,&quot;" office:value-type="string" office:string-value="{&quot;name&quot;:&quot;&quot;,&quot;pin&quot;:14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4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53]=&quot;&quot;;&quot;&quot;&quot;&quot;&quot;&quot;;&quot;&quot;&quot;&quot;&amp;[.A153]&amp;&quot;_&quot;&amp;[.B15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formula="of:=IF([.E153]=1;&quot;&quot;&quot;&quot;&amp;[.$B$1]&amp;IF([.A153]=&quot;&quot;;&quot;&quot;;&quot;\/&quot;&amp;[.A153])&amp;&quot;\/set\/&quot;&amp;[.B153]&amp;&quot;&quot;&quot;&quot;;IF([.E153]=2;&quot;&quot;&quot;&quot;&amp;[.$B$1]&amp;IF([.A153]=&quot;&quot;;&quot;&quot;;&quot;\/&quot;&amp;[.A153])&amp;&quot;\/&quot;&amp;[.B153]&amp;&quot;&quot;&quot;&quot;;&quot;&quot;&quot;&quot;&quot;&quot;))" office:value-type="string" office:string-value="&quot;&quot;" calcext:value-type="string">
            <text:p>""</text:p>
          </table:table-cell>
          <table:table-cell table:formula="of:=IF([.E153]=2;1;0)" office:value-type="float" office:value="0" calcext:value-type="float">
            <text:p>0</text:p>
          </table:table-cell>
          <table:table-cell table:formula="of:=IF([.E153]=2;1;0)" office:value-type="float" office:value="0" calcext:value-type="float">
            <text:p>0</text:p>
          </table:table-cell>
          <table:table-cell table:formula="of:=IF(OR([.E153]=1;[.E153]=3);&quot;&quot;&quot;&quot;&amp;[.$B$1]&amp;&quot;\/&quot;&amp;[.A153]&amp;&quot;\/&quot;&amp;[.B153]&amp;&quot;&quot;&quot;&quot;;&quot;&quot;&quot;&quot;&quot;&quot;)" office:value-type="string" office:string-value="&quot;&quot;" calcext:value-type="string">
            <text:p>""</text:p>
          </table:table-cell>
          <table:table-cell table:formula="of:=IF([.E153]=2;1;IF([.J153]=&quot;&quot;&quot;&quot;&quot;&quot;;0;1))" office:value-type="float" office:value="0" calcext:value-type="float">
            <text:p>0</text:p>
          </table:table-cell>
          <table:table-cell table:formula="of:=IF([.J15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53]&amp;&quot;,&quot;&amp;[.$F$2]&amp;&quot;:&quot;&amp;[.F153]&amp;&quot;,&quot;&amp;[.$G$2]&amp;&quot;:&quot;&amp;[.G153]&amp;&quot;,&quot;&amp;[.$H$2]&amp;&quot;:&quot;&amp;[.H153]&amp;&quot;,&quot;&amp;[.$I$2]&amp;&quot;:&quot;&amp;[.I153]&amp;&quot;,&quot;&amp;[.$J$2]&amp;&quot;:&quot;&amp;[.J153]&amp;&quot;,&quot;&amp;[.$K$2]&amp;&quot;:&quot;&amp;[.K153]&amp;&quot;,&quot;&amp;[.$L$2]&amp;&quot;:&quot;&amp;[.L153]&amp;&quot;,&quot;&amp;[.$M$2]&amp;&quot;:&quot;&amp;[.M153]&amp;&quot;,&quot;&amp;[.$N$2]&amp;&quot;:&quot;&amp;[.N153]&amp;&quot;,&quot;&amp;[.$O$2]&amp;&quot;:&quot;&amp;[.O153]&amp;&quot;,&quot;&amp;[.$P$2]&amp;&quot;:&quot;&amp;[.P153]&amp;&quot;,&quot;&amp;[.$Q$2]&amp;&quot;:&quot;&amp;[.Q153]&amp;&quot;,&quot;&amp;[.$R$2]&amp;&quot;:&quot;&amp;[.R153]&amp;&quot;,&quot;&amp;[.$S$2]&amp;&quot;:&quot;&amp;[.S153]&amp;&quot;,&quot;&amp;[.$T$2]&amp;&quot;:&quot;&amp;[.T153]&amp;&quot;,&quot;&amp;[.$U$2]&amp;&quot;:&quot;&amp;[.U153]&amp;&quot;,&quot;&amp;[.$V$2]&amp;&quot;:&quot;&amp;[.V153]&amp;[.W153]&amp;&quot;,&quot;" office:value-type="string" office:string-value="{&quot;name&quot;:&quot;&quot;,&quot;pin&quot;:15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5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54]=&quot;&quot;;&quot;&quot;&quot;&quot;&quot;&quot;;&quot;&quot;&quot;&quot;&amp;[.A154]&amp;&quot;_&quot;&amp;[.B15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table:formula="of:=IF([.E154]=1;&quot;&quot;&quot;&quot;&amp;[.$B$1]&amp;IF([.A154]=&quot;&quot;;&quot;&quot;;&quot;\/&quot;&amp;[.A154])&amp;&quot;\/set\/&quot;&amp;[.B154]&amp;&quot;&quot;&quot;&quot;;IF([.E154]=2;&quot;&quot;&quot;&quot;&amp;[.$B$1]&amp;IF([.A154]=&quot;&quot;;&quot;&quot;;&quot;\/&quot;&amp;[.A154])&amp;&quot;\/&quot;&amp;[.B154]&amp;&quot;&quot;&quot;&quot;;&quot;&quot;&quot;&quot;&quot;&quot;))" office:value-type="string" office:string-value="&quot;&quot;" calcext:value-type="string">
            <text:p>""</text:p>
          </table:table-cell>
          <table:table-cell table:formula="of:=IF([.E154]=2;1;0)" office:value-type="float" office:value="0" calcext:value-type="float">
            <text:p>0</text:p>
          </table:table-cell>
          <table:table-cell table:formula="of:=IF([.E154]=2;1;0)" office:value-type="float" office:value="0" calcext:value-type="float">
            <text:p>0</text:p>
          </table:table-cell>
          <table:table-cell table:formula="of:=IF(OR([.E154]=1;[.E154]=3);&quot;&quot;&quot;&quot;&amp;[.$B$1]&amp;&quot;\/&quot;&amp;[.A154]&amp;&quot;\/&quot;&amp;[.B154]&amp;&quot;&quot;&quot;&quot;;&quot;&quot;&quot;&quot;&quot;&quot;)" office:value-type="string" office:string-value="&quot;&quot;" calcext:value-type="string">
            <text:p>""</text:p>
          </table:table-cell>
          <table:table-cell table:formula="of:=IF([.E154]=2;1;IF([.J154]=&quot;&quot;&quot;&quot;&quot;&quot;;0;1))" office:value-type="float" office:value="0" calcext:value-type="float">
            <text:p>0</text:p>
          </table:table-cell>
          <table:table-cell table:formula="of:=IF([.J15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54]&amp;&quot;,&quot;&amp;[.$F$2]&amp;&quot;:&quot;&amp;[.F154]&amp;&quot;,&quot;&amp;[.$G$2]&amp;&quot;:&quot;&amp;[.G154]&amp;&quot;,&quot;&amp;[.$H$2]&amp;&quot;:&quot;&amp;[.H154]&amp;&quot;,&quot;&amp;[.$I$2]&amp;&quot;:&quot;&amp;[.I154]&amp;&quot;,&quot;&amp;[.$J$2]&amp;&quot;:&quot;&amp;[.J154]&amp;&quot;,&quot;&amp;[.$K$2]&amp;&quot;:&quot;&amp;[.K154]&amp;&quot;,&quot;&amp;[.$L$2]&amp;&quot;:&quot;&amp;[.L154]&amp;&quot;,&quot;&amp;[.$M$2]&amp;&quot;:&quot;&amp;[.M154]&amp;&quot;,&quot;&amp;[.$N$2]&amp;&quot;:&quot;&amp;[.N154]&amp;&quot;,&quot;&amp;[.$O$2]&amp;&quot;:&quot;&amp;[.O154]&amp;&quot;,&quot;&amp;[.$P$2]&amp;&quot;:&quot;&amp;[.P154]&amp;&quot;,&quot;&amp;[.$Q$2]&amp;&quot;:&quot;&amp;[.Q154]&amp;&quot;,&quot;&amp;[.$R$2]&amp;&quot;:&quot;&amp;[.R154]&amp;&quot;,&quot;&amp;[.$S$2]&amp;&quot;:&quot;&amp;[.S154]&amp;&quot;,&quot;&amp;[.$T$2]&amp;&quot;:&quot;&amp;[.T154]&amp;&quot;,&quot;&amp;[.$U$2]&amp;&quot;:&quot;&amp;[.U154]&amp;&quot;,&quot;&amp;[.$V$2]&amp;&quot;:&quot;&amp;[.V154]&amp;[.W154]&amp;&quot;,&quot;" office:value-type="string" office:string-value="{&quot;name&quot;:&quot;&quot;,&quot;pin&quot;:15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5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55]=&quot;&quot;;&quot;&quot;&quot;&quot;&quot;&quot;;&quot;&quot;&quot;&quot;&amp;[.A155]&amp;&quot;_&quot;&amp;[.B15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formula="of:=IF([.E155]=1;&quot;&quot;&quot;&quot;&amp;[.$B$1]&amp;IF([.A155]=&quot;&quot;;&quot;&quot;;&quot;\/&quot;&amp;[.A155])&amp;&quot;\/set\/&quot;&amp;[.B155]&amp;&quot;&quot;&quot;&quot;;IF([.E155]=2;&quot;&quot;&quot;&quot;&amp;[.$B$1]&amp;IF([.A155]=&quot;&quot;;&quot;&quot;;&quot;\/&quot;&amp;[.A155])&amp;&quot;\/&quot;&amp;[.B155]&amp;&quot;&quot;&quot;&quot;;&quot;&quot;&quot;&quot;&quot;&quot;))" office:value-type="string" office:string-value="&quot;&quot;" calcext:value-type="string">
            <text:p>""</text:p>
          </table:table-cell>
          <table:table-cell table:formula="of:=IF([.E155]=2;1;0)" office:value-type="float" office:value="0" calcext:value-type="float">
            <text:p>0</text:p>
          </table:table-cell>
          <table:table-cell table:formula="of:=IF([.E155]=2;1;0)" office:value-type="float" office:value="0" calcext:value-type="float">
            <text:p>0</text:p>
          </table:table-cell>
          <table:table-cell table:formula="of:=IF(OR([.E155]=1;[.E155]=3);&quot;&quot;&quot;&quot;&amp;[.$B$1]&amp;&quot;\/&quot;&amp;[.A155]&amp;&quot;\/&quot;&amp;[.B155]&amp;&quot;&quot;&quot;&quot;;&quot;&quot;&quot;&quot;&quot;&quot;)" office:value-type="string" office:string-value="&quot;&quot;" calcext:value-type="string">
            <text:p>""</text:p>
          </table:table-cell>
          <table:table-cell table:formula="of:=IF([.E155]=2;1;IF([.J155]=&quot;&quot;&quot;&quot;&quot;&quot;;0;1))" office:value-type="float" office:value="0" calcext:value-type="float">
            <text:p>0</text:p>
          </table:table-cell>
          <table:table-cell table:formula="of:=IF([.J15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55]&amp;&quot;,&quot;&amp;[.$F$2]&amp;&quot;:&quot;&amp;[.F155]&amp;&quot;,&quot;&amp;[.$G$2]&amp;&quot;:&quot;&amp;[.G155]&amp;&quot;,&quot;&amp;[.$H$2]&amp;&quot;:&quot;&amp;[.H155]&amp;&quot;,&quot;&amp;[.$I$2]&amp;&quot;:&quot;&amp;[.I155]&amp;&quot;,&quot;&amp;[.$J$2]&amp;&quot;:&quot;&amp;[.J155]&amp;&quot;,&quot;&amp;[.$K$2]&amp;&quot;:&quot;&amp;[.K155]&amp;&quot;,&quot;&amp;[.$L$2]&amp;&quot;:&quot;&amp;[.L155]&amp;&quot;,&quot;&amp;[.$M$2]&amp;&quot;:&quot;&amp;[.M155]&amp;&quot;,&quot;&amp;[.$N$2]&amp;&quot;:&quot;&amp;[.N155]&amp;&quot;,&quot;&amp;[.$O$2]&amp;&quot;:&quot;&amp;[.O155]&amp;&quot;,&quot;&amp;[.$P$2]&amp;&quot;:&quot;&amp;[.P155]&amp;&quot;,&quot;&amp;[.$Q$2]&amp;&quot;:&quot;&amp;[.Q155]&amp;&quot;,&quot;&amp;[.$R$2]&amp;&quot;:&quot;&amp;[.R155]&amp;&quot;,&quot;&amp;[.$S$2]&amp;&quot;:&quot;&amp;[.S155]&amp;&quot;,&quot;&amp;[.$T$2]&amp;&quot;:&quot;&amp;[.T155]&amp;&quot;,&quot;&amp;[.$U$2]&amp;&quot;:&quot;&amp;[.U155]&amp;&quot;,&quot;&amp;[.$V$2]&amp;&quot;:&quot;&amp;[.V155]&amp;[.W155]&amp;&quot;,&quot;" office:value-type="string" office:string-value="{&quot;name&quot;:&quot;&quot;,&quot;pin&quot;:15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5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56]=&quot;&quot;;&quot;&quot;&quot;&quot;&quot;&quot;;&quot;&quot;&quot;&quot;&amp;[.A156]&amp;&quot;_&quot;&amp;[.B15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formula="of:=IF([.E156]=1;&quot;&quot;&quot;&quot;&amp;[.$B$1]&amp;IF([.A156]=&quot;&quot;;&quot;&quot;;&quot;\/&quot;&amp;[.A156])&amp;&quot;\/set\/&quot;&amp;[.B156]&amp;&quot;&quot;&quot;&quot;;IF([.E156]=2;&quot;&quot;&quot;&quot;&amp;[.$B$1]&amp;IF([.A156]=&quot;&quot;;&quot;&quot;;&quot;\/&quot;&amp;[.A156])&amp;&quot;\/&quot;&amp;[.B156]&amp;&quot;&quot;&quot;&quot;;&quot;&quot;&quot;&quot;&quot;&quot;))" office:value-type="string" office:string-value="&quot;&quot;" calcext:value-type="string">
            <text:p>""</text:p>
          </table:table-cell>
          <table:table-cell table:formula="of:=IF([.E156]=2;1;0)" office:value-type="float" office:value="0" calcext:value-type="float">
            <text:p>0</text:p>
          </table:table-cell>
          <table:table-cell table:formula="of:=IF([.E156]=2;1;0)" office:value-type="float" office:value="0" calcext:value-type="float">
            <text:p>0</text:p>
          </table:table-cell>
          <table:table-cell table:formula="of:=IF(OR([.E156]=1;[.E156]=3);&quot;&quot;&quot;&quot;&amp;[.$B$1]&amp;&quot;\/&quot;&amp;[.A156]&amp;&quot;\/&quot;&amp;[.B156]&amp;&quot;&quot;&quot;&quot;;&quot;&quot;&quot;&quot;&quot;&quot;)" office:value-type="string" office:string-value="&quot;&quot;" calcext:value-type="string">
            <text:p>""</text:p>
          </table:table-cell>
          <table:table-cell table:formula="of:=IF([.E156]=2;1;IF([.J156]=&quot;&quot;&quot;&quot;&quot;&quot;;0;1))" office:value-type="float" office:value="0" calcext:value-type="float">
            <text:p>0</text:p>
          </table:table-cell>
          <table:table-cell table:formula="of:=IF([.J15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56]&amp;&quot;,&quot;&amp;[.$F$2]&amp;&quot;:&quot;&amp;[.F156]&amp;&quot;,&quot;&amp;[.$G$2]&amp;&quot;:&quot;&amp;[.G156]&amp;&quot;,&quot;&amp;[.$H$2]&amp;&quot;:&quot;&amp;[.H156]&amp;&quot;,&quot;&amp;[.$I$2]&amp;&quot;:&quot;&amp;[.I156]&amp;&quot;,&quot;&amp;[.$J$2]&amp;&quot;:&quot;&amp;[.J156]&amp;&quot;,&quot;&amp;[.$K$2]&amp;&quot;:&quot;&amp;[.K156]&amp;&quot;,&quot;&amp;[.$L$2]&amp;&quot;:&quot;&amp;[.L156]&amp;&quot;,&quot;&amp;[.$M$2]&amp;&quot;:&quot;&amp;[.M156]&amp;&quot;,&quot;&amp;[.$N$2]&amp;&quot;:&quot;&amp;[.N156]&amp;&quot;,&quot;&amp;[.$O$2]&amp;&quot;:&quot;&amp;[.O156]&amp;&quot;,&quot;&amp;[.$P$2]&amp;&quot;:&quot;&amp;[.P156]&amp;&quot;,&quot;&amp;[.$Q$2]&amp;&quot;:&quot;&amp;[.Q156]&amp;&quot;,&quot;&amp;[.$R$2]&amp;&quot;:&quot;&amp;[.R156]&amp;&quot;,&quot;&amp;[.$S$2]&amp;&quot;:&quot;&amp;[.S156]&amp;&quot;,&quot;&amp;[.$T$2]&amp;&quot;:&quot;&amp;[.T156]&amp;&quot;,&quot;&amp;[.$U$2]&amp;&quot;:&quot;&amp;[.U156]&amp;&quot;,&quot;&amp;[.$V$2]&amp;&quot;:&quot;&amp;[.V156]&amp;[.W156]&amp;&quot;,&quot;" office:value-type="string" office:string-value="{&quot;name&quot;:&quot;&quot;,&quot;pin&quot;:15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5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57]=&quot;&quot;;&quot;&quot;&quot;&quot;&quot;&quot;;&quot;&quot;&quot;&quot;&amp;[.A157]&amp;&quot;_&quot;&amp;[.B15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table:formula="of:=IF([.E157]=1;&quot;&quot;&quot;&quot;&amp;[.$B$1]&amp;IF([.A157]=&quot;&quot;;&quot;&quot;;&quot;\/&quot;&amp;[.A157])&amp;&quot;\/set\/&quot;&amp;[.B157]&amp;&quot;&quot;&quot;&quot;;IF([.E157]=2;&quot;&quot;&quot;&quot;&amp;[.$B$1]&amp;IF([.A157]=&quot;&quot;;&quot;&quot;;&quot;\/&quot;&amp;[.A157])&amp;&quot;\/&quot;&amp;[.B157]&amp;&quot;&quot;&quot;&quot;;&quot;&quot;&quot;&quot;&quot;&quot;))" office:value-type="string" office:string-value="&quot;&quot;" calcext:value-type="string">
            <text:p>""</text:p>
          </table:table-cell>
          <table:table-cell table:formula="of:=IF([.E157]=2;1;0)" office:value-type="float" office:value="0" calcext:value-type="float">
            <text:p>0</text:p>
          </table:table-cell>
          <table:table-cell table:formula="of:=IF([.E157]=2;1;0)" office:value-type="float" office:value="0" calcext:value-type="float">
            <text:p>0</text:p>
          </table:table-cell>
          <table:table-cell table:formula="of:=IF(OR([.E157]=1;[.E157]=3);&quot;&quot;&quot;&quot;&amp;[.$B$1]&amp;&quot;\/&quot;&amp;[.A157]&amp;&quot;\/&quot;&amp;[.B157]&amp;&quot;&quot;&quot;&quot;;&quot;&quot;&quot;&quot;&quot;&quot;)" office:value-type="string" office:string-value="&quot;&quot;" calcext:value-type="string">
            <text:p>""</text:p>
          </table:table-cell>
          <table:table-cell table:formula="of:=IF([.E157]=2;1;IF([.J157]=&quot;&quot;&quot;&quot;&quot;&quot;;0;1))" office:value-type="float" office:value="0" calcext:value-type="float">
            <text:p>0</text:p>
          </table:table-cell>
          <table:table-cell table:formula="of:=IF([.J15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57]&amp;&quot;,&quot;&amp;[.$F$2]&amp;&quot;:&quot;&amp;[.F157]&amp;&quot;,&quot;&amp;[.$G$2]&amp;&quot;:&quot;&amp;[.G157]&amp;&quot;,&quot;&amp;[.$H$2]&amp;&quot;:&quot;&amp;[.H157]&amp;&quot;,&quot;&amp;[.$I$2]&amp;&quot;:&quot;&amp;[.I157]&amp;&quot;,&quot;&amp;[.$J$2]&amp;&quot;:&quot;&amp;[.J157]&amp;&quot;,&quot;&amp;[.$K$2]&amp;&quot;:&quot;&amp;[.K157]&amp;&quot;,&quot;&amp;[.$L$2]&amp;&quot;:&quot;&amp;[.L157]&amp;&quot;,&quot;&amp;[.$M$2]&amp;&quot;:&quot;&amp;[.M157]&amp;&quot;,&quot;&amp;[.$N$2]&amp;&quot;:&quot;&amp;[.N157]&amp;&quot;,&quot;&amp;[.$O$2]&amp;&quot;:&quot;&amp;[.O157]&amp;&quot;,&quot;&amp;[.$P$2]&amp;&quot;:&quot;&amp;[.P157]&amp;&quot;,&quot;&amp;[.$Q$2]&amp;&quot;:&quot;&amp;[.Q157]&amp;&quot;,&quot;&amp;[.$R$2]&amp;&quot;:&quot;&amp;[.R157]&amp;&quot;,&quot;&amp;[.$S$2]&amp;&quot;:&quot;&amp;[.S157]&amp;&quot;,&quot;&amp;[.$T$2]&amp;&quot;:&quot;&amp;[.T157]&amp;&quot;,&quot;&amp;[.$U$2]&amp;&quot;:&quot;&amp;[.U157]&amp;&quot;,&quot;&amp;[.$V$2]&amp;&quot;:&quot;&amp;[.V157]&amp;[.W157]&amp;&quot;,&quot;" office:value-type="string" office:string-value="{&quot;name&quot;:&quot;&quot;,&quot;pin&quot;:15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5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58]=&quot;&quot;;&quot;&quot;&quot;&quot;&quot;&quot;;&quot;&quot;&quot;&quot;&amp;[.A158]&amp;&quot;_&quot;&amp;[.B15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table:formula="of:=IF([.E158]=1;&quot;&quot;&quot;&quot;&amp;[.$B$1]&amp;IF([.A158]=&quot;&quot;;&quot;&quot;;&quot;\/&quot;&amp;[.A158])&amp;&quot;\/set\/&quot;&amp;[.B158]&amp;&quot;&quot;&quot;&quot;;IF([.E158]=2;&quot;&quot;&quot;&quot;&amp;[.$B$1]&amp;IF([.A158]=&quot;&quot;;&quot;&quot;;&quot;\/&quot;&amp;[.A158])&amp;&quot;\/&quot;&amp;[.B158]&amp;&quot;&quot;&quot;&quot;;&quot;&quot;&quot;&quot;&quot;&quot;))" office:value-type="string" office:string-value="&quot;&quot;" calcext:value-type="string">
            <text:p>""</text:p>
          </table:table-cell>
          <table:table-cell table:formula="of:=IF([.E158]=2;1;0)" office:value-type="float" office:value="0" calcext:value-type="float">
            <text:p>0</text:p>
          </table:table-cell>
          <table:table-cell table:formula="of:=IF([.E158]=2;1;0)" office:value-type="float" office:value="0" calcext:value-type="float">
            <text:p>0</text:p>
          </table:table-cell>
          <table:table-cell table:formula="of:=IF(OR([.E158]=1;[.E158]=3);&quot;&quot;&quot;&quot;&amp;[.$B$1]&amp;&quot;\/&quot;&amp;[.A158]&amp;&quot;\/&quot;&amp;[.B158]&amp;&quot;&quot;&quot;&quot;;&quot;&quot;&quot;&quot;&quot;&quot;)" office:value-type="string" office:string-value="&quot;&quot;" calcext:value-type="string">
            <text:p>""</text:p>
          </table:table-cell>
          <table:table-cell table:formula="of:=IF([.E158]=2;1;IF([.J158]=&quot;&quot;&quot;&quot;&quot;&quot;;0;1))" office:value-type="float" office:value="0" calcext:value-type="float">
            <text:p>0</text:p>
          </table:table-cell>
          <table:table-cell table:formula="of:=IF([.J15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58]&amp;&quot;,&quot;&amp;[.$F$2]&amp;&quot;:&quot;&amp;[.F158]&amp;&quot;,&quot;&amp;[.$G$2]&amp;&quot;:&quot;&amp;[.G158]&amp;&quot;,&quot;&amp;[.$H$2]&amp;&quot;:&quot;&amp;[.H158]&amp;&quot;,&quot;&amp;[.$I$2]&amp;&quot;:&quot;&amp;[.I158]&amp;&quot;,&quot;&amp;[.$J$2]&amp;&quot;:&quot;&amp;[.J158]&amp;&quot;,&quot;&amp;[.$K$2]&amp;&quot;:&quot;&amp;[.K158]&amp;&quot;,&quot;&amp;[.$L$2]&amp;&quot;:&quot;&amp;[.L158]&amp;&quot;,&quot;&amp;[.$M$2]&amp;&quot;:&quot;&amp;[.M158]&amp;&quot;,&quot;&amp;[.$N$2]&amp;&quot;:&quot;&amp;[.N158]&amp;&quot;,&quot;&amp;[.$O$2]&amp;&quot;:&quot;&amp;[.O158]&amp;&quot;,&quot;&amp;[.$P$2]&amp;&quot;:&quot;&amp;[.P158]&amp;&quot;,&quot;&amp;[.$Q$2]&amp;&quot;:&quot;&amp;[.Q158]&amp;&quot;,&quot;&amp;[.$R$2]&amp;&quot;:&quot;&amp;[.R158]&amp;&quot;,&quot;&amp;[.$S$2]&amp;&quot;:&quot;&amp;[.S158]&amp;&quot;,&quot;&amp;[.$T$2]&amp;&quot;:&quot;&amp;[.T158]&amp;&quot;,&quot;&amp;[.$U$2]&amp;&quot;:&quot;&amp;[.U158]&amp;&quot;,&quot;&amp;[.$V$2]&amp;&quot;:&quot;&amp;[.V158]&amp;[.W158]&amp;&quot;,&quot;" office:value-type="string" office:string-value="{&quot;name&quot;:&quot;&quot;,&quot;pin&quot;:15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5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59]=&quot;&quot;;&quot;&quot;&quot;&quot;&quot;&quot;;&quot;&quot;&quot;&quot;&amp;[.A159]&amp;&quot;_&quot;&amp;[.B15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formula="of:=IF([.E159]=1;&quot;&quot;&quot;&quot;&amp;[.$B$1]&amp;IF([.A159]=&quot;&quot;;&quot;&quot;;&quot;\/&quot;&amp;[.A159])&amp;&quot;\/set\/&quot;&amp;[.B159]&amp;&quot;&quot;&quot;&quot;;IF([.E159]=2;&quot;&quot;&quot;&quot;&amp;[.$B$1]&amp;IF([.A159]=&quot;&quot;;&quot;&quot;;&quot;\/&quot;&amp;[.A159])&amp;&quot;\/&quot;&amp;[.B159]&amp;&quot;&quot;&quot;&quot;;&quot;&quot;&quot;&quot;&quot;&quot;))" office:value-type="string" office:string-value="&quot;&quot;" calcext:value-type="string">
            <text:p>""</text:p>
          </table:table-cell>
          <table:table-cell table:formula="of:=IF([.E159]=2;1;0)" office:value-type="float" office:value="0" calcext:value-type="float">
            <text:p>0</text:p>
          </table:table-cell>
          <table:table-cell table:formula="of:=IF([.E159]=2;1;0)" office:value-type="float" office:value="0" calcext:value-type="float">
            <text:p>0</text:p>
          </table:table-cell>
          <table:table-cell table:formula="of:=IF(OR([.E159]=1;[.E159]=3);&quot;&quot;&quot;&quot;&amp;[.$B$1]&amp;&quot;\/&quot;&amp;[.A159]&amp;&quot;\/&quot;&amp;[.B159]&amp;&quot;&quot;&quot;&quot;;&quot;&quot;&quot;&quot;&quot;&quot;)" office:value-type="string" office:string-value="&quot;&quot;" calcext:value-type="string">
            <text:p>""</text:p>
          </table:table-cell>
          <table:table-cell table:formula="of:=IF([.E159]=2;1;IF([.J159]=&quot;&quot;&quot;&quot;&quot;&quot;;0;1))" office:value-type="float" office:value="0" calcext:value-type="float">
            <text:p>0</text:p>
          </table:table-cell>
          <table:table-cell table:formula="of:=IF([.J15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59]&amp;&quot;,&quot;&amp;[.$F$2]&amp;&quot;:&quot;&amp;[.F159]&amp;&quot;,&quot;&amp;[.$G$2]&amp;&quot;:&quot;&amp;[.G159]&amp;&quot;,&quot;&amp;[.$H$2]&amp;&quot;:&quot;&amp;[.H159]&amp;&quot;,&quot;&amp;[.$I$2]&amp;&quot;:&quot;&amp;[.I159]&amp;&quot;,&quot;&amp;[.$J$2]&amp;&quot;:&quot;&amp;[.J159]&amp;&quot;,&quot;&amp;[.$K$2]&amp;&quot;:&quot;&amp;[.K159]&amp;&quot;,&quot;&amp;[.$L$2]&amp;&quot;:&quot;&amp;[.L159]&amp;&quot;,&quot;&amp;[.$M$2]&amp;&quot;:&quot;&amp;[.M159]&amp;&quot;,&quot;&amp;[.$N$2]&amp;&quot;:&quot;&amp;[.N159]&amp;&quot;,&quot;&amp;[.$O$2]&amp;&quot;:&quot;&amp;[.O159]&amp;&quot;,&quot;&amp;[.$P$2]&amp;&quot;:&quot;&amp;[.P159]&amp;&quot;,&quot;&amp;[.$Q$2]&amp;&quot;:&quot;&amp;[.Q159]&amp;&quot;,&quot;&amp;[.$R$2]&amp;&quot;:&quot;&amp;[.R159]&amp;&quot;,&quot;&amp;[.$S$2]&amp;&quot;:&quot;&amp;[.S159]&amp;&quot;,&quot;&amp;[.$T$2]&amp;&quot;:&quot;&amp;[.T159]&amp;&quot;,&quot;&amp;[.$U$2]&amp;&quot;:&quot;&amp;[.U159]&amp;&quot;,&quot;&amp;[.$V$2]&amp;&quot;:&quot;&amp;[.V159]&amp;[.W159]&amp;&quot;,&quot;" office:value-type="string" office:string-value="{&quot;name&quot;:&quot;&quot;,&quot;pin&quot;:15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5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60]=&quot;&quot;;&quot;&quot;&quot;&quot;&quot;&quot;;&quot;&quot;&quot;&quot;&amp;[.A160]&amp;&quot;_&quot;&amp;[.B16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formula="of:=IF([.E160]=1;&quot;&quot;&quot;&quot;&amp;[.$B$1]&amp;IF([.A160]=&quot;&quot;;&quot;&quot;;&quot;\/&quot;&amp;[.A160])&amp;&quot;\/set\/&quot;&amp;[.B160]&amp;&quot;&quot;&quot;&quot;;IF([.E160]=2;&quot;&quot;&quot;&quot;&amp;[.$B$1]&amp;IF([.A160]=&quot;&quot;;&quot;&quot;;&quot;\/&quot;&amp;[.A160])&amp;&quot;\/&quot;&amp;[.B160]&amp;&quot;&quot;&quot;&quot;;&quot;&quot;&quot;&quot;&quot;&quot;))" office:value-type="string" office:string-value="&quot;&quot;" calcext:value-type="string">
            <text:p>""</text:p>
          </table:table-cell>
          <table:table-cell table:formula="of:=IF([.E160]=2;1;0)" office:value-type="float" office:value="0" calcext:value-type="float">
            <text:p>0</text:p>
          </table:table-cell>
          <table:table-cell table:formula="of:=IF([.E160]=2;1;0)" office:value-type="float" office:value="0" calcext:value-type="float">
            <text:p>0</text:p>
          </table:table-cell>
          <table:table-cell table:formula="of:=IF(OR([.E160]=1;[.E160]=3);&quot;&quot;&quot;&quot;&amp;[.$B$1]&amp;&quot;\/&quot;&amp;[.A160]&amp;&quot;\/&quot;&amp;[.B160]&amp;&quot;&quot;&quot;&quot;;&quot;&quot;&quot;&quot;&quot;&quot;)" office:value-type="string" office:string-value="&quot;&quot;" calcext:value-type="string">
            <text:p>""</text:p>
          </table:table-cell>
          <table:table-cell table:formula="of:=IF([.E160]=2;1;IF([.J160]=&quot;&quot;&quot;&quot;&quot;&quot;;0;1))" office:value-type="float" office:value="0" calcext:value-type="float">
            <text:p>0</text:p>
          </table:table-cell>
          <table:table-cell table:formula="of:=IF([.J16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60]&amp;&quot;,&quot;&amp;[.$F$2]&amp;&quot;:&quot;&amp;[.F160]&amp;&quot;,&quot;&amp;[.$G$2]&amp;&quot;:&quot;&amp;[.G160]&amp;&quot;,&quot;&amp;[.$H$2]&amp;&quot;:&quot;&amp;[.H160]&amp;&quot;,&quot;&amp;[.$I$2]&amp;&quot;:&quot;&amp;[.I160]&amp;&quot;,&quot;&amp;[.$J$2]&amp;&quot;:&quot;&amp;[.J160]&amp;&quot;,&quot;&amp;[.$K$2]&amp;&quot;:&quot;&amp;[.K160]&amp;&quot;,&quot;&amp;[.$L$2]&amp;&quot;:&quot;&amp;[.L160]&amp;&quot;,&quot;&amp;[.$M$2]&amp;&quot;:&quot;&amp;[.M160]&amp;&quot;,&quot;&amp;[.$N$2]&amp;&quot;:&quot;&amp;[.N160]&amp;&quot;,&quot;&amp;[.$O$2]&amp;&quot;:&quot;&amp;[.O160]&amp;&quot;,&quot;&amp;[.$P$2]&amp;&quot;:&quot;&amp;[.P160]&amp;&quot;,&quot;&amp;[.$Q$2]&amp;&quot;:&quot;&amp;[.Q160]&amp;&quot;,&quot;&amp;[.$R$2]&amp;&quot;:&quot;&amp;[.R160]&amp;&quot;,&quot;&amp;[.$S$2]&amp;&quot;:&quot;&amp;[.S160]&amp;&quot;,&quot;&amp;[.$T$2]&amp;&quot;:&quot;&amp;[.T160]&amp;&quot;,&quot;&amp;[.$U$2]&amp;&quot;:&quot;&amp;[.U160]&amp;&quot;,&quot;&amp;[.$V$2]&amp;&quot;:&quot;&amp;[.V160]&amp;[.W160]&amp;&quot;,&quot;" office:value-type="string" office:string-value="{&quot;name&quot;:&quot;&quot;,&quot;pin&quot;:15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5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61]=&quot;&quot;;&quot;&quot;&quot;&quot;&quot;&quot;;&quot;&quot;&quot;&quot;&amp;[.A161]&amp;&quot;_&quot;&amp;[.B16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table:formula="of:=IF([.E161]=1;&quot;&quot;&quot;&quot;&amp;[.$B$1]&amp;IF([.A161]=&quot;&quot;;&quot;&quot;;&quot;\/&quot;&amp;[.A161])&amp;&quot;\/set\/&quot;&amp;[.B161]&amp;&quot;&quot;&quot;&quot;;IF([.E161]=2;&quot;&quot;&quot;&quot;&amp;[.$B$1]&amp;IF([.A161]=&quot;&quot;;&quot;&quot;;&quot;\/&quot;&amp;[.A161])&amp;&quot;\/&quot;&amp;[.B161]&amp;&quot;&quot;&quot;&quot;;&quot;&quot;&quot;&quot;&quot;&quot;))" office:value-type="string" office:string-value="&quot;&quot;" calcext:value-type="string">
            <text:p>""</text:p>
          </table:table-cell>
          <table:table-cell table:formula="of:=IF([.E161]=2;1;0)" office:value-type="float" office:value="0" calcext:value-type="float">
            <text:p>0</text:p>
          </table:table-cell>
          <table:table-cell table:formula="of:=IF([.E161]=2;1;0)" office:value-type="float" office:value="0" calcext:value-type="float">
            <text:p>0</text:p>
          </table:table-cell>
          <table:table-cell table:formula="of:=IF(OR([.E161]=1;[.E161]=3);&quot;&quot;&quot;&quot;&amp;[.$B$1]&amp;&quot;\/&quot;&amp;[.A161]&amp;&quot;\/&quot;&amp;[.B161]&amp;&quot;&quot;&quot;&quot;;&quot;&quot;&quot;&quot;&quot;&quot;)" office:value-type="string" office:string-value="&quot;&quot;" calcext:value-type="string">
            <text:p>""</text:p>
          </table:table-cell>
          <table:table-cell table:formula="of:=IF([.E161]=2;1;IF([.J161]=&quot;&quot;&quot;&quot;&quot;&quot;;0;1))" office:value-type="float" office:value="0" calcext:value-type="float">
            <text:p>0</text:p>
          </table:table-cell>
          <table:table-cell table:formula="of:=IF([.J16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61]&amp;&quot;,&quot;&amp;[.$F$2]&amp;&quot;:&quot;&amp;[.F161]&amp;&quot;,&quot;&amp;[.$G$2]&amp;&quot;:&quot;&amp;[.G161]&amp;&quot;,&quot;&amp;[.$H$2]&amp;&quot;:&quot;&amp;[.H161]&amp;&quot;,&quot;&amp;[.$I$2]&amp;&quot;:&quot;&amp;[.I161]&amp;&quot;,&quot;&amp;[.$J$2]&amp;&quot;:&quot;&amp;[.J161]&amp;&quot;,&quot;&amp;[.$K$2]&amp;&quot;:&quot;&amp;[.K161]&amp;&quot;,&quot;&amp;[.$L$2]&amp;&quot;:&quot;&amp;[.L161]&amp;&quot;,&quot;&amp;[.$M$2]&amp;&quot;:&quot;&amp;[.M161]&amp;&quot;,&quot;&amp;[.$N$2]&amp;&quot;:&quot;&amp;[.N161]&amp;&quot;,&quot;&amp;[.$O$2]&amp;&quot;:&quot;&amp;[.O161]&amp;&quot;,&quot;&amp;[.$P$2]&amp;&quot;:&quot;&amp;[.P161]&amp;&quot;,&quot;&amp;[.$Q$2]&amp;&quot;:&quot;&amp;[.Q161]&amp;&quot;,&quot;&amp;[.$R$2]&amp;&quot;:&quot;&amp;[.R161]&amp;&quot;,&quot;&amp;[.$S$2]&amp;&quot;:&quot;&amp;[.S161]&amp;&quot;,&quot;&amp;[.$T$2]&amp;&quot;:&quot;&amp;[.T161]&amp;&quot;,&quot;&amp;[.$U$2]&amp;&quot;:&quot;&amp;[.U161]&amp;&quot;,&quot;&amp;[.$V$2]&amp;&quot;:&quot;&amp;[.V161]&amp;[.W161]&amp;&quot;,&quot;" office:value-type="string" office:string-value="{&quot;name&quot;:&quot;&quot;,&quot;pin&quot;:15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5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62]=&quot;&quot;;&quot;&quot;&quot;&quot;&quot;&quot;;&quot;&quot;&quot;&quot;&amp;[.A162]&amp;&quot;_&quot;&amp;[.B16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formula="of:=IF([.E162]=1;&quot;&quot;&quot;&quot;&amp;[.$B$1]&amp;IF([.A162]=&quot;&quot;;&quot;&quot;;&quot;\/&quot;&amp;[.A162])&amp;&quot;\/set\/&quot;&amp;[.B162]&amp;&quot;&quot;&quot;&quot;;IF([.E162]=2;&quot;&quot;&quot;&quot;&amp;[.$B$1]&amp;IF([.A162]=&quot;&quot;;&quot;&quot;;&quot;\/&quot;&amp;[.A162])&amp;&quot;\/&quot;&amp;[.B162]&amp;&quot;&quot;&quot;&quot;;&quot;&quot;&quot;&quot;&quot;&quot;))" office:value-type="string" office:string-value="&quot;&quot;" calcext:value-type="string">
            <text:p>""</text:p>
          </table:table-cell>
          <table:table-cell table:formula="of:=IF([.E162]=2;1;0)" office:value-type="float" office:value="0" calcext:value-type="float">
            <text:p>0</text:p>
          </table:table-cell>
          <table:table-cell table:formula="of:=IF([.E162]=2;1;0)" office:value-type="float" office:value="0" calcext:value-type="float">
            <text:p>0</text:p>
          </table:table-cell>
          <table:table-cell table:formula="of:=IF(OR([.E162]=1;[.E162]=3);&quot;&quot;&quot;&quot;&amp;[.$B$1]&amp;&quot;\/&quot;&amp;[.A162]&amp;&quot;\/&quot;&amp;[.B162]&amp;&quot;&quot;&quot;&quot;;&quot;&quot;&quot;&quot;&quot;&quot;)" office:value-type="string" office:string-value="&quot;&quot;" calcext:value-type="string">
            <text:p>""</text:p>
          </table:table-cell>
          <table:table-cell table:formula="of:=IF([.E162]=2;1;IF([.J162]=&quot;&quot;&quot;&quot;&quot;&quot;;0;1))" office:value-type="float" office:value="0" calcext:value-type="float">
            <text:p>0</text:p>
          </table:table-cell>
          <table:table-cell table:formula="of:=IF([.J16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62]&amp;&quot;,&quot;&amp;[.$F$2]&amp;&quot;:&quot;&amp;[.F162]&amp;&quot;,&quot;&amp;[.$G$2]&amp;&quot;:&quot;&amp;[.G162]&amp;&quot;,&quot;&amp;[.$H$2]&amp;&quot;:&quot;&amp;[.H162]&amp;&quot;,&quot;&amp;[.$I$2]&amp;&quot;:&quot;&amp;[.I162]&amp;&quot;,&quot;&amp;[.$J$2]&amp;&quot;:&quot;&amp;[.J162]&amp;&quot;,&quot;&amp;[.$K$2]&amp;&quot;:&quot;&amp;[.K162]&amp;&quot;,&quot;&amp;[.$L$2]&amp;&quot;:&quot;&amp;[.L162]&amp;&quot;,&quot;&amp;[.$M$2]&amp;&quot;:&quot;&amp;[.M162]&amp;&quot;,&quot;&amp;[.$N$2]&amp;&quot;:&quot;&amp;[.N162]&amp;&quot;,&quot;&amp;[.$O$2]&amp;&quot;:&quot;&amp;[.O162]&amp;&quot;,&quot;&amp;[.$P$2]&amp;&quot;:&quot;&amp;[.P162]&amp;&quot;,&quot;&amp;[.$Q$2]&amp;&quot;:&quot;&amp;[.Q162]&amp;&quot;,&quot;&amp;[.$R$2]&amp;&quot;:&quot;&amp;[.R162]&amp;&quot;,&quot;&amp;[.$S$2]&amp;&quot;:&quot;&amp;[.S162]&amp;&quot;,&quot;&amp;[.$T$2]&amp;&quot;:&quot;&amp;[.T162]&amp;&quot;,&quot;&amp;[.$U$2]&amp;&quot;:&quot;&amp;[.U162]&amp;&quot;,&quot;&amp;[.$V$2]&amp;&quot;:&quot;&amp;[.V162]&amp;[.W162]&amp;&quot;,&quot;" office:value-type="string" office:string-value="{&quot;name&quot;:&quot;&quot;,&quot;pin&quot;:15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5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63]=&quot;&quot;;&quot;&quot;&quot;&quot;&quot;&quot;;&quot;&quot;&quot;&quot;&amp;[.A163]&amp;&quot;_&quot;&amp;[.B16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formula="of:=IF([.E163]=1;&quot;&quot;&quot;&quot;&amp;[.$B$1]&amp;IF([.A163]=&quot;&quot;;&quot;&quot;;&quot;\/&quot;&amp;[.A163])&amp;&quot;\/set\/&quot;&amp;[.B163]&amp;&quot;&quot;&quot;&quot;;IF([.E163]=2;&quot;&quot;&quot;&quot;&amp;[.$B$1]&amp;IF([.A163]=&quot;&quot;;&quot;&quot;;&quot;\/&quot;&amp;[.A163])&amp;&quot;\/&quot;&amp;[.B163]&amp;&quot;&quot;&quot;&quot;;&quot;&quot;&quot;&quot;&quot;&quot;))" office:value-type="string" office:string-value="&quot;&quot;" calcext:value-type="string">
            <text:p>""</text:p>
          </table:table-cell>
          <table:table-cell table:formula="of:=IF([.E163]=2;1;0)" office:value-type="float" office:value="0" calcext:value-type="float">
            <text:p>0</text:p>
          </table:table-cell>
          <table:table-cell table:formula="of:=IF([.E163]=2;1;0)" office:value-type="float" office:value="0" calcext:value-type="float">
            <text:p>0</text:p>
          </table:table-cell>
          <table:table-cell table:formula="of:=IF(OR([.E163]=1;[.E163]=3);&quot;&quot;&quot;&quot;&amp;[.$B$1]&amp;&quot;\/&quot;&amp;[.A163]&amp;&quot;\/&quot;&amp;[.B163]&amp;&quot;&quot;&quot;&quot;;&quot;&quot;&quot;&quot;&quot;&quot;)" office:value-type="string" office:string-value="&quot;&quot;" calcext:value-type="string">
            <text:p>""</text:p>
          </table:table-cell>
          <table:table-cell table:formula="of:=IF([.E163]=2;1;IF([.J163]=&quot;&quot;&quot;&quot;&quot;&quot;;0;1))" office:value-type="float" office:value="0" calcext:value-type="float">
            <text:p>0</text:p>
          </table:table-cell>
          <table:table-cell table:formula="of:=IF([.J16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63]&amp;&quot;,&quot;&amp;[.$F$2]&amp;&quot;:&quot;&amp;[.F163]&amp;&quot;,&quot;&amp;[.$G$2]&amp;&quot;:&quot;&amp;[.G163]&amp;&quot;,&quot;&amp;[.$H$2]&amp;&quot;:&quot;&amp;[.H163]&amp;&quot;,&quot;&amp;[.$I$2]&amp;&quot;:&quot;&amp;[.I163]&amp;&quot;,&quot;&amp;[.$J$2]&amp;&quot;:&quot;&amp;[.J163]&amp;&quot;,&quot;&amp;[.$K$2]&amp;&quot;:&quot;&amp;[.K163]&amp;&quot;,&quot;&amp;[.$L$2]&amp;&quot;:&quot;&amp;[.L163]&amp;&quot;,&quot;&amp;[.$M$2]&amp;&quot;:&quot;&amp;[.M163]&amp;&quot;,&quot;&amp;[.$N$2]&amp;&quot;:&quot;&amp;[.N163]&amp;&quot;,&quot;&amp;[.$O$2]&amp;&quot;:&quot;&amp;[.O163]&amp;&quot;,&quot;&amp;[.$P$2]&amp;&quot;:&quot;&amp;[.P163]&amp;&quot;,&quot;&amp;[.$Q$2]&amp;&quot;:&quot;&amp;[.Q163]&amp;&quot;,&quot;&amp;[.$R$2]&amp;&quot;:&quot;&amp;[.R163]&amp;&quot;,&quot;&amp;[.$S$2]&amp;&quot;:&quot;&amp;[.S163]&amp;&quot;,&quot;&amp;[.$T$2]&amp;&quot;:&quot;&amp;[.T163]&amp;&quot;,&quot;&amp;[.$U$2]&amp;&quot;:&quot;&amp;[.U163]&amp;&quot;,&quot;&amp;[.$V$2]&amp;&quot;:&quot;&amp;[.V163]&amp;[.W163]&amp;&quot;,&quot;" office:value-type="string" office:string-value="{&quot;name&quot;:&quot;&quot;,&quot;pin&quot;:16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6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64]=&quot;&quot;;&quot;&quot;&quot;&quot;&quot;&quot;;&quot;&quot;&quot;&quot;&amp;[.A164]&amp;&quot;_&quot;&amp;[.B16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formula="of:=IF([.E164]=1;&quot;&quot;&quot;&quot;&amp;[.$B$1]&amp;IF([.A164]=&quot;&quot;;&quot;&quot;;&quot;\/&quot;&amp;[.A164])&amp;&quot;\/set\/&quot;&amp;[.B164]&amp;&quot;&quot;&quot;&quot;;IF([.E164]=2;&quot;&quot;&quot;&quot;&amp;[.$B$1]&amp;IF([.A164]=&quot;&quot;;&quot;&quot;;&quot;\/&quot;&amp;[.A164])&amp;&quot;\/&quot;&amp;[.B164]&amp;&quot;&quot;&quot;&quot;;&quot;&quot;&quot;&quot;&quot;&quot;))" office:value-type="string" office:string-value="&quot;&quot;" calcext:value-type="string">
            <text:p>""</text:p>
          </table:table-cell>
          <table:table-cell table:formula="of:=IF([.E164]=2;1;0)" office:value-type="float" office:value="0" calcext:value-type="float">
            <text:p>0</text:p>
          </table:table-cell>
          <table:table-cell table:formula="of:=IF([.E164]=2;1;0)" office:value-type="float" office:value="0" calcext:value-type="float">
            <text:p>0</text:p>
          </table:table-cell>
          <table:table-cell table:formula="of:=IF(OR([.E164]=1;[.E164]=3);&quot;&quot;&quot;&quot;&amp;[.$B$1]&amp;&quot;\/&quot;&amp;[.A164]&amp;&quot;\/&quot;&amp;[.B164]&amp;&quot;&quot;&quot;&quot;;&quot;&quot;&quot;&quot;&quot;&quot;)" office:value-type="string" office:string-value="&quot;&quot;" calcext:value-type="string">
            <text:p>""</text:p>
          </table:table-cell>
          <table:table-cell table:formula="of:=IF([.E164]=2;1;IF([.J164]=&quot;&quot;&quot;&quot;&quot;&quot;;0;1))" office:value-type="float" office:value="0" calcext:value-type="float">
            <text:p>0</text:p>
          </table:table-cell>
          <table:table-cell table:formula="of:=IF([.J16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64]&amp;&quot;,&quot;&amp;[.$F$2]&amp;&quot;:&quot;&amp;[.F164]&amp;&quot;,&quot;&amp;[.$G$2]&amp;&quot;:&quot;&amp;[.G164]&amp;&quot;,&quot;&amp;[.$H$2]&amp;&quot;:&quot;&amp;[.H164]&amp;&quot;,&quot;&amp;[.$I$2]&amp;&quot;:&quot;&amp;[.I164]&amp;&quot;,&quot;&amp;[.$J$2]&amp;&quot;:&quot;&amp;[.J164]&amp;&quot;,&quot;&amp;[.$K$2]&amp;&quot;:&quot;&amp;[.K164]&amp;&quot;,&quot;&amp;[.$L$2]&amp;&quot;:&quot;&amp;[.L164]&amp;&quot;,&quot;&amp;[.$M$2]&amp;&quot;:&quot;&amp;[.M164]&amp;&quot;,&quot;&amp;[.$N$2]&amp;&quot;:&quot;&amp;[.N164]&amp;&quot;,&quot;&amp;[.$O$2]&amp;&quot;:&quot;&amp;[.O164]&amp;&quot;,&quot;&amp;[.$P$2]&amp;&quot;:&quot;&amp;[.P164]&amp;&quot;,&quot;&amp;[.$Q$2]&amp;&quot;:&quot;&amp;[.Q164]&amp;&quot;,&quot;&amp;[.$R$2]&amp;&quot;:&quot;&amp;[.R164]&amp;&quot;,&quot;&amp;[.$S$2]&amp;&quot;:&quot;&amp;[.S164]&amp;&quot;,&quot;&amp;[.$T$2]&amp;&quot;:&quot;&amp;[.T164]&amp;&quot;,&quot;&amp;[.$U$2]&amp;&quot;:&quot;&amp;[.U164]&amp;&quot;,&quot;&amp;[.$V$2]&amp;&quot;:&quot;&amp;[.V164]&amp;[.W164]&amp;&quot;,&quot;" office:value-type="string" office:string-value="{&quot;name&quot;:&quot;&quot;,&quot;pin&quot;:16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6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65]=&quot;&quot;;&quot;&quot;&quot;&quot;&quot;&quot;;&quot;&quot;&quot;&quot;&amp;[.A165]&amp;&quot;_&quot;&amp;[.B16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formula="of:=IF([.E165]=1;&quot;&quot;&quot;&quot;&amp;[.$B$1]&amp;IF([.A165]=&quot;&quot;;&quot;&quot;;&quot;\/&quot;&amp;[.A165])&amp;&quot;\/set\/&quot;&amp;[.B165]&amp;&quot;&quot;&quot;&quot;;IF([.E165]=2;&quot;&quot;&quot;&quot;&amp;[.$B$1]&amp;IF([.A165]=&quot;&quot;;&quot;&quot;;&quot;\/&quot;&amp;[.A165])&amp;&quot;\/&quot;&amp;[.B165]&amp;&quot;&quot;&quot;&quot;;&quot;&quot;&quot;&quot;&quot;&quot;))" office:value-type="string" office:string-value="&quot;&quot;" calcext:value-type="string">
            <text:p>""</text:p>
          </table:table-cell>
          <table:table-cell table:formula="of:=IF([.E165]=2;1;0)" office:value-type="float" office:value="0" calcext:value-type="float">
            <text:p>0</text:p>
          </table:table-cell>
          <table:table-cell table:formula="of:=IF([.E165]=2;1;0)" office:value-type="float" office:value="0" calcext:value-type="float">
            <text:p>0</text:p>
          </table:table-cell>
          <table:table-cell table:formula="of:=IF(OR([.E165]=1;[.E165]=3);&quot;&quot;&quot;&quot;&amp;[.$B$1]&amp;&quot;\/&quot;&amp;[.A165]&amp;&quot;\/&quot;&amp;[.B165]&amp;&quot;&quot;&quot;&quot;;&quot;&quot;&quot;&quot;&quot;&quot;)" office:value-type="string" office:string-value="&quot;&quot;" calcext:value-type="string">
            <text:p>""</text:p>
          </table:table-cell>
          <table:table-cell table:formula="of:=IF([.E165]=2;1;IF([.J165]=&quot;&quot;&quot;&quot;&quot;&quot;;0;1))" office:value-type="float" office:value="0" calcext:value-type="float">
            <text:p>0</text:p>
          </table:table-cell>
          <table:table-cell table:formula="of:=IF([.J16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65]&amp;&quot;,&quot;&amp;[.$F$2]&amp;&quot;:&quot;&amp;[.F165]&amp;&quot;,&quot;&amp;[.$G$2]&amp;&quot;:&quot;&amp;[.G165]&amp;&quot;,&quot;&amp;[.$H$2]&amp;&quot;:&quot;&amp;[.H165]&amp;&quot;,&quot;&amp;[.$I$2]&amp;&quot;:&quot;&amp;[.I165]&amp;&quot;,&quot;&amp;[.$J$2]&amp;&quot;:&quot;&amp;[.J165]&amp;&quot;,&quot;&amp;[.$K$2]&amp;&quot;:&quot;&amp;[.K165]&amp;&quot;,&quot;&amp;[.$L$2]&amp;&quot;:&quot;&amp;[.L165]&amp;&quot;,&quot;&amp;[.$M$2]&amp;&quot;:&quot;&amp;[.M165]&amp;&quot;,&quot;&amp;[.$N$2]&amp;&quot;:&quot;&amp;[.N165]&amp;&quot;,&quot;&amp;[.$O$2]&amp;&quot;:&quot;&amp;[.O165]&amp;&quot;,&quot;&amp;[.$P$2]&amp;&quot;:&quot;&amp;[.P165]&amp;&quot;,&quot;&amp;[.$Q$2]&amp;&quot;:&quot;&amp;[.Q165]&amp;&quot;,&quot;&amp;[.$R$2]&amp;&quot;:&quot;&amp;[.R165]&amp;&quot;,&quot;&amp;[.$S$2]&amp;&quot;:&quot;&amp;[.S165]&amp;&quot;,&quot;&amp;[.$T$2]&amp;&quot;:&quot;&amp;[.T165]&amp;&quot;,&quot;&amp;[.$U$2]&amp;&quot;:&quot;&amp;[.U165]&amp;&quot;,&quot;&amp;[.$V$2]&amp;&quot;:&quot;&amp;[.V165]&amp;[.W165]&amp;&quot;,&quot;" office:value-type="string" office:string-value="{&quot;name&quot;:&quot;&quot;,&quot;pin&quot;:16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6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66]=&quot;&quot;;&quot;&quot;&quot;&quot;&quot;&quot;;&quot;&quot;&quot;&quot;&amp;[.A166]&amp;&quot;_&quot;&amp;[.B16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formula="of:=IF([.E166]=1;&quot;&quot;&quot;&quot;&amp;[.$B$1]&amp;IF([.A166]=&quot;&quot;;&quot;&quot;;&quot;\/&quot;&amp;[.A166])&amp;&quot;\/set\/&quot;&amp;[.B166]&amp;&quot;&quot;&quot;&quot;;IF([.E166]=2;&quot;&quot;&quot;&quot;&amp;[.$B$1]&amp;IF([.A166]=&quot;&quot;;&quot;&quot;;&quot;\/&quot;&amp;[.A166])&amp;&quot;\/&quot;&amp;[.B166]&amp;&quot;&quot;&quot;&quot;;&quot;&quot;&quot;&quot;&quot;&quot;))" office:value-type="string" office:string-value="&quot;&quot;" calcext:value-type="string">
            <text:p>""</text:p>
          </table:table-cell>
          <table:table-cell table:formula="of:=IF([.E166]=2;1;0)" office:value-type="float" office:value="0" calcext:value-type="float">
            <text:p>0</text:p>
          </table:table-cell>
          <table:table-cell table:formula="of:=IF([.E166]=2;1;0)" office:value-type="float" office:value="0" calcext:value-type="float">
            <text:p>0</text:p>
          </table:table-cell>
          <table:table-cell table:formula="of:=IF(OR([.E166]=1;[.E166]=3);&quot;&quot;&quot;&quot;&amp;[.$B$1]&amp;&quot;\/&quot;&amp;[.A166]&amp;&quot;\/&quot;&amp;[.B166]&amp;&quot;&quot;&quot;&quot;;&quot;&quot;&quot;&quot;&quot;&quot;)" office:value-type="string" office:string-value="&quot;&quot;" calcext:value-type="string">
            <text:p>""</text:p>
          </table:table-cell>
          <table:table-cell table:formula="of:=IF([.E166]=2;1;IF([.J166]=&quot;&quot;&quot;&quot;&quot;&quot;;0;1))" office:value-type="float" office:value="0" calcext:value-type="float">
            <text:p>0</text:p>
          </table:table-cell>
          <table:table-cell table:formula="of:=IF([.J16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66]&amp;&quot;,&quot;&amp;[.$F$2]&amp;&quot;:&quot;&amp;[.F166]&amp;&quot;,&quot;&amp;[.$G$2]&amp;&quot;:&quot;&amp;[.G166]&amp;&quot;,&quot;&amp;[.$H$2]&amp;&quot;:&quot;&amp;[.H166]&amp;&quot;,&quot;&amp;[.$I$2]&amp;&quot;:&quot;&amp;[.I166]&amp;&quot;,&quot;&amp;[.$J$2]&amp;&quot;:&quot;&amp;[.J166]&amp;&quot;,&quot;&amp;[.$K$2]&amp;&quot;:&quot;&amp;[.K166]&amp;&quot;,&quot;&amp;[.$L$2]&amp;&quot;:&quot;&amp;[.L166]&amp;&quot;,&quot;&amp;[.$M$2]&amp;&quot;:&quot;&amp;[.M166]&amp;&quot;,&quot;&amp;[.$N$2]&amp;&quot;:&quot;&amp;[.N166]&amp;&quot;,&quot;&amp;[.$O$2]&amp;&quot;:&quot;&amp;[.O166]&amp;&quot;,&quot;&amp;[.$P$2]&amp;&quot;:&quot;&amp;[.P166]&amp;&quot;,&quot;&amp;[.$Q$2]&amp;&quot;:&quot;&amp;[.Q166]&amp;&quot;,&quot;&amp;[.$R$2]&amp;&quot;:&quot;&amp;[.R166]&amp;&quot;,&quot;&amp;[.$S$2]&amp;&quot;:&quot;&amp;[.S166]&amp;&quot;,&quot;&amp;[.$T$2]&amp;&quot;:&quot;&amp;[.T166]&amp;&quot;,&quot;&amp;[.$U$2]&amp;&quot;:&quot;&amp;[.U166]&amp;&quot;,&quot;&amp;[.$V$2]&amp;&quot;:&quot;&amp;[.V166]&amp;[.W166]&amp;&quot;,&quot;" office:value-type="string" office:string-value="{&quot;name&quot;:&quot;&quot;,&quot;pin&quot;:16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6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67]=&quot;&quot;;&quot;&quot;&quot;&quot;&quot;&quot;;&quot;&quot;&quot;&quot;&amp;[.A167]&amp;&quot;_&quot;&amp;[.B16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formula="of:=IF([.E167]=1;&quot;&quot;&quot;&quot;&amp;[.$B$1]&amp;IF([.A167]=&quot;&quot;;&quot;&quot;;&quot;\/&quot;&amp;[.A167])&amp;&quot;\/set\/&quot;&amp;[.B167]&amp;&quot;&quot;&quot;&quot;;IF([.E167]=2;&quot;&quot;&quot;&quot;&amp;[.$B$1]&amp;IF([.A167]=&quot;&quot;;&quot;&quot;;&quot;\/&quot;&amp;[.A167])&amp;&quot;\/&quot;&amp;[.B167]&amp;&quot;&quot;&quot;&quot;;&quot;&quot;&quot;&quot;&quot;&quot;))" office:value-type="string" office:string-value="&quot;&quot;" calcext:value-type="string">
            <text:p>""</text:p>
          </table:table-cell>
          <table:table-cell table:formula="of:=IF([.E167]=2;1;0)" office:value-type="float" office:value="0" calcext:value-type="float">
            <text:p>0</text:p>
          </table:table-cell>
          <table:table-cell table:formula="of:=IF([.E167]=2;1;0)" office:value-type="float" office:value="0" calcext:value-type="float">
            <text:p>0</text:p>
          </table:table-cell>
          <table:table-cell table:formula="of:=IF(OR([.E167]=1;[.E167]=3);&quot;&quot;&quot;&quot;&amp;[.$B$1]&amp;&quot;\/&quot;&amp;[.A167]&amp;&quot;\/&quot;&amp;[.B167]&amp;&quot;&quot;&quot;&quot;;&quot;&quot;&quot;&quot;&quot;&quot;)" office:value-type="string" office:string-value="&quot;&quot;" calcext:value-type="string">
            <text:p>""</text:p>
          </table:table-cell>
          <table:table-cell table:formula="of:=IF([.E167]=2;1;IF([.J167]=&quot;&quot;&quot;&quot;&quot;&quot;;0;1))" office:value-type="float" office:value="0" calcext:value-type="float">
            <text:p>0</text:p>
          </table:table-cell>
          <table:table-cell table:formula="of:=IF([.J16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67]&amp;&quot;,&quot;&amp;[.$F$2]&amp;&quot;:&quot;&amp;[.F167]&amp;&quot;,&quot;&amp;[.$G$2]&amp;&quot;:&quot;&amp;[.G167]&amp;&quot;,&quot;&amp;[.$H$2]&amp;&quot;:&quot;&amp;[.H167]&amp;&quot;,&quot;&amp;[.$I$2]&amp;&quot;:&quot;&amp;[.I167]&amp;&quot;,&quot;&amp;[.$J$2]&amp;&quot;:&quot;&amp;[.J167]&amp;&quot;,&quot;&amp;[.$K$2]&amp;&quot;:&quot;&amp;[.K167]&amp;&quot;,&quot;&amp;[.$L$2]&amp;&quot;:&quot;&amp;[.L167]&amp;&quot;,&quot;&amp;[.$M$2]&amp;&quot;:&quot;&amp;[.M167]&amp;&quot;,&quot;&amp;[.$N$2]&amp;&quot;:&quot;&amp;[.N167]&amp;&quot;,&quot;&amp;[.$O$2]&amp;&quot;:&quot;&amp;[.O167]&amp;&quot;,&quot;&amp;[.$P$2]&amp;&quot;:&quot;&amp;[.P167]&amp;&quot;,&quot;&amp;[.$Q$2]&amp;&quot;:&quot;&amp;[.Q167]&amp;&quot;,&quot;&amp;[.$R$2]&amp;&quot;:&quot;&amp;[.R167]&amp;&quot;,&quot;&amp;[.$S$2]&amp;&quot;:&quot;&amp;[.S167]&amp;&quot;,&quot;&amp;[.$T$2]&amp;&quot;:&quot;&amp;[.T167]&amp;&quot;,&quot;&amp;[.$U$2]&amp;&quot;:&quot;&amp;[.U167]&amp;&quot;,&quot;&amp;[.$V$2]&amp;&quot;:&quot;&amp;[.V167]&amp;[.W167]&amp;&quot;,&quot;" office:value-type="string" office:string-value="{&quot;name&quot;:&quot;&quot;,&quot;pin&quot;:16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6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68]=&quot;&quot;;&quot;&quot;&quot;&quot;&quot;&quot;;&quot;&quot;&quot;&quot;&amp;[.A168]&amp;&quot;_&quot;&amp;[.B16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formula="of:=IF([.E168]=1;&quot;&quot;&quot;&quot;&amp;[.$B$1]&amp;IF([.A168]=&quot;&quot;;&quot;&quot;;&quot;\/&quot;&amp;[.A168])&amp;&quot;\/set\/&quot;&amp;[.B168]&amp;&quot;&quot;&quot;&quot;;IF([.E168]=2;&quot;&quot;&quot;&quot;&amp;[.$B$1]&amp;IF([.A168]=&quot;&quot;;&quot;&quot;;&quot;\/&quot;&amp;[.A168])&amp;&quot;\/&quot;&amp;[.B168]&amp;&quot;&quot;&quot;&quot;;&quot;&quot;&quot;&quot;&quot;&quot;))" office:value-type="string" office:string-value="&quot;&quot;" calcext:value-type="string">
            <text:p>""</text:p>
          </table:table-cell>
          <table:table-cell table:formula="of:=IF([.E168]=2;1;0)" office:value-type="float" office:value="0" calcext:value-type="float">
            <text:p>0</text:p>
          </table:table-cell>
          <table:table-cell table:formula="of:=IF([.E168]=2;1;0)" office:value-type="float" office:value="0" calcext:value-type="float">
            <text:p>0</text:p>
          </table:table-cell>
          <table:table-cell table:formula="of:=IF(OR([.E168]=1;[.E168]=3);&quot;&quot;&quot;&quot;&amp;[.$B$1]&amp;&quot;\/&quot;&amp;[.A168]&amp;&quot;\/&quot;&amp;[.B168]&amp;&quot;&quot;&quot;&quot;;&quot;&quot;&quot;&quot;&quot;&quot;)" office:value-type="string" office:string-value="&quot;&quot;" calcext:value-type="string">
            <text:p>""</text:p>
          </table:table-cell>
          <table:table-cell table:formula="of:=IF([.E168]=2;1;IF([.J168]=&quot;&quot;&quot;&quot;&quot;&quot;;0;1))" office:value-type="float" office:value="0" calcext:value-type="float">
            <text:p>0</text:p>
          </table:table-cell>
          <table:table-cell table:formula="of:=IF([.J16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68]&amp;&quot;,&quot;&amp;[.$F$2]&amp;&quot;:&quot;&amp;[.F168]&amp;&quot;,&quot;&amp;[.$G$2]&amp;&quot;:&quot;&amp;[.G168]&amp;&quot;,&quot;&amp;[.$H$2]&amp;&quot;:&quot;&amp;[.H168]&amp;&quot;,&quot;&amp;[.$I$2]&amp;&quot;:&quot;&amp;[.I168]&amp;&quot;,&quot;&amp;[.$J$2]&amp;&quot;:&quot;&amp;[.J168]&amp;&quot;,&quot;&amp;[.$K$2]&amp;&quot;:&quot;&amp;[.K168]&amp;&quot;,&quot;&amp;[.$L$2]&amp;&quot;:&quot;&amp;[.L168]&amp;&quot;,&quot;&amp;[.$M$2]&amp;&quot;:&quot;&amp;[.M168]&amp;&quot;,&quot;&amp;[.$N$2]&amp;&quot;:&quot;&amp;[.N168]&amp;&quot;,&quot;&amp;[.$O$2]&amp;&quot;:&quot;&amp;[.O168]&amp;&quot;,&quot;&amp;[.$P$2]&amp;&quot;:&quot;&amp;[.P168]&amp;&quot;,&quot;&amp;[.$Q$2]&amp;&quot;:&quot;&amp;[.Q168]&amp;&quot;,&quot;&amp;[.$R$2]&amp;&quot;:&quot;&amp;[.R168]&amp;&quot;,&quot;&amp;[.$S$2]&amp;&quot;:&quot;&amp;[.S168]&amp;&quot;,&quot;&amp;[.$T$2]&amp;&quot;:&quot;&amp;[.T168]&amp;&quot;,&quot;&amp;[.$U$2]&amp;&quot;:&quot;&amp;[.U168]&amp;&quot;,&quot;&amp;[.$V$2]&amp;&quot;:&quot;&amp;[.V168]&amp;[.W168]&amp;&quot;,&quot;" office:value-type="string" office:string-value="{&quot;name&quot;:&quot;&quot;,&quot;pin&quot;:16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6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69]=&quot;&quot;;&quot;&quot;&quot;&quot;&quot;&quot;;&quot;&quot;&quot;&quot;&amp;[.A169]&amp;&quot;_&quot;&amp;[.B16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formula="of:=IF([.E169]=1;&quot;&quot;&quot;&quot;&amp;[.$B$1]&amp;IF([.A169]=&quot;&quot;;&quot;&quot;;&quot;\/&quot;&amp;[.A169])&amp;&quot;\/set\/&quot;&amp;[.B169]&amp;&quot;&quot;&quot;&quot;;IF([.E169]=2;&quot;&quot;&quot;&quot;&amp;[.$B$1]&amp;IF([.A169]=&quot;&quot;;&quot;&quot;;&quot;\/&quot;&amp;[.A169])&amp;&quot;\/&quot;&amp;[.B169]&amp;&quot;&quot;&quot;&quot;;&quot;&quot;&quot;&quot;&quot;&quot;))" office:value-type="string" office:string-value="&quot;&quot;" calcext:value-type="string">
            <text:p>""</text:p>
          </table:table-cell>
          <table:table-cell table:formula="of:=IF([.E169]=2;1;0)" office:value-type="float" office:value="0" calcext:value-type="float">
            <text:p>0</text:p>
          </table:table-cell>
          <table:table-cell table:formula="of:=IF([.E169]=2;1;0)" office:value-type="float" office:value="0" calcext:value-type="float">
            <text:p>0</text:p>
          </table:table-cell>
          <table:table-cell table:formula="of:=IF(OR([.E169]=1;[.E169]=3);&quot;&quot;&quot;&quot;&amp;[.$B$1]&amp;&quot;\/&quot;&amp;[.A169]&amp;&quot;\/&quot;&amp;[.B169]&amp;&quot;&quot;&quot;&quot;;&quot;&quot;&quot;&quot;&quot;&quot;)" office:value-type="string" office:string-value="&quot;&quot;" calcext:value-type="string">
            <text:p>""</text:p>
          </table:table-cell>
          <table:table-cell table:formula="of:=IF([.E169]=2;1;IF([.J169]=&quot;&quot;&quot;&quot;&quot;&quot;;0;1))" office:value-type="float" office:value="0" calcext:value-type="float">
            <text:p>0</text:p>
          </table:table-cell>
          <table:table-cell table:formula="of:=IF([.J16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69]&amp;&quot;,&quot;&amp;[.$F$2]&amp;&quot;:&quot;&amp;[.F169]&amp;&quot;,&quot;&amp;[.$G$2]&amp;&quot;:&quot;&amp;[.G169]&amp;&quot;,&quot;&amp;[.$H$2]&amp;&quot;:&quot;&amp;[.H169]&amp;&quot;,&quot;&amp;[.$I$2]&amp;&quot;:&quot;&amp;[.I169]&amp;&quot;,&quot;&amp;[.$J$2]&amp;&quot;:&quot;&amp;[.J169]&amp;&quot;,&quot;&amp;[.$K$2]&amp;&quot;:&quot;&amp;[.K169]&amp;&quot;,&quot;&amp;[.$L$2]&amp;&quot;:&quot;&amp;[.L169]&amp;&quot;,&quot;&amp;[.$M$2]&amp;&quot;:&quot;&amp;[.M169]&amp;&quot;,&quot;&amp;[.$N$2]&amp;&quot;:&quot;&amp;[.N169]&amp;&quot;,&quot;&amp;[.$O$2]&amp;&quot;:&quot;&amp;[.O169]&amp;&quot;,&quot;&amp;[.$P$2]&amp;&quot;:&quot;&amp;[.P169]&amp;&quot;,&quot;&amp;[.$Q$2]&amp;&quot;:&quot;&amp;[.Q169]&amp;&quot;,&quot;&amp;[.$R$2]&amp;&quot;:&quot;&amp;[.R169]&amp;&quot;,&quot;&amp;[.$S$2]&amp;&quot;:&quot;&amp;[.S169]&amp;&quot;,&quot;&amp;[.$T$2]&amp;&quot;:&quot;&amp;[.T169]&amp;&quot;,&quot;&amp;[.$U$2]&amp;&quot;:&quot;&amp;[.U169]&amp;&quot;,&quot;&amp;[.$V$2]&amp;&quot;:&quot;&amp;[.V169]&amp;[.W169]&amp;&quot;,&quot;" office:value-type="string" office:string-value="{&quot;name&quot;:&quot;&quot;,&quot;pin&quot;:16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6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70]=&quot;&quot;;&quot;&quot;&quot;&quot;&quot;&quot;;&quot;&quot;&quot;&quot;&amp;[.A170]&amp;&quot;_&quot;&amp;[.B17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67" calcext:value-type="float">
            <text:p>167</text:p>
          </table:table-cell>
          <table:table-cell table:formula="of:=IF([.E170]=1;&quot;&quot;&quot;&quot;&amp;[.$B$1]&amp;IF([.A170]=&quot;&quot;;&quot;&quot;;&quot;\/&quot;&amp;[.A170])&amp;&quot;\/set\/&quot;&amp;[.B170]&amp;&quot;&quot;&quot;&quot;;IF([.E170]=2;&quot;&quot;&quot;&quot;&amp;[.$B$1]&amp;IF([.A170]=&quot;&quot;;&quot;&quot;;&quot;\/&quot;&amp;[.A170])&amp;&quot;\/&quot;&amp;[.B170]&amp;&quot;&quot;&quot;&quot;;&quot;&quot;&quot;&quot;&quot;&quot;))" office:value-type="string" office:string-value="&quot;&quot;" calcext:value-type="string">
            <text:p>""</text:p>
          </table:table-cell>
          <table:table-cell table:formula="of:=IF([.E170]=2;1;0)" office:value-type="float" office:value="0" calcext:value-type="float">
            <text:p>0</text:p>
          </table:table-cell>
          <table:table-cell table:formula="of:=IF([.E170]=2;1;0)" office:value-type="float" office:value="0" calcext:value-type="float">
            <text:p>0</text:p>
          </table:table-cell>
          <table:table-cell table:formula="of:=IF(OR([.E170]=1;[.E170]=3);&quot;&quot;&quot;&quot;&amp;[.$B$1]&amp;&quot;\/&quot;&amp;[.A170]&amp;&quot;\/&quot;&amp;[.B170]&amp;&quot;&quot;&quot;&quot;;&quot;&quot;&quot;&quot;&quot;&quot;)" office:value-type="string" office:string-value="&quot;&quot;" calcext:value-type="string">
            <text:p>""</text:p>
          </table:table-cell>
          <table:table-cell table:formula="of:=IF([.E170]=2;1;IF([.J170]=&quot;&quot;&quot;&quot;&quot;&quot;;0;1))" office:value-type="float" office:value="0" calcext:value-type="float">
            <text:p>0</text:p>
          </table:table-cell>
          <table:table-cell table:formula="of:=IF([.J17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70]&amp;&quot;,&quot;&amp;[.$F$2]&amp;&quot;:&quot;&amp;[.F170]&amp;&quot;,&quot;&amp;[.$G$2]&amp;&quot;:&quot;&amp;[.G170]&amp;&quot;,&quot;&amp;[.$H$2]&amp;&quot;:&quot;&amp;[.H170]&amp;&quot;,&quot;&amp;[.$I$2]&amp;&quot;:&quot;&amp;[.I170]&amp;&quot;,&quot;&amp;[.$J$2]&amp;&quot;:&quot;&amp;[.J170]&amp;&quot;,&quot;&amp;[.$K$2]&amp;&quot;:&quot;&amp;[.K170]&amp;&quot;,&quot;&amp;[.$L$2]&amp;&quot;:&quot;&amp;[.L170]&amp;&quot;,&quot;&amp;[.$M$2]&amp;&quot;:&quot;&amp;[.M170]&amp;&quot;,&quot;&amp;[.$N$2]&amp;&quot;:&quot;&amp;[.N170]&amp;&quot;,&quot;&amp;[.$O$2]&amp;&quot;:&quot;&amp;[.O170]&amp;&quot;,&quot;&amp;[.$P$2]&amp;&quot;:&quot;&amp;[.P170]&amp;&quot;,&quot;&amp;[.$Q$2]&amp;&quot;:&quot;&amp;[.Q170]&amp;&quot;,&quot;&amp;[.$R$2]&amp;&quot;:&quot;&amp;[.R170]&amp;&quot;,&quot;&amp;[.$S$2]&amp;&quot;:&quot;&amp;[.S170]&amp;&quot;,&quot;&amp;[.$T$2]&amp;&quot;:&quot;&amp;[.T170]&amp;&quot;,&quot;&amp;[.$U$2]&amp;&quot;:&quot;&amp;[.U170]&amp;&quot;,&quot;&amp;[.$V$2]&amp;&quot;:&quot;&amp;[.V170]&amp;[.W170]&amp;&quot;,&quot;" office:value-type="string" office:string-value="{&quot;name&quot;:&quot;&quot;,&quot;pin&quot;:16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6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71]=&quot;&quot;;&quot;&quot;&quot;&quot;&quot;&quot;;&quot;&quot;&quot;&quot;&amp;[.A171]&amp;&quot;_&quot;&amp;[.B17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table:formula="of:=IF([.E171]=1;&quot;&quot;&quot;&quot;&amp;[.$B$1]&amp;IF([.A171]=&quot;&quot;;&quot;&quot;;&quot;\/&quot;&amp;[.A171])&amp;&quot;\/set\/&quot;&amp;[.B171]&amp;&quot;&quot;&quot;&quot;;IF([.E171]=2;&quot;&quot;&quot;&quot;&amp;[.$B$1]&amp;IF([.A171]=&quot;&quot;;&quot;&quot;;&quot;\/&quot;&amp;[.A171])&amp;&quot;\/&quot;&amp;[.B171]&amp;&quot;&quot;&quot;&quot;;&quot;&quot;&quot;&quot;&quot;&quot;))" office:value-type="string" office:string-value="&quot;&quot;" calcext:value-type="string">
            <text:p>""</text:p>
          </table:table-cell>
          <table:table-cell table:formula="of:=IF([.E171]=2;1;0)" office:value-type="float" office:value="0" calcext:value-type="float">
            <text:p>0</text:p>
          </table:table-cell>
          <table:table-cell table:formula="of:=IF([.E171]=2;1;0)" office:value-type="float" office:value="0" calcext:value-type="float">
            <text:p>0</text:p>
          </table:table-cell>
          <table:table-cell table:formula="of:=IF(OR([.E171]=1;[.E171]=3);&quot;&quot;&quot;&quot;&amp;[.$B$1]&amp;&quot;\/&quot;&amp;[.A171]&amp;&quot;\/&quot;&amp;[.B171]&amp;&quot;&quot;&quot;&quot;;&quot;&quot;&quot;&quot;&quot;&quot;)" office:value-type="string" office:string-value="&quot;&quot;" calcext:value-type="string">
            <text:p>""</text:p>
          </table:table-cell>
          <table:table-cell table:formula="of:=IF([.E171]=2;1;IF([.J171]=&quot;&quot;&quot;&quot;&quot;&quot;;0;1))" office:value-type="float" office:value="0" calcext:value-type="float">
            <text:p>0</text:p>
          </table:table-cell>
          <table:table-cell table:formula="of:=IF([.J17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71]&amp;&quot;,&quot;&amp;[.$F$2]&amp;&quot;:&quot;&amp;[.F171]&amp;&quot;,&quot;&amp;[.$G$2]&amp;&quot;:&quot;&amp;[.G171]&amp;&quot;,&quot;&amp;[.$H$2]&amp;&quot;:&quot;&amp;[.H171]&amp;&quot;,&quot;&amp;[.$I$2]&amp;&quot;:&quot;&amp;[.I171]&amp;&quot;,&quot;&amp;[.$J$2]&amp;&quot;:&quot;&amp;[.J171]&amp;&quot;,&quot;&amp;[.$K$2]&amp;&quot;:&quot;&amp;[.K171]&amp;&quot;,&quot;&amp;[.$L$2]&amp;&quot;:&quot;&amp;[.L171]&amp;&quot;,&quot;&amp;[.$M$2]&amp;&quot;:&quot;&amp;[.M171]&amp;&quot;,&quot;&amp;[.$N$2]&amp;&quot;:&quot;&amp;[.N171]&amp;&quot;,&quot;&amp;[.$O$2]&amp;&quot;:&quot;&amp;[.O171]&amp;&quot;,&quot;&amp;[.$P$2]&amp;&quot;:&quot;&amp;[.P171]&amp;&quot;,&quot;&amp;[.$Q$2]&amp;&quot;:&quot;&amp;[.Q171]&amp;&quot;,&quot;&amp;[.$R$2]&amp;&quot;:&quot;&amp;[.R171]&amp;&quot;,&quot;&amp;[.$S$2]&amp;&quot;:&quot;&amp;[.S171]&amp;&quot;,&quot;&amp;[.$T$2]&amp;&quot;:&quot;&amp;[.T171]&amp;&quot;,&quot;&amp;[.$U$2]&amp;&quot;:&quot;&amp;[.U171]&amp;&quot;,&quot;&amp;[.$V$2]&amp;&quot;:&quot;&amp;[.V171]&amp;[.W171]&amp;&quot;,&quot;" office:value-type="string" office:string-value="{&quot;name&quot;:&quot;&quot;,&quot;pin&quot;:16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6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72]=&quot;&quot;;&quot;&quot;&quot;&quot;&quot;&quot;;&quot;&quot;&quot;&quot;&amp;[.A172]&amp;&quot;_&quot;&amp;[.B17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table:formula="of:=IF([.E172]=1;&quot;&quot;&quot;&quot;&amp;[.$B$1]&amp;IF([.A172]=&quot;&quot;;&quot;&quot;;&quot;\/&quot;&amp;[.A172])&amp;&quot;\/set\/&quot;&amp;[.B172]&amp;&quot;&quot;&quot;&quot;;IF([.E172]=2;&quot;&quot;&quot;&quot;&amp;[.$B$1]&amp;IF([.A172]=&quot;&quot;;&quot;&quot;;&quot;\/&quot;&amp;[.A172])&amp;&quot;\/&quot;&amp;[.B172]&amp;&quot;&quot;&quot;&quot;;&quot;&quot;&quot;&quot;&quot;&quot;))" office:value-type="string" office:string-value="&quot;&quot;" calcext:value-type="string">
            <text:p>""</text:p>
          </table:table-cell>
          <table:table-cell table:formula="of:=IF([.E172]=2;1;0)" office:value-type="float" office:value="0" calcext:value-type="float">
            <text:p>0</text:p>
          </table:table-cell>
          <table:table-cell table:formula="of:=IF([.E172]=2;1;0)" office:value-type="float" office:value="0" calcext:value-type="float">
            <text:p>0</text:p>
          </table:table-cell>
          <table:table-cell table:formula="of:=IF(OR([.E172]=1;[.E172]=3);&quot;&quot;&quot;&quot;&amp;[.$B$1]&amp;&quot;\/&quot;&amp;[.A172]&amp;&quot;\/&quot;&amp;[.B172]&amp;&quot;&quot;&quot;&quot;;&quot;&quot;&quot;&quot;&quot;&quot;)" office:value-type="string" office:string-value="&quot;&quot;" calcext:value-type="string">
            <text:p>""</text:p>
          </table:table-cell>
          <table:table-cell table:formula="of:=IF([.E172]=2;1;IF([.J172]=&quot;&quot;&quot;&quot;&quot;&quot;;0;1))" office:value-type="float" office:value="0" calcext:value-type="float">
            <text:p>0</text:p>
          </table:table-cell>
          <table:table-cell table:formula="of:=IF([.J17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72]&amp;&quot;,&quot;&amp;[.$F$2]&amp;&quot;:&quot;&amp;[.F172]&amp;&quot;,&quot;&amp;[.$G$2]&amp;&quot;:&quot;&amp;[.G172]&amp;&quot;,&quot;&amp;[.$H$2]&amp;&quot;:&quot;&amp;[.H172]&amp;&quot;,&quot;&amp;[.$I$2]&amp;&quot;:&quot;&amp;[.I172]&amp;&quot;,&quot;&amp;[.$J$2]&amp;&quot;:&quot;&amp;[.J172]&amp;&quot;,&quot;&amp;[.$K$2]&amp;&quot;:&quot;&amp;[.K172]&amp;&quot;,&quot;&amp;[.$L$2]&amp;&quot;:&quot;&amp;[.L172]&amp;&quot;,&quot;&amp;[.$M$2]&amp;&quot;:&quot;&amp;[.M172]&amp;&quot;,&quot;&amp;[.$N$2]&amp;&quot;:&quot;&amp;[.N172]&amp;&quot;,&quot;&amp;[.$O$2]&amp;&quot;:&quot;&amp;[.O172]&amp;&quot;,&quot;&amp;[.$P$2]&amp;&quot;:&quot;&amp;[.P172]&amp;&quot;,&quot;&amp;[.$Q$2]&amp;&quot;:&quot;&amp;[.Q172]&amp;&quot;,&quot;&amp;[.$R$2]&amp;&quot;:&quot;&amp;[.R172]&amp;&quot;,&quot;&amp;[.$S$2]&amp;&quot;:&quot;&amp;[.S172]&amp;&quot;,&quot;&amp;[.$T$2]&amp;&quot;:&quot;&amp;[.T172]&amp;&quot;,&quot;&amp;[.$U$2]&amp;&quot;:&quot;&amp;[.U172]&amp;&quot;,&quot;&amp;[.$V$2]&amp;&quot;:&quot;&amp;[.V172]&amp;[.W172]&amp;&quot;,&quot;" office:value-type="string" office:string-value="{&quot;name&quot;:&quot;&quot;,&quot;pin&quot;:16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6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73]=&quot;&quot;;&quot;&quot;&quot;&quot;&quot;&quot;;&quot;&quot;&quot;&quot;&amp;[.A173]&amp;&quot;_&quot;&amp;[.B17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formula="of:=IF([.E173]=1;&quot;&quot;&quot;&quot;&amp;[.$B$1]&amp;IF([.A173]=&quot;&quot;;&quot;&quot;;&quot;\/&quot;&amp;[.A173])&amp;&quot;\/set\/&quot;&amp;[.B173]&amp;&quot;&quot;&quot;&quot;;IF([.E173]=2;&quot;&quot;&quot;&quot;&amp;[.$B$1]&amp;IF([.A173]=&quot;&quot;;&quot;&quot;;&quot;\/&quot;&amp;[.A173])&amp;&quot;\/&quot;&amp;[.B173]&amp;&quot;&quot;&quot;&quot;;&quot;&quot;&quot;&quot;&quot;&quot;))" office:value-type="string" office:string-value="&quot;&quot;" calcext:value-type="string">
            <text:p>""</text:p>
          </table:table-cell>
          <table:table-cell table:formula="of:=IF([.E173]=2;1;0)" office:value-type="float" office:value="0" calcext:value-type="float">
            <text:p>0</text:p>
          </table:table-cell>
          <table:table-cell table:formula="of:=IF([.E173]=2;1;0)" office:value-type="float" office:value="0" calcext:value-type="float">
            <text:p>0</text:p>
          </table:table-cell>
          <table:table-cell table:formula="of:=IF(OR([.E173]=1;[.E173]=3);&quot;&quot;&quot;&quot;&amp;[.$B$1]&amp;&quot;\/&quot;&amp;[.A173]&amp;&quot;\/&quot;&amp;[.B173]&amp;&quot;&quot;&quot;&quot;;&quot;&quot;&quot;&quot;&quot;&quot;)" office:value-type="string" office:string-value="&quot;&quot;" calcext:value-type="string">
            <text:p>""</text:p>
          </table:table-cell>
          <table:table-cell table:formula="of:=IF([.E173]=2;1;IF([.J173]=&quot;&quot;&quot;&quot;&quot;&quot;;0;1))" office:value-type="float" office:value="0" calcext:value-type="float">
            <text:p>0</text:p>
          </table:table-cell>
          <table:table-cell table:formula="of:=IF([.J17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73]&amp;&quot;,&quot;&amp;[.$F$2]&amp;&quot;:&quot;&amp;[.F173]&amp;&quot;,&quot;&amp;[.$G$2]&amp;&quot;:&quot;&amp;[.G173]&amp;&quot;,&quot;&amp;[.$H$2]&amp;&quot;:&quot;&amp;[.H173]&amp;&quot;,&quot;&amp;[.$I$2]&amp;&quot;:&quot;&amp;[.I173]&amp;&quot;,&quot;&amp;[.$J$2]&amp;&quot;:&quot;&amp;[.J173]&amp;&quot;,&quot;&amp;[.$K$2]&amp;&quot;:&quot;&amp;[.K173]&amp;&quot;,&quot;&amp;[.$L$2]&amp;&quot;:&quot;&amp;[.L173]&amp;&quot;,&quot;&amp;[.$M$2]&amp;&quot;:&quot;&amp;[.M173]&amp;&quot;,&quot;&amp;[.$N$2]&amp;&quot;:&quot;&amp;[.N173]&amp;&quot;,&quot;&amp;[.$O$2]&amp;&quot;:&quot;&amp;[.O173]&amp;&quot;,&quot;&amp;[.$P$2]&amp;&quot;:&quot;&amp;[.P173]&amp;&quot;,&quot;&amp;[.$Q$2]&amp;&quot;:&quot;&amp;[.Q173]&amp;&quot;,&quot;&amp;[.$R$2]&amp;&quot;:&quot;&amp;[.R173]&amp;&quot;,&quot;&amp;[.$S$2]&amp;&quot;:&quot;&amp;[.S173]&amp;&quot;,&quot;&amp;[.$T$2]&amp;&quot;:&quot;&amp;[.T173]&amp;&quot;,&quot;&amp;[.$U$2]&amp;&quot;:&quot;&amp;[.U173]&amp;&quot;,&quot;&amp;[.$V$2]&amp;&quot;:&quot;&amp;[.V173]&amp;[.W173]&amp;&quot;,&quot;" office:value-type="string" office:string-value="{&quot;name&quot;:&quot;&quot;,&quot;pin&quot;:17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7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74]=&quot;&quot;;&quot;&quot;&quot;&quot;&quot;&quot;;&quot;&quot;&quot;&quot;&amp;[.A174]&amp;&quot;_&quot;&amp;[.B17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formula="of:=IF([.E174]=1;&quot;&quot;&quot;&quot;&amp;[.$B$1]&amp;IF([.A174]=&quot;&quot;;&quot;&quot;;&quot;\/&quot;&amp;[.A174])&amp;&quot;\/set\/&quot;&amp;[.B174]&amp;&quot;&quot;&quot;&quot;;IF([.E174]=2;&quot;&quot;&quot;&quot;&amp;[.$B$1]&amp;IF([.A174]=&quot;&quot;;&quot;&quot;;&quot;\/&quot;&amp;[.A174])&amp;&quot;\/&quot;&amp;[.B174]&amp;&quot;&quot;&quot;&quot;;&quot;&quot;&quot;&quot;&quot;&quot;))" office:value-type="string" office:string-value="&quot;&quot;" calcext:value-type="string">
            <text:p>""</text:p>
          </table:table-cell>
          <table:table-cell table:formula="of:=IF([.E174]=2;1;0)" office:value-type="float" office:value="0" calcext:value-type="float">
            <text:p>0</text:p>
          </table:table-cell>
          <table:table-cell table:formula="of:=IF([.E174]=2;1;0)" office:value-type="float" office:value="0" calcext:value-type="float">
            <text:p>0</text:p>
          </table:table-cell>
          <table:table-cell table:formula="of:=IF(OR([.E174]=1;[.E174]=3);&quot;&quot;&quot;&quot;&amp;[.$B$1]&amp;&quot;\/&quot;&amp;[.A174]&amp;&quot;\/&quot;&amp;[.B174]&amp;&quot;&quot;&quot;&quot;;&quot;&quot;&quot;&quot;&quot;&quot;)" office:value-type="string" office:string-value="&quot;&quot;" calcext:value-type="string">
            <text:p>""</text:p>
          </table:table-cell>
          <table:table-cell table:formula="of:=IF([.E174]=2;1;IF([.J174]=&quot;&quot;&quot;&quot;&quot;&quot;;0;1))" office:value-type="float" office:value="0" calcext:value-type="float">
            <text:p>0</text:p>
          </table:table-cell>
          <table:table-cell table:formula="of:=IF([.J17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74]&amp;&quot;,&quot;&amp;[.$F$2]&amp;&quot;:&quot;&amp;[.F174]&amp;&quot;,&quot;&amp;[.$G$2]&amp;&quot;:&quot;&amp;[.G174]&amp;&quot;,&quot;&amp;[.$H$2]&amp;&quot;:&quot;&amp;[.H174]&amp;&quot;,&quot;&amp;[.$I$2]&amp;&quot;:&quot;&amp;[.I174]&amp;&quot;,&quot;&amp;[.$J$2]&amp;&quot;:&quot;&amp;[.J174]&amp;&quot;,&quot;&amp;[.$K$2]&amp;&quot;:&quot;&amp;[.K174]&amp;&quot;,&quot;&amp;[.$L$2]&amp;&quot;:&quot;&amp;[.L174]&amp;&quot;,&quot;&amp;[.$M$2]&amp;&quot;:&quot;&amp;[.M174]&amp;&quot;,&quot;&amp;[.$N$2]&amp;&quot;:&quot;&amp;[.N174]&amp;&quot;,&quot;&amp;[.$O$2]&amp;&quot;:&quot;&amp;[.O174]&amp;&quot;,&quot;&amp;[.$P$2]&amp;&quot;:&quot;&amp;[.P174]&amp;&quot;,&quot;&amp;[.$Q$2]&amp;&quot;:&quot;&amp;[.Q174]&amp;&quot;,&quot;&amp;[.$R$2]&amp;&quot;:&quot;&amp;[.R174]&amp;&quot;,&quot;&amp;[.$S$2]&amp;&quot;:&quot;&amp;[.S174]&amp;&quot;,&quot;&amp;[.$T$2]&amp;&quot;:&quot;&amp;[.T174]&amp;&quot;,&quot;&amp;[.$U$2]&amp;&quot;:&quot;&amp;[.U174]&amp;&quot;,&quot;&amp;[.$V$2]&amp;&quot;:&quot;&amp;[.V174]&amp;[.W174]&amp;&quot;,&quot;" office:value-type="string" office:string-value="{&quot;name&quot;:&quot;&quot;,&quot;pin&quot;:17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7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75]=&quot;&quot;;&quot;&quot;&quot;&quot;&quot;&quot;;&quot;&quot;&quot;&quot;&amp;[.A175]&amp;&quot;_&quot;&amp;[.B17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formula="of:=IF([.E175]=1;&quot;&quot;&quot;&quot;&amp;[.$B$1]&amp;IF([.A175]=&quot;&quot;;&quot;&quot;;&quot;\/&quot;&amp;[.A175])&amp;&quot;\/set\/&quot;&amp;[.B175]&amp;&quot;&quot;&quot;&quot;;IF([.E175]=2;&quot;&quot;&quot;&quot;&amp;[.$B$1]&amp;IF([.A175]=&quot;&quot;;&quot;&quot;;&quot;\/&quot;&amp;[.A175])&amp;&quot;\/&quot;&amp;[.B175]&amp;&quot;&quot;&quot;&quot;;&quot;&quot;&quot;&quot;&quot;&quot;))" office:value-type="string" office:string-value="&quot;&quot;" calcext:value-type="string">
            <text:p>""</text:p>
          </table:table-cell>
          <table:table-cell table:formula="of:=IF([.E175]=2;1;0)" office:value-type="float" office:value="0" calcext:value-type="float">
            <text:p>0</text:p>
          </table:table-cell>
          <table:table-cell table:formula="of:=IF([.E175]=2;1;0)" office:value-type="float" office:value="0" calcext:value-type="float">
            <text:p>0</text:p>
          </table:table-cell>
          <table:table-cell table:formula="of:=IF(OR([.E175]=1;[.E175]=3);&quot;&quot;&quot;&quot;&amp;[.$B$1]&amp;&quot;\/&quot;&amp;[.A175]&amp;&quot;\/&quot;&amp;[.B175]&amp;&quot;&quot;&quot;&quot;;&quot;&quot;&quot;&quot;&quot;&quot;)" office:value-type="string" office:string-value="&quot;&quot;" calcext:value-type="string">
            <text:p>""</text:p>
          </table:table-cell>
          <table:table-cell table:formula="of:=IF([.E175]=2;1;IF([.J175]=&quot;&quot;&quot;&quot;&quot;&quot;;0;1))" office:value-type="float" office:value="0" calcext:value-type="float">
            <text:p>0</text:p>
          </table:table-cell>
          <table:table-cell table:formula="of:=IF([.J17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75]&amp;&quot;,&quot;&amp;[.$F$2]&amp;&quot;:&quot;&amp;[.F175]&amp;&quot;,&quot;&amp;[.$G$2]&amp;&quot;:&quot;&amp;[.G175]&amp;&quot;,&quot;&amp;[.$H$2]&amp;&quot;:&quot;&amp;[.H175]&amp;&quot;,&quot;&amp;[.$I$2]&amp;&quot;:&quot;&amp;[.I175]&amp;&quot;,&quot;&amp;[.$J$2]&amp;&quot;:&quot;&amp;[.J175]&amp;&quot;,&quot;&amp;[.$K$2]&amp;&quot;:&quot;&amp;[.K175]&amp;&quot;,&quot;&amp;[.$L$2]&amp;&quot;:&quot;&amp;[.L175]&amp;&quot;,&quot;&amp;[.$M$2]&amp;&quot;:&quot;&amp;[.M175]&amp;&quot;,&quot;&amp;[.$N$2]&amp;&quot;:&quot;&amp;[.N175]&amp;&quot;,&quot;&amp;[.$O$2]&amp;&quot;:&quot;&amp;[.O175]&amp;&quot;,&quot;&amp;[.$P$2]&amp;&quot;:&quot;&amp;[.P175]&amp;&quot;,&quot;&amp;[.$Q$2]&amp;&quot;:&quot;&amp;[.Q175]&amp;&quot;,&quot;&amp;[.$R$2]&amp;&quot;:&quot;&amp;[.R175]&amp;&quot;,&quot;&amp;[.$S$2]&amp;&quot;:&quot;&amp;[.S175]&amp;&quot;,&quot;&amp;[.$T$2]&amp;&quot;:&quot;&amp;[.T175]&amp;&quot;,&quot;&amp;[.$U$2]&amp;&quot;:&quot;&amp;[.U175]&amp;&quot;,&quot;&amp;[.$V$2]&amp;&quot;:&quot;&amp;[.V175]&amp;[.W175]&amp;&quot;,&quot;" office:value-type="string" office:string-value="{&quot;name&quot;:&quot;&quot;,&quot;pin&quot;:17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7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76]=&quot;&quot;;&quot;&quot;&quot;&quot;&quot;&quot;;&quot;&quot;&quot;&quot;&amp;[.A176]&amp;&quot;_&quot;&amp;[.B17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formula="of:=IF([.E176]=1;&quot;&quot;&quot;&quot;&amp;[.$B$1]&amp;IF([.A176]=&quot;&quot;;&quot;&quot;;&quot;\/&quot;&amp;[.A176])&amp;&quot;\/set\/&quot;&amp;[.B176]&amp;&quot;&quot;&quot;&quot;;IF([.E176]=2;&quot;&quot;&quot;&quot;&amp;[.$B$1]&amp;IF([.A176]=&quot;&quot;;&quot;&quot;;&quot;\/&quot;&amp;[.A176])&amp;&quot;\/&quot;&amp;[.B176]&amp;&quot;&quot;&quot;&quot;;&quot;&quot;&quot;&quot;&quot;&quot;))" office:value-type="string" office:string-value="&quot;&quot;" calcext:value-type="string">
            <text:p>""</text:p>
          </table:table-cell>
          <table:table-cell table:formula="of:=IF([.E176]=2;1;0)" office:value-type="float" office:value="0" calcext:value-type="float">
            <text:p>0</text:p>
          </table:table-cell>
          <table:table-cell table:formula="of:=IF([.E176]=2;1;0)" office:value-type="float" office:value="0" calcext:value-type="float">
            <text:p>0</text:p>
          </table:table-cell>
          <table:table-cell table:formula="of:=IF(OR([.E176]=1;[.E176]=3);&quot;&quot;&quot;&quot;&amp;[.$B$1]&amp;&quot;\/&quot;&amp;[.A176]&amp;&quot;\/&quot;&amp;[.B176]&amp;&quot;&quot;&quot;&quot;;&quot;&quot;&quot;&quot;&quot;&quot;)" office:value-type="string" office:string-value="&quot;&quot;" calcext:value-type="string">
            <text:p>""</text:p>
          </table:table-cell>
          <table:table-cell table:formula="of:=IF([.E176]=2;1;IF([.J176]=&quot;&quot;&quot;&quot;&quot;&quot;;0;1))" office:value-type="float" office:value="0" calcext:value-type="float">
            <text:p>0</text:p>
          </table:table-cell>
          <table:table-cell table:formula="of:=IF([.J17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76]&amp;&quot;,&quot;&amp;[.$F$2]&amp;&quot;:&quot;&amp;[.F176]&amp;&quot;,&quot;&amp;[.$G$2]&amp;&quot;:&quot;&amp;[.G176]&amp;&quot;,&quot;&amp;[.$H$2]&amp;&quot;:&quot;&amp;[.H176]&amp;&quot;,&quot;&amp;[.$I$2]&amp;&quot;:&quot;&amp;[.I176]&amp;&quot;,&quot;&amp;[.$J$2]&amp;&quot;:&quot;&amp;[.J176]&amp;&quot;,&quot;&amp;[.$K$2]&amp;&quot;:&quot;&amp;[.K176]&amp;&quot;,&quot;&amp;[.$L$2]&amp;&quot;:&quot;&amp;[.L176]&amp;&quot;,&quot;&amp;[.$M$2]&amp;&quot;:&quot;&amp;[.M176]&amp;&quot;,&quot;&amp;[.$N$2]&amp;&quot;:&quot;&amp;[.N176]&amp;&quot;,&quot;&amp;[.$O$2]&amp;&quot;:&quot;&amp;[.O176]&amp;&quot;,&quot;&amp;[.$P$2]&amp;&quot;:&quot;&amp;[.P176]&amp;&quot;,&quot;&amp;[.$Q$2]&amp;&quot;:&quot;&amp;[.Q176]&amp;&quot;,&quot;&amp;[.$R$2]&amp;&quot;:&quot;&amp;[.R176]&amp;&quot;,&quot;&amp;[.$S$2]&amp;&quot;:&quot;&amp;[.S176]&amp;&quot;,&quot;&amp;[.$T$2]&amp;&quot;:&quot;&amp;[.T176]&amp;&quot;,&quot;&amp;[.$U$2]&amp;&quot;:&quot;&amp;[.U176]&amp;&quot;,&quot;&amp;[.$V$2]&amp;&quot;:&quot;&amp;[.V176]&amp;[.W176]&amp;&quot;,&quot;" office:value-type="string" office:string-value="{&quot;name&quot;:&quot;&quot;,&quot;pin&quot;:17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7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77]=&quot;&quot;;&quot;&quot;&quot;&quot;&quot;&quot;;&quot;&quot;&quot;&quot;&amp;[.A177]&amp;&quot;_&quot;&amp;[.B17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formula="of:=IF([.E177]=1;&quot;&quot;&quot;&quot;&amp;[.$B$1]&amp;IF([.A177]=&quot;&quot;;&quot;&quot;;&quot;\/&quot;&amp;[.A177])&amp;&quot;\/set\/&quot;&amp;[.B177]&amp;&quot;&quot;&quot;&quot;;IF([.E177]=2;&quot;&quot;&quot;&quot;&amp;[.$B$1]&amp;IF([.A177]=&quot;&quot;;&quot;&quot;;&quot;\/&quot;&amp;[.A177])&amp;&quot;\/&quot;&amp;[.B177]&amp;&quot;&quot;&quot;&quot;;&quot;&quot;&quot;&quot;&quot;&quot;))" office:value-type="string" office:string-value="&quot;&quot;" calcext:value-type="string">
            <text:p>""</text:p>
          </table:table-cell>
          <table:table-cell table:formula="of:=IF([.E177]=2;1;0)" office:value-type="float" office:value="0" calcext:value-type="float">
            <text:p>0</text:p>
          </table:table-cell>
          <table:table-cell table:formula="of:=IF([.E177]=2;1;0)" office:value-type="float" office:value="0" calcext:value-type="float">
            <text:p>0</text:p>
          </table:table-cell>
          <table:table-cell table:formula="of:=IF(OR([.E177]=1;[.E177]=3);&quot;&quot;&quot;&quot;&amp;[.$B$1]&amp;&quot;\/&quot;&amp;[.A177]&amp;&quot;\/&quot;&amp;[.B177]&amp;&quot;&quot;&quot;&quot;;&quot;&quot;&quot;&quot;&quot;&quot;)" office:value-type="string" office:string-value="&quot;&quot;" calcext:value-type="string">
            <text:p>""</text:p>
          </table:table-cell>
          <table:table-cell table:formula="of:=IF([.E177]=2;1;IF([.J177]=&quot;&quot;&quot;&quot;&quot;&quot;;0;1))" office:value-type="float" office:value="0" calcext:value-type="float">
            <text:p>0</text:p>
          </table:table-cell>
          <table:table-cell table:formula="of:=IF([.J17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77]&amp;&quot;,&quot;&amp;[.$F$2]&amp;&quot;:&quot;&amp;[.F177]&amp;&quot;,&quot;&amp;[.$G$2]&amp;&quot;:&quot;&amp;[.G177]&amp;&quot;,&quot;&amp;[.$H$2]&amp;&quot;:&quot;&amp;[.H177]&amp;&quot;,&quot;&amp;[.$I$2]&amp;&quot;:&quot;&amp;[.I177]&amp;&quot;,&quot;&amp;[.$J$2]&amp;&quot;:&quot;&amp;[.J177]&amp;&quot;,&quot;&amp;[.$K$2]&amp;&quot;:&quot;&amp;[.K177]&amp;&quot;,&quot;&amp;[.$L$2]&amp;&quot;:&quot;&amp;[.L177]&amp;&quot;,&quot;&amp;[.$M$2]&amp;&quot;:&quot;&amp;[.M177]&amp;&quot;,&quot;&amp;[.$N$2]&amp;&quot;:&quot;&amp;[.N177]&amp;&quot;,&quot;&amp;[.$O$2]&amp;&quot;:&quot;&amp;[.O177]&amp;&quot;,&quot;&amp;[.$P$2]&amp;&quot;:&quot;&amp;[.P177]&amp;&quot;,&quot;&amp;[.$Q$2]&amp;&quot;:&quot;&amp;[.Q177]&amp;&quot;,&quot;&amp;[.$R$2]&amp;&quot;:&quot;&amp;[.R177]&amp;&quot;,&quot;&amp;[.$S$2]&amp;&quot;:&quot;&amp;[.S177]&amp;&quot;,&quot;&amp;[.$T$2]&amp;&quot;:&quot;&amp;[.T177]&amp;&quot;,&quot;&amp;[.$U$2]&amp;&quot;:&quot;&amp;[.U177]&amp;&quot;,&quot;&amp;[.$V$2]&amp;&quot;:&quot;&amp;[.V177]&amp;[.W177]&amp;&quot;,&quot;" office:value-type="string" office:string-value="{&quot;name&quot;:&quot;&quot;,&quot;pin&quot;:17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7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78]=&quot;&quot;;&quot;&quot;&quot;&quot;&quot;&quot;;&quot;&quot;&quot;&quot;&amp;[.A178]&amp;&quot;_&quot;&amp;[.B17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formula="of:=IF([.E178]=1;&quot;&quot;&quot;&quot;&amp;[.$B$1]&amp;IF([.A178]=&quot;&quot;;&quot;&quot;;&quot;\/&quot;&amp;[.A178])&amp;&quot;\/set\/&quot;&amp;[.B178]&amp;&quot;&quot;&quot;&quot;;IF([.E178]=2;&quot;&quot;&quot;&quot;&amp;[.$B$1]&amp;IF([.A178]=&quot;&quot;;&quot;&quot;;&quot;\/&quot;&amp;[.A178])&amp;&quot;\/&quot;&amp;[.B178]&amp;&quot;&quot;&quot;&quot;;&quot;&quot;&quot;&quot;&quot;&quot;))" office:value-type="string" office:string-value="&quot;&quot;" calcext:value-type="string">
            <text:p>""</text:p>
          </table:table-cell>
          <table:table-cell table:formula="of:=IF([.E178]=2;1;0)" office:value-type="float" office:value="0" calcext:value-type="float">
            <text:p>0</text:p>
          </table:table-cell>
          <table:table-cell table:formula="of:=IF([.E178]=2;1;0)" office:value-type="float" office:value="0" calcext:value-type="float">
            <text:p>0</text:p>
          </table:table-cell>
          <table:table-cell table:formula="of:=IF(OR([.E178]=1;[.E178]=3);&quot;&quot;&quot;&quot;&amp;[.$B$1]&amp;&quot;\/&quot;&amp;[.A178]&amp;&quot;\/&quot;&amp;[.B178]&amp;&quot;&quot;&quot;&quot;;&quot;&quot;&quot;&quot;&quot;&quot;)" office:value-type="string" office:string-value="&quot;&quot;" calcext:value-type="string">
            <text:p>""</text:p>
          </table:table-cell>
          <table:table-cell table:formula="of:=IF([.E178]=2;1;IF([.J178]=&quot;&quot;&quot;&quot;&quot;&quot;;0;1))" office:value-type="float" office:value="0" calcext:value-type="float">
            <text:p>0</text:p>
          </table:table-cell>
          <table:table-cell table:formula="of:=IF([.J17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78]&amp;&quot;,&quot;&amp;[.$F$2]&amp;&quot;:&quot;&amp;[.F178]&amp;&quot;,&quot;&amp;[.$G$2]&amp;&quot;:&quot;&amp;[.G178]&amp;&quot;,&quot;&amp;[.$H$2]&amp;&quot;:&quot;&amp;[.H178]&amp;&quot;,&quot;&amp;[.$I$2]&amp;&quot;:&quot;&amp;[.I178]&amp;&quot;,&quot;&amp;[.$J$2]&amp;&quot;:&quot;&amp;[.J178]&amp;&quot;,&quot;&amp;[.$K$2]&amp;&quot;:&quot;&amp;[.K178]&amp;&quot;,&quot;&amp;[.$L$2]&amp;&quot;:&quot;&amp;[.L178]&amp;&quot;,&quot;&amp;[.$M$2]&amp;&quot;:&quot;&amp;[.M178]&amp;&quot;,&quot;&amp;[.$N$2]&amp;&quot;:&quot;&amp;[.N178]&amp;&quot;,&quot;&amp;[.$O$2]&amp;&quot;:&quot;&amp;[.O178]&amp;&quot;,&quot;&amp;[.$P$2]&amp;&quot;:&quot;&amp;[.P178]&amp;&quot;,&quot;&amp;[.$Q$2]&amp;&quot;:&quot;&amp;[.Q178]&amp;&quot;,&quot;&amp;[.$R$2]&amp;&quot;:&quot;&amp;[.R178]&amp;&quot;,&quot;&amp;[.$S$2]&amp;&quot;:&quot;&amp;[.S178]&amp;&quot;,&quot;&amp;[.$T$2]&amp;&quot;:&quot;&amp;[.T178]&amp;&quot;,&quot;&amp;[.$U$2]&amp;&quot;:&quot;&amp;[.U178]&amp;&quot;,&quot;&amp;[.$V$2]&amp;&quot;:&quot;&amp;[.V178]&amp;[.W178]&amp;&quot;,&quot;" office:value-type="string" office:string-value="{&quot;name&quot;:&quot;&quot;,&quot;pin&quot;:17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7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79]=&quot;&quot;;&quot;&quot;&quot;&quot;&quot;&quot;;&quot;&quot;&quot;&quot;&amp;[.A179]&amp;&quot;_&quot;&amp;[.B17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table:formula="of:=IF([.E179]=1;&quot;&quot;&quot;&quot;&amp;[.$B$1]&amp;IF([.A179]=&quot;&quot;;&quot;&quot;;&quot;\/&quot;&amp;[.A179])&amp;&quot;\/set\/&quot;&amp;[.B179]&amp;&quot;&quot;&quot;&quot;;IF([.E179]=2;&quot;&quot;&quot;&quot;&amp;[.$B$1]&amp;IF([.A179]=&quot;&quot;;&quot;&quot;;&quot;\/&quot;&amp;[.A179])&amp;&quot;\/&quot;&amp;[.B179]&amp;&quot;&quot;&quot;&quot;;&quot;&quot;&quot;&quot;&quot;&quot;))" office:value-type="string" office:string-value="&quot;&quot;" calcext:value-type="string">
            <text:p>""</text:p>
          </table:table-cell>
          <table:table-cell table:formula="of:=IF([.E179]=2;1;0)" office:value-type="float" office:value="0" calcext:value-type="float">
            <text:p>0</text:p>
          </table:table-cell>
          <table:table-cell table:formula="of:=IF([.E179]=2;1;0)" office:value-type="float" office:value="0" calcext:value-type="float">
            <text:p>0</text:p>
          </table:table-cell>
          <table:table-cell table:formula="of:=IF(OR([.E179]=1;[.E179]=3);&quot;&quot;&quot;&quot;&amp;[.$B$1]&amp;&quot;\/&quot;&amp;[.A179]&amp;&quot;\/&quot;&amp;[.B179]&amp;&quot;&quot;&quot;&quot;;&quot;&quot;&quot;&quot;&quot;&quot;)" office:value-type="string" office:string-value="&quot;&quot;" calcext:value-type="string">
            <text:p>""</text:p>
          </table:table-cell>
          <table:table-cell table:formula="of:=IF([.E179]=2;1;IF([.J179]=&quot;&quot;&quot;&quot;&quot;&quot;;0;1))" office:value-type="float" office:value="0" calcext:value-type="float">
            <text:p>0</text:p>
          </table:table-cell>
          <table:table-cell table:formula="of:=IF([.J17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79]&amp;&quot;,&quot;&amp;[.$F$2]&amp;&quot;:&quot;&amp;[.F179]&amp;&quot;,&quot;&amp;[.$G$2]&amp;&quot;:&quot;&amp;[.G179]&amp;&quot;,&quot;&amp;[.$H$2]&amp;&quot;:&quot;&amp;[.H179]&amp;&quot;,&quot;&amp;[.$I$2]&amp;&quot;:&quot;&amp;[.I179]&amp;&quot;,&quot;&amp;[.$J$2]&amp;&quot;:&quot;&amp;[.J179]&amp;&quot;,&quot;&amp;[.$K$2]&amp;&quot;:&quot;&amp;[.K179]&amp;&quot;,&quot;&amp;[.$L$2]&amp;&quot;:&quot;&amp;[.L179]&amp;&quot;,&quot;&amp;[.$M$2]&amp;&quot;:&quot;&amp;[.M179]&amp;&quot;,&quot;&amp;[.$N$2]&amp;&quot;:&quot;&amp;[.N179]&amp;&quot;,&quot;&amp;[.$O$2]&amp;&quot;:&quot;&amp;[.O179]&amp;&quot;,&quot;&amp;[.$P$2]&amp;&quot;:&quot;&amp;[.P179]&amp;&quot;,&quot;&amp;[.$Q$2]&amp;&quot;:&quot;&amp;[.Q179]&amp;&quot;,&quot;&amp;[.$R$2]&amp;&quot;:&quot;&amp;[.R179]&amp;&quot;,&quot;&amp;[.$S$2]&amp;&quot;:&quot;&amp;[.S179]&amp;&quot;,&quot;&amp;[.$T$2]&amp;&quot;:&quot;&amp;[.T179]&amp;&quot;,&quot;&amp;[.$U$2]&amp;&quot;:&quot;&amp;[.U179]&amp;&quot;,&quot;&amp;[.$V$2]&amp;&quot;:&quot;&amp;[.V179]&amp;[.W179]&amp;&quot;,&quot;" office:value-type="string" office:string-value="{&quot;name&quot;:&quot;&quot;,&quot;pin&quot;:17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7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80]=&quot;&quot;;&quot;&quot;&quot;&quot;&quot;&quot;;&quot;&quot;&quot;&quot;&amp;[.A180]&amp;&quot;_&quot;&amp;[.B18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formula="of:=IF([.E180]=1;&quot;&quot;&quot;&quot;&amp;[.$B$1]&amp;IF([.A180]=&quot;&quot;;&quot;&quot;;&quot;\/&quot;&amp;[.A180])&amp;&quot;\/set\/&quot;&amp;[.B180]&amp;&quot;&quot;&quot;&quot;;IF([.E180]=2;&quot;&quot;&quot;&quot;&amp;[.$B$1]&amp;IF([.A180]=&quot;&quot;;&quot;&quot;;&quot;\/&quot;&amp;[.A180])&amp;&quot;\/&quot;&amp;[.B180]&amp;&quot;&quot;&quot;&quot;;&quot;&quot;&quot;&quot;&quot;&quot;))" office:value-type="string" office:string-value="&quot;&quot;" calcext:value-type="string">
            <text:p>""</text:p>
          </table:table-cell>
          <table:table-cell table:formula="of:=IF([.E180]=2;1;0)" office:value-type="float" office:value="0" calcext:value-type="float">
            <text:p>0</text:p>
          </table:table-cell>
          <table:table-cell table:formula="of:=IF([.E180]=2;1;0)" office:value-type="float" office:value="0" calcext:value-type="float">
            <text:p>0</text:p>
          </table:table-cell>
          <table:table-cell table:formula="of:=IF(OR([.E180]=1;[.E180]=3);&quot;&quot;&quot;&quot;&amp;[.$B$1]&amp;&quot;\/&quot;&amp;[.A180]&amp;&quot;\/&quot;&amp;[.B180]&amp;&quot;&quot;&quot;&quot;;&quot;&quot;&quot;&quot;&quot;&quot;)" office:value-type="string" office:string-value="&quot;&quot;" calcext:value-type="string">
            <text:p>""</text:p>
          </table:table-cell>
          <table:table-cell table:formula="of:=IF([.E180]=2;1;IF([.J180]=&quot;&quot;&quot;&quot;&quot;&quot;;0;1))" office:value-type="float" office:value="0" calcext:value-type="float">
            <text:p>0</text:p>
          </table:table-cell>
          <table:table-cell table:formula="of:=IF([.J18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80]&amp;&quot;,&quot;&amp;[.$F$2]&amp;&quot;:&quot;&amp;[.F180]&amp;&quot;,&quot;&amp;[.$G$2]&amp;&quot;:&quot;&amp;[.G180]&amp;&quot;,&quot;&amp;[.$H$2]&amp;&quot;:&quot;&amp;[.H180]&amp;&quot;,&quot;&amp;[.$I$2]&amp;&quot;:&quot;&amp;[.I180]&amp;&quot;,&quot;&amp;[.$J$2]&amp;&quot;:&quot;&amp;[.J180]&amp;&quot;,&quot;&amp;[.$K$2]&amp;&quot;:&quot;&amp;[.K180]&amp;&quot;,&quot;&amp;[.$L$2]&amp;&quot;:&quot;&amp;[.L180]&amp;&quot;,&quot;&amp;[.$M$2]&amp;&quot;:&quot;&amp;[.M180]&amp;&quot;,&quot;&amp;[.$N$2]&amp;&quot;:&quot;&amp;[.N180]&amp;&quot;,&quot;&amp;[.$O$2]&amp;&quot;:&quot;&amp;[.O180]&amp;&quot;,&quot;&amp;[.$P$2]&amp;&quot;:&quot;&amp;[.P180]&amp;&quot;,&quot;&amp;[.$Q$2]&amp;&quot;:&quot;&amp;[.Q180]&amp;&quot;,&quot;&amp;[.$R$2]&amp;&quot;:&quot;&amp;[.R180]&amp;&quot;,&quot;&amp;[.$S$2]&amp;&quot;:&quot;&amp;[.S180]&amp;&quot;,&quot;&amp;[.$T$2]&amp;&quot;:&quot;&amp;[.T180]&amp;&quot;,&quot;&amp;[.$U$2]&amp;&quot;:&quot;&amp;[.U180]&amp;&quot;,&quot;&amp;[.$V$2]&amp;&quot;:&quot;&amp;[.V180]&amp;[.W180]&amp;&quot;,&quot;" office:value-type="string" office:string-value="{&quot;name&quot;:&quot;&quot;,&quot;pin&quot;:17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7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81]=&quot;&quot;;&quot;&quot;&quot;&quot;&quot;&quot;;&quot;&quot;&quot;&quot;&amp;[.A181]&amp;&quot;_&quot;&amp;[.B18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formula="of:=IF([.E181]=1;&quot;&quot;&quot;&quot;&amp;[.$B$1]&amp;IF([.A181]=&quot;&quot;;&quot;&quot;;&quot;\/&quot;&amp;[.A181])&amp;&quot;\/set\/&quot;&amp;[.B181]&amp;&quot;&quot;&quot;&quot;;IF([.E181]=2;&quot;&quot;&quot;&quot;&amp;[.$B$1]&amp;IF([.A181]=&quot;&quot;;&quot;&quot;;&quot;\/&quot;&amp;[.A181])&amp;&quot;\/&quot;&amp;[.B181]&amp;&quot;&quot;&quot;&quot;;&quot;&quot;&quot;&quot;&quot;&quot;))" office:value-type="string" office:string-value="&quot;&quot;" calcext:value-type="string">
            <text:p>""</text:p>
          </table:table-cell>
          <table:table-cell table:formula="of:=IF([.E181]=2;1;0)" office:value-type="float" office:value="0" calcext:value-type="float">
            <text:p>0</text:p>
          </table:table-cell>
          <table:table-cell table:formula="of:=IF([.E181]=2;1;0)" office:value-type="float" office:value="0" calcext:value-type="float">
            <text:p>0</text:p>
          </table:table-cell>
          <table:table-cell table:formula="of:=IF(OR([.E181]=1;[.E181]=3);&quot;&quot;&quot;&quot;&amp;[.$B$1]&amp;&quot;\/&quot;&amp;[.A181]&amp;&quot;\/&quot;&amp;[.B181]&amp;&quot;&quot;&quot;&quot;;&quot;&quot;&quot;&quot;&quot;&quot;)" office:value-type="string" office:string-value="&quot;&quot;" calcext:value-type="string">
            <text:p>""</text:p>
          </table:table-cell>
          <table:table-cell table:formula="of:=IF([.E181]=2;1;IF([.J181]=&quot;&quot;&quot;&quot;&quot;&quot;;0;1))" office:value-type="float" office:value="0" calcext:value-type="float">
            <text:p>0</text:p>
          </table:table-cell>
          <table:table-cell table:formula="of:=IF([.J18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81]&amp;&quot;,&quot;&amp;[.$F$2]&amp;&quot;:&quot;&amp;[.F181]&amp;&quot;,&quot;&amp;[.$G$2]&amp;&quot;:&quot;&amp;[.G181]&amp;&quot;,&quot;&amp;[.$H$2]&amp;&quot;:&quot;&amp;[.H181]&amp;&quot;,&quot;&amp;[.$I$2]&amp;&quot;:&quot;&amp;[.I181]&amp;&quot;,&quot;&amp;[.$J$2]&amp;&quot;:&quot;&amp;[.J181]&amp;&quot;,&quot;&amp;[.$K$2]&amp;&quot;:&quot;&amp;[.K181]&amp;&quot;,&quot;&amp;[.$L$2]&amp;&quot;:&quot;&amp;[.L181]&amp;&quot;,&quot;&amp;[.$M$2]&amp;&quot;:&quot;&amp;[.M181]&amp;&quot;,&quot;&amp;[.$N$2]&amp;&quot;:&quot;&amp;[.N181]&amp;&quot;,&quot;&amp;[.$O$2]&amp;&quot;:&quot;&amp;[.O181]&amp;&quot;,&quot;&amp;[.$P$2]&amp;&quot;:&quot;&amp;[.P181]&amp;&quot;,&quot;&amp;[.$Q$2]&amp;&quot;:&quot;&amp;[.Q181]&amp;&quot;,&quot;&amp;[.$R$2]&amp;&quot;:&quot;&amp;[.R181]&amp;&quot;,&quot;&amp;[.$S$2]&amp;&quot;:&quot;&amp;[.S181]&amp;&quot;,&quot;&amp;[.$T$2]&amp;&quot;:&quot;&amp;[.T181]&amp;&quot;,&quot;&amp;[.$U$2]&amp;&quot;:&quot;&amp;[.U181]&amp;&quot;,&quot;&amp;[.$V$2]&amp;&quot;:&quot;&amp;[.V181]&amp;[.W181]&amp;&quot;,&quot;" office:value-type="string" office:string-value="{&quot;name&quot;:&quot;&quot;,&quot;pin&quot;:17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7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82]=&quot;&quot;;&quot;&quot;&quot;&quot;&quot;&quot;;&quot;&quot;&quot;&quot;&amp;[.A182]&amp;&quot;_&quot;&amp;[.B18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table:formula="of:=IF([.E182]=1;&quot;&quot;&quot;&quot;&amp;[.$B$1]&amp;IF([.A182]=&quot;&quot;;&quot;&quot;;&quot;\/&quot;&amp;[.A182])&amp;&quot;\/set\/&quot;&amp;[.B182]&amp;&quot;&quot;&quot;&quot;;IF([.E182]=2;&quot;&quot;&quot;&quot;&amp;[.$B$1]&amp;IF([.A182]=&quot;&quot;;&quot;&quot;;&quot;\/&quot;&amp;[.A182])&amp;&quot;\/&quot;&amp;[.B182]&amp;&quot;&quot;&quot;&quot;;&quot;&quot;&quot;&quot;&quot;&quot;))" office:value-type="string" office:string-value="&quot;&quot;" calcext:value-type="string">
            <text:p>""</text:p>
          </table:table-cell>
          <table:table-cell table:formula="of:=IF([.E182]=2;1;0)" office:value-type="float" office:value="0" calcext:value-type="float">
            <text:p>0</text:p>
          </table:table-cell>
          <table:table-cell table:formula="of:=IF([.E182]=2;1;0)" office:value-type="float" office:value="0" calcext:value-type="float">
            <text:p>0</text:p>
          </table:table-cell>
          <table:table-cell table:formula="of:=IF(OR([.E182]=1;[.E182]=3);&quot;&quot;&quot;&quot;&amp;[.$B$1]&amp;&quot;\/&quot;&amp;[.A182]&amp;&quot;\/&quot;&amp;[.B182]&amp;&quot;&quot;&quot;&quot;;&quot;&quot;&quot;&quot;&quot;&quot;)" office:value-type="string" office:string-value="&quot;&quot;" calcext:value-type="string">
            <text:p>""</text:p>
          </table:table-cell>
          <table:table-cell table:formula="of:=IF([.E182]=2;1;IF([.J182]=&quot;&quot;&quot;&quot;&quot;&quot;;0;1))" office:value-type="float" office:value="0" calcext:value-type="float">
            <text:p>0</text:p>
          </table:table-cell>
          <table:table-cell table:formula="of:=IF([.J18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82]&amp;&quot;,&quot;&amp;[.$F$2]&amp;&quot;:&quot;&amp;[.F182]&amp;&quot;,&quot;&amp;[.$G$2]&amp;&quot;:&quot;&amp;[.G182]&amp;&quot;,&quot;&amp;[.$H$2]&amp;&quot;:&quot;&amp;[.H182]&amp;&quot;,&quot;&amp;[.$I$2]&amp;&quot;:&quot;&amp;[.I182]&amp;&quot;,&quot;&amp;[.$J$2]&amp;&quot;:&quot;&amp;[.J182]&amp;&quot;,&quot;&amp;[.$K$2]&amp;&quot;:&quot;&amp;[.K182]&amp;&quot;,&quot;&amp;[.$L$2]&amp;&quot;:&quot;&amp;[.L182]&amp;&quot;,&quot;&amp;[.$M$2]&amp;&quot;:&quot;&amp;[.M182]&amp;&quot;,&quot;&amp;[.$N$2]&amp;&quot;:&quot;&amp;[.N182]&amp;&quot;,&quot;&amp;[.$O$2]&amp;&quot;:&quot;&amp;[.O182]&amp;&quot;,&quot;&amp;[.$P$2]&amp;&quot;:&quot;&amp;[.P182]&amp;&quot;,&quot;&amp;[.$Q$2]&amp;&quot;:&quot;&amp;[.Q182]&amp;&quot;,&quot;&amp;[.$R$2]&amp;&quot;:&quot;&amp;[.R182]&amp;&quot;,&quot;&amp;[.$S$2]&amp;&quot;:&quot;&amp;[.S182]&amp;&quot;,&quot;&amp;[.$T$2]&amp;&quot;:&quot;&amp;[.T182]&amp;&quot;,&quot;&amp;[.$U$2]&amp;&quot;:&quot;&amp;[.U182]&amp;&quot;,&quot;&amp;[.$V$2]&amp;&quot;:&quot;&amp;[.V182]&amp;[.W182]&amp;&quot;,&quot;" office:value-type="string" office:string-value="{&quot;name&quot;:&quot;&quot;,&quot;pin&quot;:17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7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83]=&quot;&quot;;&quot;&quot;&quot;&quot;&quot;&quot;;&quot;&quot;&quot;&quot;&amp;[.A183]&amp;&quot;_&quot;&amp;[.B18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formula="of:=IF([.E183]=1;&quot;&quot;&quot;&quot;&amp;[.$B$1]&amp;IF([.A183]=&quot;&quot;;&quot;&quot;;&quot;\/&quot;&amp;[.A183])&amp;&quot;\/set\/&quot;&amp;[.B183]&amp;&quot;&quot;&quot;&quot;;IF([.E183]=2;&quot;&quot;&quot;&quot;&amp;[.$B$1]&amp;IF([.A183]=&quot;&quot;;&quot;&quot;;&quot;\/&quot;&amp;[.A183])&amp;&quot;\/&quot;&amp;[.B183]&amp;&quot;&quot;&quot;&quot;;&quot;&quot;&quot;&quot;&quot;&quot;))" office:value-type="string" office:string-value="&quot;&quot;" calcext:value-type="string">
            <text:p>""</text:p>
          </table:table-cell>
          <table:table-cell table:formula="of:=IF([.E183]=2;1;0)" office:value-type="float" office:value="0" calcext:value-type="float">
            <text:p>0</text:p>
          </table:table-cell>
          <table:table-cell table:formula="of:=IF([.E183]=2;1;0)" office:value-type="float" office:value="0" calcext:value-type="float">
            <text:p>0</text:p>
          </table:table-cell>
          <table:table-cell table:formula="of:=IF(OR([.E183]=1;[.E183]=3);&quot;&quot;&quot;&quot;&amp;[.$B$1]&amp;&quot;\/&quot;&amp;[.A183]&amp;&quot;\/&quot;&amp;[.B183]&amp;&quot;&quot;&quot;&quot;;&quot;&quot;&quot;&quot;&quot;&quot;)" office:value-type="string" office:string-value="&quot;&quot;" calcext:value-type="string">
            <text:p>""</text:p>
          </table:table-cell>
          <table:table-cell table:formula="of:=IF([.E183]=2;1;IF([.J183]=&quot;&quot;&quot;&quot;&quot;&quot;;0;1))" office:value-type="float" office:value="0" calcext:value-type="float">
            <text:p>0</text:p>
          </table:table-cell>
          <table:table-cell table:formula="of:=IF([.J18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83]&amp;&quot;,&quot;&amp;[.$F$2]&amp;&quot;:&quot;&amp;[.F183]&amp;&quot;,&quot;&amp;[.$G$2]&amp;&quot;:&quot;&amp;[.G183]&amp;&quot;,&quot;&amp;[.$H$2]&amp;&quot;:&quot;&amp;[.H183]&amp;&quot;,&quot;&amp;[.$I$2]&amp;&quot;:&quot;&amp;[.I183]&amp;&quot;,&quot;&amp;[.$J$2]&amp;&quot;:&quot;&amp;[.J183]&amp;&quot;,&quot;&amp;[.$K$2]&amp;&quot;:&quot;&amp;[.K183]&amp;&quot;,&quot;&amp;[.$L$2]&amp;&quot;:&quot;&amp;[.L183]&amp;&quot;,&quot;&amp;[.$M$2]&amp;&quot;:&quot;&amp;[.M183]&amp;&quot;,&quot;&amp;[.$N$2]&amp;&quot;:&quot;&amp;[.N183]&amp;&quot;,&quot;&amp;[.$O$2]&amp;&quot;:&quot;&amp;[.O183]&amp;&quot;,&quot;&amp;[.$P$2]&amp;&quot;:&quot;&amp;[.P183]&amp;&quot;,&quot;&amp;[.$Q$2]&amp;&quot;:&quot;&amp;[.Q183]&amp;&quot;,&quot;&amp;[.$R$2]&amp;&quot;:&quot;&amp;[.R183]&amp;&quot;,&quot;&amp;[.$S$2]&amp;&quot;:&quot;&amp;[.S183]&amp;&quot;,&quot;&amp;[.$T$2]&amp;&quot;:&quot;&amp;[.T183]&amp;&quot;,&quot;&amp;[.$U$2]&amp;&quot;:&quot;&amp;[.U183]&amp;&quot;,&quot;&amp;[.$V$2]&amp;&quot;:&quot;&amp;[.V183]&amp;[.W183]&amp;&quot;,&quot;" office:value-type="string" office:string-value="{&quot;name&quot;:&quot;&quot;,&quot;pin&quot;:18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8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84]=&quot;&quot;;&quot;&quot;&quot;&quot;&quot;&quot;;&quot;&quot;&quot;&quot;&amp;[.A184]&amp;&quot;_&quot;&amp;[.B18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81" calcext:value-type="float">
            <text:p>181</text:p>
          </table:table-cell>
          <table:table-cell table:formula="of:=IF([.E184]=1;&quot;&quot;&quot;&quot;&amp;[.$B$1]&amp;IF([.A184]=&quot;&quot;;&quot;&quot;;&quot;\/&quot;&amp;[.A184])&amp;&quot;\/set\/&quot;&amp;[.B184]&amp;&quot;&quot;&quot;&quot;;IF([.E184]=2;&quot;&quot;&quot;&quot;&amp;[.$B$1]&amp;IF([.A184]=&quot;&quot;;&quot;&quot;;&quot;\/&quot;&amp;[.A184])&amp;&quot;\/&quot;&amp;[.B184]&amp;&quot;&quot;&quot;&quot;;&quot;&quot;&quot;&quot;&quot;&quot;))" office:value-type="string" office:string-value="&quot;&quot;" calcext:value-type="string">
            <text:p>""</text:p>
          </table:table-cell>
          <table:table-cell table:formula="of:=IF([.E184]=2;1;0)" office:value-type="float" office:value="0" calcext:value-type="float">
            <text:p>0</text:p>
          </table:table-cell>
          <table:table-cell table:formula="of:=IF([.E184]=2;1;0)" office:value-type="float" office:value="0" calcext:value-type="float">
            <text:p>0</text:p>
          </table:table-cell>
          <table:table-cell table:formula="of:=IF(OR([.E184]=1;[.E184]=3);&quot;&quot;&quot;&quot;&amp;[.$B$1]&amp;&quot;\/&quot;&amp;[.A184]&amp;&quot;\/&quot;&amp;[.B184]&amp;&quot;&quot;&quot;&quot;;&quot;&quot;&quot;&quot;&quot;&quot;)" office:value-type="string" office:string-value="&quot;&quot;" calcext:value-type="string">
            <text:p>""</text:p>
          </table:table-cell>
          <table:table-cell table:formula="of:=IF([.E184]=2;1;IF([.J184]=&quot;&quot;&quot;&quot;&quot;&quot;;0;1))" office:value-type="float" office:value="0" calcext:value-type="float">
            <text:p>0</text:p>
          </table:table-cell>
          <table:table-cell table:formula="of:=IF([.J18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84]&amp;&quot;,&quot;&amp;[.$F$2]&amp;&quot;:&quot;&amp;[.F184]&amp;&quot;,&quot;&amp;[.$G$2]&amp;&quot;:&quot;&amp;[.G184]&amp;&quot;,&quot;&amp;[.$H$2]&amp;&quot;:&quot;&amp;[.H184]&amp;&quot;,&quot;&amp;[.$I$2]&amp;&quot;:&quot;&amp;[.I184]&amp;&quot;,&quot;&amp;[.$J$2]&amp;&quot;:&quot;&amp;[.J184]&amp;&quot;,&quot;&amp;[.$K$2]&amp;&quot;:&quot;&amp;[.K184]&amp;&quot;,&quot;&amp;[.$L$2]&amp;&quot;:&quot;&amp;[.L184]&amp;&quot;,&quot;&amp;[.$M$2]&amp;&quot;:&quot;&amp;[.M184]&amp;&quot;,&quot;&amp;[.$N$2]&amp;&quot;:&quot;&amp;[.N184]&amp;&quot;,&quot;&amp;[.$O$2]&amp;&quot;:&quot;&amp;[.O184]&amp;&quot;,&quot;&amp;[.$P$2]&amp;&quot;:&quot;&amp;[.P184]&amp;&quot;,&quot;&amp;[.$Q$2]&amp;&quot;:&quot;&amp;[.Q184]&amp;&quot;,&quot;&amp;[.$R$2]&amp;&quot;:&quot;&amp;[.R184]&amp;&quot;,&quot;&amp;[.$S$2]&amp;&quot;:&quot;&amp;[.S184]&amp;&quot;,&quot;&amp;[.$T$2]&amp;&quot;:&quot;&amp;[.T184]&amp;&quot;,&quot;&amp;[.$U$2]&amp;&quot;:&quot;&amp;[.U184]&amp;&quot;,&quot;&amp;[.$V$2]&amp;&quot;:&quot;&amp;[.V184]&amp;[.W184]&amp;&quot;,&quot;" office:value-type="string" office:string-value="{&quot;name&quot;:&quot;&quot;,&quot;pin&quot;:18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8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85]=&quot;&quot;;&quot;&quot;&quot;&quot;&quot;&quot;;&quot;&quot;&quot;&quot;&amp;[.A185]&amp;&quot;_&quot;&amp;[.B18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82" calcext:value-type="float">
            <text:p>182</text:p>
          </table:table-cell>
          <table:table-cell table:formula="of:=IF([.E185]=1;&quot;&quot;&quot;&quot;&amp;[.$B$1]&amp;IF([.A185]=&quot;&quot;;&quot;&quot;;&quot;\/&quot;&amp;[.A185])&amp;&quot;\/set\/&quot;&amp;[.B185]&amp;&quot;&quot;&quot;&quot;;IF([.E185]=2;&quot;&quot;&quot;&quot;&amp;[.$B$1]&amp;IF([.A185]=&quot;&quot;;&quot;&quot;;&quot;\/&quot;&amp;[.A185])&amp;&quot;\/&quot;&amp;[.B185]&amp;&quot;&quot;&quot;&quot;;&quot;&quot;&quot;&quot;&quot;&quot;))" office:value-type="string" office:string-value="&quot;&quot;" calcext:value-type="string">
            <text:p>""</text:p>
          </table:table-cell>
          <table:table-cell table:formula="of:=IF([.E185]=2;1;0)" office:value-type="float" office:value="0" calcext:value-type="float">
            <text:p>0</text:p>
          </table:table-cell>
          <table:table-cell table:formula="of:=IF([.E185]=2;1;0)" office:value-type="float" office:value="0" calcext:value-type="float">
            <text:p>0</text:p>
          </table:table-cell>
          <table:table-cell table:formula="of:=IF(OR([.E185]=1;[.E185]=3);&quot;&quot;&quot;&quot;&amp;[.$B$1]&amp;&quot;\/&quot;&amp;[.A185]&amp;&quot;\/&quot;&amp;[.B185]&amp;&quot;&quot;&quot;&quot;;&quot;&quot;&quot;&quot;&quot;&quot;)" office:value-type="string" office:string-value="&quot;&quot;" calcext:value-type="string">
            <text:p>""</text:p>
          </table:table-cell>
          <table:table-cell table:formula="of:=IF([.E185]=2;1;IF([.J185]=&quot;&quot;&quot;&quot;&quot;&quot;;0;1))" office:value-type="float" office:value="0" calcext:value-type="float">
            <text:p>0</text:p>
          </table:table-cell>
          <table:table-cell table:formula="of:=IF([.J18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85]&amp;&quot;,&quot;&amp;[.$F$2]&amp;&quot;:&quot;&amp;[.F185]&amp;&quot;,&quot;&amp;[.$G$2]&amp;&quot;:&quot;&amp;[.G185]&amp;&quot;,&quot;&amp;[.$H$2]&amp;&quot;:&quot;&amp;[.H185]&amp;&quot;,&quot;&amp;[.$I$2]&amp;&quot;:&quot;&amp;[.I185]&amp;&quot;,&quot;&amp;[.$J$2]&amp;&quot;:&quot;&amp;[.J185]&amp;&quot;,&quot;&amp;[.$K$2]&amp;&quot;:&quot;&amp;[.K185]&amp;&quot;,&quot;&amp;[.$L$2]&amp;&quot;:&quot;&amp;[.L185]&amp;&quot;,&quot;&amp;[.$M$2]&amp;&quot;:&quot;&amp;[.M185]&amp;&quot;,&quot;&amp;[.$N$2]&amp;&quot;:&quot;&amp;[.N185]&amp;&quot;,&quot;&amp;[.$O$2]&amp;&quot;:&quot;&amp;[.O185]&amp;&quot;,&quot;&amp;[.$P$2]&amp;&quot;:&quot;&amp;[.P185]&amp;&quot;,&quot;&amp;[.$Q$2]&amp;&quot;:&quot;&amp;[.Q185]&amp;&quot;,&quot;&amp;[.$R$2]&amp;&quot;:&quot;&amp;[.R185]&amp;&quot;,&quot;&amp;[.$S$2]&amp;&quot;:&quot;&amp;[.S185]&amp;&quot;,&quot;&amp;[.$T$2]&amp;&quot;:&quot;&amp;[.T185]&amp;&quot;,&quot;&amp;[.$U$2]&amp;&quot;:&quot;&amp;[.U185]&amp;&quot;,&quot;&amp;[.$V$2]&amp;&quot;:&quot;&amp;[.V185]&amp;[.W185]&amp;&quot;,&quot;" office:value-type="string" office:string-value="{&quot;name&quot;:&quot;&quot;,&quot;pin&quot;:18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8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86]=&quot;&quot;;&quot;&quot;&quot;&quot;&quot;&quot;;&quot;&quot;&quot;&quot;&amp;[.A186]&amp;&quot;_&quot;&amp;[.B18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83" calcext:value-type="float">
            <text:p>183</text:p>
          </table:table-cell>
          <table:table-cell table:formula="of:=IF([.E186]=1;&quot;&quot;&quot;&quot;&amp;[.$B$1]&amp;IF([.A186]=&quot;&quot;;&quot;&quot;;&quot;\/&quot;&amp;[.A186])&amp;&quot;\/set\/&quot;&amp;[.B186]&amp;&quot;&quot;&quot;&quot;;IF([.E186]=2;&quot;&quot;&quot;&quot;&amp;[.$B$1]&amp;IF([.A186]=&quot;&quot;;&quot;&quot;;&quot;\/&quot;&amp;[.A186])&amp;&quot;\/&quot;&amp;[.B186]&amp;&quot;&quot;&quot;&quot;;&quot;&quot;&quot;&quot;&quot;&quot;))" office:value-type="string" office:string-value="&quot;&quot;" calcext:value-type="string">
            <text:p>""</text:p>
          </table:table-cell>
          <table:table-cell table:formula="of:=IF([.E186]=2;1;0)" office:value-type="float" office:value="0" calcext:value-type="float">
            <text:p>0</text:p>
          </table:table-cell>
          <table:table-cell table:formula="of:=IF([.E186]=2;1;0)" office:value-type="float" office:value="0" calcext:value-type="float">
            <text:p>0</text:p>
          </table:table-cell>
          <table:table-cell table:formula="of:=IF(OR([.E186]=1;[.E186]=3);&quot;&quot;&quot;&quot;&amp;[.$B$1]&amp;&quot;\/&quot;&amp;[.A186]&amp;&quot;\/&quot;&amp;[.B186]&amp;&quot;&quot;&quot;&quot;;&quot;&quot;&quot;&quot;&quot;&quot;)" office:value-type="string" office:string-value="&quot;&quot;" calcext:value-type="string">
            <text:p>""</text:p>
          </table:table-cell>
          <table:table-cell table:formula="of:=IF([.E186]=2;1;IF([.J186]=&quot;&quot;&quot;&quot;&quot;&quot;;0;1))" office:value-type="float" office:value="0" calcext:value-type="float">
            <text:p>0</text:p>
          </table:table-cell>
          <table:table-cell table:formula="of:=IF([.J18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86]&amp;&quot;,&quot;&amp;[.$F$2]&amp;&quot;:&quot;&amp;[.F186]&amp;&quot;,&quot;&amp;[.$G$2]&amp;&quot;:&quot;&amp;[.G186]&amp;&quot;,&quot;&amp;[.$H$2]&amp;&quot;:&quot;&amp;[.H186]&amp;&quot;,&quot;&amp;[.$I$2]&amp;&quot;:&quot;&amp;[.I186]&amp;&quot;,&quot;&amp;[.$J$2]&amp;&quot;:&quot;&amp;[.J186]&amp;&quot;,&quot;&amp;[.$K$2]&amp;&quot;:&quot;&amp;[.K186]&amp;&quot;,&quot;&amp;[.$L$2]&amp;&quot;:&quot;&amp;[.L186]&amp;&quot;,&quot;&amp;[.$M$2]&amp;&quot;:&quot;&amp;[.M186]&amp;&quot;,&quot;&amp;[.$N$2]&amp;&quot;:&quot;&amp;[.N186]&amp;&quot;,&quot;&amp;[.$O$2]&amp;&quot;:&quot;&amp;[.O186]&amp;&quot;,&quot;&amp;[.$P$2]&amp;&quot;:&quot;&amp;[.P186]&amp;&quot;,&quot;&amp;[.$Q$2]&amp;&quot;:&quot;&amp;[.Q186]&amp;&quot;,&quot;&amp;[.$R$2]&amp;&quot;:&quot;&amp;[.R186]&amp;&quot;,&quot;&amp;[.$S$2]&amp;&quot;:&quot;&amp;[.S186]&amp;&quot;,&quot;&amp;[.$T$2]&amp;&quot;:&quot;&amp;[.T186]&amp;&quot;,&quot;&amp;[.$U$2]&amp;&quot;:&quot;&amp;[.U186]&amp;&quot;,&quot;&amp;[.$V$2]&amp;&quot;:&quot;&amp;[.V186]&amp;[.W186]&amp;&quot;,&quot;" office:value-type="string" office:string-value="{&quot;name&quot;:&quot;&quot;,&quot;pin&quot;:18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8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87]=&quot;&quot;;&quot;&quot;&quot;&quot;&quot;&quot;;&quot;&quot;&quot;&quot;&amp;[.A187]&amp;&quot;_&quot;&amp;[.B18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84" calcext:value-type="float">
            <text:p>184</text:p>
          </table:table-cell>
          <table:table-cell table:formula="of:=IF([.E187]=1;&quot;&quot;&quot;&quot;&amp;[.$B$1]&amp;IF([.A187]=&quot;&quot;;&quot;&quot;;&quot;\/&quot;&amp;[.A187])&amp;&quot;\/set\/&quot;&amp;[.B187]&amp;&quot;&quot;&quot;&quot;;IF([.E187]=2;&quot;&quot;&quot;&quot;&amp;[.$B$1]&amp;IF([.A187]=&quot;&quot;;&quot;&quot;;&quot;\/&quot;&amp;[.A187])&amp;&quot;\/&quot;&amp;[.B187]&amp;&quot;&quot;&quot;&quot;;&quot;&quot;&quot;&quot;&quot;&quot;))" office:value-type="string" office:string-value="&quot;&quot;" calcext:value-type="string">
            <text:p>""</text:p>
          </table:table-cell>
          <table:table-cell table:formula="of:=IF([.E187]=2;1;0)" office:value-type="float" office:value="0" calcext:value-type="float">
            <text:p>0</text:p>
          </table:table-cell>
          <table:table-cell table:formula="of:=IF([.E187]=2;1;0)" office:value-type="float" office:value="0" calcext:value-type="float">
            <text:p>0</text:p>
          </table:table-cell>
          <table:table-cell table:formula="of:=IF(OR([.E187]=1;[.E187]=3);&quot;&quot;&quot;&quot;&amp;[.$B$1]&amp;&quot;\/&quot;&amp;[.A187]&amp;&quot;\/&quot;&amp;[.B187]&amp;&quot;&quot;&quot;&quot;;&quot;&quot;&quot;&quot;&quot;&quot;)" office:value-type="string" office:string-value="&quot;&quot;" calcext:value-type="string">
            <text:p>""</text:p>
          </table:table-cell>
          <table:table-cell table:formula="of:=IF([.E187]=2;1;IF([.J187]=&quot;&quot;&quot;&quot;&quot;&quot;;0;1))" office:value-type="float" office:value="0" calcext:value-type="float">
            <text:p>0</text:p>
          </table:table-cell>
          <table:table-cell table:formula="of:=IF([.J18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87]&amp;&quot;,&quot;&amp;[.$F$2]&amp;&quot;:&quot;&amp;[.F187]&amp;&quot;,&quot;&amp;[.$G$2]&amp;&quot;:&quot;&amp;[.G187]&amp;&quot;,&quot;&amp;[.$H$2]&amp;&quot;:&quot;&amp;[.H187]&amp;&quot;,&quot;&amp;[.$I$2]&amp;&quot;:&quot;&amp;[.I187]&amp;&quot;,&quot;&amp;[.$J$2]&amp;&quot;:&quot;&amp;[.J187]&amp;&quot;,&quot;&amp;[.$K$2]&amp;&quot;:&quot;&amp;[.K187]&amp;&quot;,&quot;&amp;[.$L$2]&amp;&quot;:&quot;&amp;[.L187]&amp;&quot;,&quot;&amp;[.$M$2]&amp;&quot;:&quot;&amp;[.M187]&amp;&quot;,&quot;&amp;[.$N$2]&amp;&quot;:&quot;&amp;[.N187]&amp;&quot;,&quot;&amp;[.$O$2]&amp;&quot;:&quot;&amp;[.O187]&amp;&quot;,&quot;&amp;[.$P$2]&amp;&quot;:&quot;&amp;[.P187]&amp;&quot;,&quot;&amp;[.$Q$2]&amp;&quot;:&quot;&amp;[.Q187]&amp;&quot;,&quot;&amp;[.$R$2]&amp;&quot;:&quot;&amp;[.R187]&amp;&quot;,&quot;&amp;[.$S$2]&amp;&quot;:&quot;&amp;[.S187]&amp;&quot;,&quot;&amp;[.$T$2]&amp;&quot;:&quot;&amp;[.T187]&amp;&quot;,&quot;&amp;[.$U$2]&amp;&quot;:&quot;&amp;[.U187]&amp;&quot;,&quot;&amp;[.$V$2]&amp;&quot;:&quot;&amp;[.V187]&amp;[.W187]&amp;&quot;,&quot;" office:value-type="string" office:string-value="{&quot;name&quot;:&quot;&quot;,&quot;pin&quot;:18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8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88]=&quot;&quot;;&quot;&quot;&quot;&quot;&quot;&quot;;&quot;&quot;&quot;&quot;&amp;[.A188]&amp;&quot;_&quot;&amp;[.B18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85" calcext:value-type="float">
            <text:p>185</text:p>
          </table:table-cell>
          <table:table-cell table:formula="of:=IF([.E188]=1;&quot;&quot;&quot;&quot;&amp;[.$B$1]&amp;IF([.A188]=&quot;&quot;;&quot;&quot;;&quot;\/&quot;&amp;[.A188])&amp;&quot;\/set\/&quot;&amp;[.B188]&amp;&quot;&quot;&quot;&quot;;IF([.E188]=2;&quot;&quot;&quot;&quot;&amp;[.$B$1]&amp;IF([.A188]=&quot;&quot;;&quot;&quot;;&quot;\/&quot;&amp;[.A188])&amp;&quot;\/&quot;&amp;[.B188]&amp;&quot;&quot;&quot;&quot;;&quot;&quot;&quot;&quot;&quot;&quot;))" office:value-type="string" office:string-value="&quot;&quot;" calcext:value-type="string">
            <text:p>""</text:p>
          </table:table-cell>
          <table:table-cell table:formula="of:=IF([.E188]=2;1;0)" office:value-type="float" office:value="0" calcext:value-type="float">
            <text:p>0</text:p>
          </table:table-cell>
          <table:table-cell table:formula="of:=IF([.E188]=2;1;0)" office:value-type="float" office:value="0" calcext:value-type="float">
            <text:p>0</text:p>
          </table:table-cell>
          <table:table-cell table:formula="of:=IF(OR([.E188]=1;[.E188]=3);&quot;&quot;&quot;&quot;&amp;[.$B$1]&amp;&quot;\/&quot;&amp;[.A188]&amp;&quot;\/&quot;&amp;[.B188]&amp;&quot;&quot;&quot;&quot;;&quot;&quot;&quot;&quot;&quot;&quot;)" office:value-type="string" office:string-value="&quot;&quot;" calcext:value-type="string">
            <text:p>""</text:p>
          </table:table-cell>
          <table:table-cell table:formula="of:=IF([.E188]=2;1;IF([.J188]=&quot;&quot;&quot;&quot;&quot;&quot;;0;1))" office:value-type="float" office:value="0" calcext:value-type="float">
            <text:p>0</text:p>
          </table:table-cell>
          <table:table-cell table:formula="of:=IF([.J18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88]&amp;&quot;,&quot;&amp;[.$F$2]&amp;&quot;:&quot;&amp;[.F188]&amp;&quot;,&quot;&amp;[.$G$2]&amp;&quot;:&quot;&amp;[.G188]&amp;&quot;,&quot;&amp;[.$H$2]&amp;&quot;:&quot;&amp;[.H188]&amp;&quot;,&quot;&amp;[.$I$2]&amp;&quot;:&quot;&amp;[.I188]&amp;&quot;,&quot;&amp;[.$J$2]&amp;&quot;:&quot;&amp;[.J188]&amp;&quot;,&quot;&amp;[.$K$2]&amp;&quot;:&quot;&amp;[.K188]&amp;&quot;,&quot;&amp;[.$L$2]&amp;&quot;:&quot;&amp;[.L188]&amp;&quot;,&quot;&amp;[.$M$2]&amp;&quot;:&quot;&amp;[.M188]&amp;&quot;,&quot;&amp;[.$N$2]&amp;&quot;:&quot;&amp;[.N188]&amp;&quot;,&quot;&amp;[.$O$2]&amp;&quot;:&quot;&amp;[.O188]&amp;&quot;,&quot;&amp;[.$P$2]&amp;&quot;:&quot;&amp;[.P188]&amp;&quot;,&quot;&amp;[.$Q$2]&amp;&quot;:&quot;&amp;[.Q188]&amp;&quot;,&quot;&amp;[.$R$2]&amp;&quot;:&quot;&amp;[.R188]&amp;&quot;,&quot;&amp;[.$S$2]&amp;&quot;:&quot;&amp;[.S188]&amp;&quot;,&quot;&amp;[.$T$2]&amp;&quot;:&quot;&amp;[.T188]&amp;&quot;,&quot;&amp;[.$U$2]&amp;&quot;:&quot;&amp;[.U188]&amp;&quot;,&quot;&amp;[.$V$2]&amp;&quot;:&quot;&amp;[.V188]&amp;[.W188]&amp;&quot;,&quot;" office:value-type="string" office:string-value="{&quot;name&quot;:&quot;&quot;,&quot;pin&quot;:18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8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89]=&quot;&quot;;&quot;&quot;&quot;&quot;&quot;&quot;;&quot;&quot;&quot;&quot;&amp;[.A189]&amp;&quot;_&quot;&amp;[.B18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86" calcext:value-type="float">
            <text:p>186</text:p>
          </table:table-cell>
          <table:table-cell table:formula="of:=IF([.E189]=1;&quot;&quot;&quot;&quot;&amp;[.$B$1]&amp;IF([.A189]=&quot;&quot;;&quot;&quot;;&quot;\/&quot;&amp;[.A189])&amp;&quot;\/set\/&quot;&amp;[.B189]&amp;&quot;&quot;&quot;&quot;;IF([.E189]=2;&quot;&quot;&quot;&quot;&amp;[.$B$1]&amp;IF([.A189]=&quot;&quot;;&quot;&quot;;&quot;\/&quot;&amp;[.A189])&amp;&quot;\/&quot;&amp;[.B189]&amp;&quot;&quot;&quot;&quot;;&quot;&quot;&quot;&quot;&quot;&quot;))" office:value-type="string" office:string-value="&quot;&quot;" calcext:value-type="string">
            <text:p>""</text:p>
          </table:table-cell>
          <table:table-cell table:formula="of:=IF([.E189]=2;1;0)" office:value-type="float" office:value="0" calcext:value-type="float">
            <text:p>0</text:p>
          </table:table-cell>
          <table:table-cell table:formula="of:=IF([.E189]=2;1;0)" office:value-type="float" office:value="0" calcext:value-type="float">
            <text:p>0</text:p>
          </table:table-cell>
          <table:table-cell table:formula="of:=IF(OR([.E189]=1;[.E189]=3);&quot;&quot;&quot;&quot;&amp;[.$B$1]&amp;&quot;\/&quot;&amp;[.A189]&amp;&quot;\/&quot;&amp;[.B189]&amp;&quot;&quot;&quot;&quot;;&quot;&quot;&quot;&quot;&quot;&quot;)" office:value-type="string" office:string-value="&quot;&quot;" calcext:value-type="string">
            <text:p>""</text:p>
          </table:table-cell>
          <table:table-cell table:formula="of:=IF([.E189]=2;1;IF([.J189]=&quot;&quot;&quot;&quot;&quot;&quot;;0;1))" office:value-type="float" office:value="0" calcext:value-type="float">
            <text:p>0</text:p>
          </table:table-cell>
          <table:table-cell table:formula="of:=IF([.J18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89]&amp;&quot;,&quot;&amp;[.$F$2]&amp;&quot;:&quot;&amp;[.F189]&amp;&quot;,&quot;&amp;[.$G$2]&amp;&quot;:&quot;&amp;[.G189]&amp;&quot;,&quot;&amp;[.$H$2]&amp;&quot;:&quot;&amp;[.H189]&amp;&quot;,&quot;&amp;[.$I$2]&amp;&quot;:&quot;&amp;[.I189]&amp;&quot;,&quot;&amp;[.$J$2]&amp;&quot;:&quot;&amp;[.J189]&amp;&quot;,&quot;&amp;[.$K$2]&amp;&quot;:&quot;&amp;[.K189]&amp;&quot;,&quot;&amp;[.$L$2]&amp;&quot;:&quot;&amp;[.L189]&amp;&quot;,&quot;&amp;[.$M$2]&amp;&quot;:&quot;&amp;[.M189]&amp;&quot;,&quot;&amp;[.$N$2]&amp;&quot;:&quot;&amp;[.N189]&amp;&quot;,&quot;&amp;[.$O$2]&amp;&quot;:&quot;&amp;[.O189]&amp;&quot;,&quot;&amp;[.$P$2]&amp;&quot;:&quot;&amp;[.P189]&amp;&quot;,&quot;&amp;[.$Q$2]&amp;&quot;:&quot;&amp;[.Q189]&amp;&quot;,&quot;&amp;[.$R$2]&amp;&quot;:&quot;&amp;[.R189]&amp;&quot;,&quot;&amp;[.$S$2]&amp;&quot;:&quot;&amp;[.S189]&amp;&quot;,&quot;&amp;[.$T$2]&amp;&quot;:&quot;&amp;[.T189]&amp;&quot;,&quot;&amp;[.$U$2]&amp;&quot;:&quot;&amp;[.U189]&amp;&quot;,&quot;&amp;[.$V$2]&amp;&quot;:&quot;&amp;[.V189]&amp;[.W189]&amp;&quot;,&quot;" office:value-type="string" office:string-value="{&quot;name&quot;:&quot;&quot;,&quot;pin&quot;:18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8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90]=&quot;&quot;;&quot;&quot;&quot;&quot;&quot;&quot;;&quot;&quot;&quot;&quot;&amp;[.A190]&amp;&quot;_&quot;&amp;[.B19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87" calcext:value-type="float">
            <text:p>187</text:p>
          </table:table-cell>
          <table:table-cell table:formula="of:=IF([.E190]=1;&quot;&quot;&quot;&quot;&amp;[.$B$1]&amp;IF([.A190]=&quot;&quot;;&quot;&quot;;&quot;\/&quot;&amp;[.A190])&amp;&quot;\/set\/&quot;&amp;[.B190]&amp;&quot;&quot;&quot;&quot;;IF([.E190]=2;&quot;&quot;&quot;&quot;&amp;[.$B$1]&amp;IF([.A190]=&quot;&quot;;&quot;&quot;;&quot;\/&quot;&amp;[.A190])&amp;&quot;\/&quot;&amp;[.B190]&amp;&quot;&quot;&quot;&quot;;&quot;&quot;&quot;&quot;&quot;&quot;))" office:value-type="string" office:string-value="&quot;&quot;" calcext:value-type="string">
            <text:p>""</text:p>
          </table:table-cell>
          <table:table-cell table:formula="of:=IF([.E190]=2;1;0)" office:value-type="float" office:value="0" calcext:value-type="float">
            <text:p>0</text:p>
          </table:table-cell>
          <table:table-cell table:formula="of:=IF([.E190]=2;1;0)" office:value-type="float" office:value="0" calcext:value-type="float">
            <text:p>0</text:p>
          </table:table-cell>
          <table:table-cell table:formula="of:=IF(OR([.E190]=1;[.E190]=3);&quot;&quot;&quot;&quot;&amp;[.$B$1]&amp;&quot;\/&quot;&amp;[.A190]&amp;&quot;\/&quot;&amp;[.B190]&amp;&quot;&quot;&quot;&quot;;&quot;&quot;&quot;&quot;&quot;&quot;)" office:value-type="string" office:string-value="&quot;&quot;" calcext:value-type="string">
            <text:p>""</text:p>
          </table:table-cell>
          <table:table-cell table:formula="of:=IF([.E190]=2;1;IF([.J190]=&quot;&quot;&quot;&quot;&quot;&quot;;0;1))" office:value-type="float" office:value="0" calcext:value-type="float">
            <text:p>0</text:p>
          </table:table-cell>
          <table:table-cell table:formula="of:=IF([.J19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90]&amp;&quot;,&quot;&amp;[.$F$2]&amp;&quot;:&quot;&amp;[.F190]&amp;&quot;,&quot;&amp;[.$G$2]&amp;&quot;:&quot;&amp;[.G190]&amp;&quot;,&quot;&amp;[.$H$2]&amp;&quot;:&quot;&amp;[.H190]&amp;&quot;,&quot;&amp;[.$I$2]&amp;&quot;:&quot;&amp;[.I190]&amp;&quot;,&quot;&amp;[.$J$2]&amp;&quot;:&quot;&amp;[.J190]&amp;&quot;,&quot;&amp;[.$K$2]&amp;&quot;:&quot;&amp;[.K190]&amp;&quot;,&quot;&amp;[.$L$2]&amp;&quot;:&quot;&amp;[.L190]&amp;&quot;,&quot;&amp;[.$M$2]&amp;&quot;:&quot;&amp;[.M190]&amp;&quot;,&quot;&amp;[.$N$2]&amp;&quot;:&quot;&amp;[.N190]&amp;&quot;,&quot;&amp;[.$O$2]&amp;&quot;:&quot;&amp;[.O190]&amp;&quot;,&quot;&amp;[.$P$2]&amp;&quot;:&quot;&amp;[.P190]&amp;&quot;,&quot;&amp;[.$Q$2]&amp;&quot;:&quot;&amp;[.Q190]&amp;&quot;,&quot;&amp;[.$R$2]&amp;&quot;:&quot;&amp;[.R190]&amp;&quot;,&quot;&amp;[.$S$2]&amp;&quot;:&quot;&amp;[.S190]&amp;&quot;,&quot;&amp;[.$T$2]&amp;&quot;:&quot;&amp;[.T190]&amp;&quot;,&quot;&amp;[.$U$2]&amp;&quot;:&quot;&amp;[.U190]&amp;&quot;,&quot;&amp;[.$V$2]&amp;&quot;:&quot;&amp;[.V190]&amp;[.W190]&amp;&quot;,&quot;" office:value-type="string" office:string-value="{&quot;name&quot;:&quot;&quot;,&quot;pin&quot;:18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8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91]=&quot;&quot;;&quot;&quot;&quot;&quot;&quot;&quot;;&quot;&quot;&quot;&quot;&amp;[.A191]&amp;&quot;_&quot;&amp;[.B19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88" calcext:value-type="float">
            <text:p>188</text:p>
          </table:table-cell>
          <table:table-cell table:formula="of:=IF([.E191]=1;&quot;&quot;&quot;&quot;&amp;[.$B$1]&amp;IF([.A191]=&quot;&quot;;&quot;&quot;;&quot;\/&quot;&amp;[.A191])&amp;&quot;\/set\/&quot;&amp;[.B191]&amp;&quot;&quot;&quot;&quot;;IF([.E191]=2;&quot;&quot;&quot;&quot;&amp;[.$B$1]&amp;IF([.A191]=&quot;&quot;;&quot;&quot;;&quot;\/&quot;&amp;[.A191])&amp;&quot;\/&quot;&amp;[.B191]&amp;&quot;&quot;&quot;&quot;;&quot;&quot;&quot;&quot;&quot;&quot;))" office:value-type="string" office:string-value="&quot;&quot;" calcext:value-type="string">
            <text:p>""</text:p>
          </table:table-cell>
          <table:table-cell table:formula="of:=IF([.E191]=2;1;0)" office:value-type="float" office:value="0" calcext:value-type="float">
            <text:p>0</text:p>
          </table:table-cell>
          <table:table-cell table:formula="of:=IF([.E191]=2;1;0)" office:value-type="float" office:value="0" calcext:value-type="float">
            <text:p>0</text:p>
          </table:table-cell>
          <table:table-cell table:formula="of:=IF(OR([.E191]=1;[.E191]=3);&quot;&quot;&quot;&quot;&amp;[.$B$1]&amp;&quot;\/&quot;&amp;[.A191]&amp;&quot;\/&quot;&amp;[.B191]&amp;&quot;&quot;&quot;&quot;;&quot;&quot;&quot;&quot;&quot;&quot;)" office:value-type="string" office:string-value="&quot;&quot;" calcext:value-type="string">
            <text:p>""</text:p>
          </table:table-cell>
          <table:table-cell table:formula="of:=IF([.E191]=2;1;IF([.J191]=&quot;&quot;&quot;&quot;&quot;&quot;;0;1))" office:value-type="float" office:value="0" calcext:value-type="float">
            <text:p>0</text:p>
          </table:table-cell>
          <table:table-cell table:formula="of:=IF([.J19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91]&amp;&quot;,&quot;&amp;[.$F$2]&amp;&quot;:&quot;&amp;[.F191]&amp;&quot;,&quot;&amp;[.$G$2]&amp;&quot;:&quot;&amp;[.G191]&amp;&quot;,&quot;&amp;[.$H$2]&amp;&quot;:&quot;&amp;[.H191]&amp;&quot;,&quot;&amp;[.$I$2]&amp;&quot;:&quot;&amp;[.I191]&amp;&quot;,&quot;&amp;[.$J$2]&amp;&quot;:&quot;&amp;[.J191]&amp;&quot;,&quot;&amp;[.$K$2]&amp;&quot;:&quot;&amp;[.K191]&amp;&quot;,&quot;&amp;[.$L$2]&amp;&quot;:&quot;&amp;[.L191]&amp;&quot;,&quot;&amp;[.$M$2]&amp;&quot;:&quot;&amp;[.M191]&amp;&quot;,&quot;&amp;[.$N$2]&amp;&quot;:&quot;&amp;[.N191]&amp;&quot;,&quot;&amp;[.$O$2]&amp;&quot;:&quot;&amp;[.O191]&amp;&quot;,&quot;&amp;[.$P$2]&amp;&quot;:&quot;&amp;[.P191]&amp;&quot;,&quot;&amp;[.$Q$2]&amp;&quot;:&quot;&amp;[.Q191]&amp;&quot;,&quot;&amp;[.$R$2]&amp;&quot;:&quot;&amp;[.R191]&amp;&quot;,&quot;&amp;[.$S$2]&amp;&quot;:&quot;&amp;[.S191]&amp;&quot;,&quot;&amp;[.$T$2]&amp;&quot;:&quot;&amp;[.T191]&amp;&quot;,&quot;&amp;[.$U$2]&amp;&quot;:&quot;&amp;[.U191]&amp;&quot;,&quot;&amp;[.$V$2]&amp;&quot;:&quot;&amp;[.V191]&amp;[.W191]&amp;&quot;,&quot;" office:value-type="string" office:string-value="{&quot;name&quot;:&quot;&quot;,&quot;pin&quot;:18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8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92]=&quot;&quot;;&quot;&quot;&quot;&quot;&quot;&quot;;&quot;&quot;&quot;&quot;&amp;[.A192]&amp;&quot;_&quot;&amp;[.B19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table:formula="of:=IF([.E192]=1;&quot;&quot;&quot;&quot;&amp;[.$B$1]&amp;IF([.A192]=&quot;&quot;;&quot;&quot;;&quot;\/&quot;&amp;[.A192])&amp;&quot;\/set\/&quot;&amp;[.B192]&amp;&quot;&quot;&quot;&quot;;IF([.E192]=2;&quot;&quot;&quot;&quot;&amp;[.$B$1]&amp;IF([.A192]=&quot;&quot;;&quot;&quot;;&quot;\/&quot;&amp;[.A192])&amp;&quot;\/&quot;&amp;[.B192]&amp;&quot;&quot;&quot;&quot;;&quot;&quot;&quot;&quot;&quot;&quot;))" office:value-type="string" office:string-value="&quot;&quot;" calcext:value-type="string">
            <text:p>""</text:p>
          </table:table-cell>
          <table:table-cell table:formula="of:=IF([.E192]=2;1;0)" office:value-type="float" office:value="0" calcext:value-type="float">
            <text:p>0</text:p>
          </table:table-cell>
          <table:table-cell table:formula="of:=IF([.E192]=2;1;0)" office:value-type="float" office:value="0" calcext:value-type="float">
            <text:p>0</text:p>
          </table:table-cell>
          <table:table-cell table:formula="of:=IF(OR([.E192]=1;[.E192]=3);&quot;&quot;&quot;&quot;&amp;[.$B$1]&amp;&quot;\/&quot;&amp;[.A192]&amp;&quot;\/&quot;&amp;[.B192]&amp;&quot;&quot;&quot;&quot;;&quot;&quot;&quot;&quot;&quot;&quot;)" office:value-type="string" office:string-value="&quot;&quot;" calcext:value-type="string">
            <text:p>""</text:p>
          </table:table-cell>
          <table:table-cell table:formula="of:=IF([.E192]=2;1;IF([.J192]=&quot;&quot;&quot;&quot;&quot;&quot;;0;1))" office:value-type="float" office:value="0" calcext:value-type="float">
            <text:p>0</text:p>
          </table:table-cell>
          <table:table-cell table:formula="of:=IF([.J19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92]&amp;&quot;,&quot;&amp;[.$F$2]&amp;&quot;:&quot;&amp;[.F192]&amp;&quot;,&quot;&amp;[.$G$2]&amp;&quot;:&quot;&amp;[.G192]&amp;&quot;,&quot;&amp;[.$H$2]&amp;&quot;:&quot;&amp;[.H192]&amp;&quot;,&quot;&amp;[.$I$2]&amp;&quot;:&quot;&amp;[.I192]&amp;&quot;,&quot;&amp;[.$J$2]&amp;&quot;:&quot;&amp;[.J192]&amp;&quot;,&quot;&amp;[.$K$2]&amp;&quot;:&quot;&amp;[.K192]&amp;&quot;,&quot;&amp;[.$L$2]&amp;&quot;:&quot;&amp;[.L192]&amp;&quot;,&quot;&amp;[.$M$2]&amp;&quot;:&quot;&amp;[.M192]&amp;&quot;,&quot;&amp;[.$N$2]&amp;&quot;:&quot;&amp;[.N192]&amp;&quot;,&quot;&amp;[.$O$2]&amp;&quot;:&quot;&amp;[.O192]&amp;&quot;,&quot;&amp;[.$P$2]&amp;&quot;:&quot;&amp;[.P192]&amp;&quot;,&quot;&amp;[.$Q$2]&amp;&quot;:&quot;&amp;[.Q192]&amp;&quot;,&quot;&amp;[.$R$2]&amp;&quot;:&quot;&amp;[.R192]&amp;&quot;,&quot;&amp;[.$S$2]&amp;&quot;:&quot;&amp;[.S192]&amp;&quot;,&quot;&amp;[.$T$2]&amp;&quot;:&quot;&amp;[.T192]&amp;&quot;,&quot;&amp;[.$U$2]&amp;&quot;:&quot;&amp;[.U192]&amp;&quot;,&quot;&amp;[.$V$2]&amp;&quot;:&quot;&amp;[.V192]&amp;[.W192]&amp;&quot;,&quot;" office:value-type="string" office:string-value="{&quot;name&quot;:&quot;&quot;,&quot;pin&quot;:18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8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93]=&quot;&quot;;&quot;&quot;&quot;&quot;&quot;&quot;;&quot;&quot;&quot;&quot;&amp;[.A193]&amp;&quot;_&quot;&amp;[.B19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table:formula="of:=IF([.E193]=1;&quot;&quot;&quot;&quot;&amp;[.$B$1]&amp;IF([.A193]=&quot;&quot;;&quot;&quot;;&quot;\/&quot;&amp;[.A193])&amp;&quot;\/set\/&quot;&amp;[.B193]&amp;&quot;&quot;&quot;&quot;;IF([.E193]=2;&quot;&quot;&quot;&quot;&amp;[.$B$1]&amp;IF([.A193]=&quot;&quot;;&quot;&quot;;&quot;\/&quot;&amp;[.A193])&amp;&quot;\/&quot;&amp;[.B193]&amp;&quot;&quot;&quot;&quot;;&quot;&quot;&quot;&quot;&quot;&quot;))" office:value-type="string" office:string-value="&quot;&quot;" calcext:value-type="string">
            <text:p>""</text:p>
          </table:table-cell>
          <table:table-cell table:formula="of:=IF([.E193]=2;1;0)" office:value-type="float" office:value="0" calcext:value-type="float">
            <text:p>0</text:p>
          </table:table-cell>
          <table:table-cell table:formula="of:=IF([.E193]=2;1;0)" office:value-type="float" office:value="0" calcext:value-type="float">
            <text:p>0</text:p>
          </table:table-cell>
          <table:table-cell table:formula="of:=IF(OR([.E193]=1;[.E193]=3);&quot;&quot;&quot;&quot;&amp;[.$B$1]&amp;&quot;\/&quot;&amp;[.A193]&amp;&quot;\/&quot;&amp;[.B193]&amp;&quot;&quot;&quot;&quot;;&quot;&quot;&quot;&quot;&quot;&quot;)" office:value-type="string" office:string-value="&quot;&quot;" calcext:value-type="string">
            <text:p>""</text:p>
          </table:table-cell>
          <table:table-cell table:formula="of:=IF([.E193]=2;1;IF([.J193]=&quot;&quot;&quot;&quot;&quot;&quot;;0;1))" office:value-type="float" office:value="0" calcext:value-type="float">
            <text:p>0</text:p>
          </table:table-cell>
          <table:table-cell table:formula="of:=IF([.J19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93]&amp;&quot;,&quot;&amp;[.$F$2]&amp;&quot;:&quot;&amp;[.F193]&amp;&quot;,&quot;&amp;[.$G$2]&amp;&quot;:&quot;&amp;[.G193]&amp;&quot;,&quot;&amp;[.$H$2]&amp;&quot;:&quot;&amp;[.H193]&amp;&quot;,&quot;&amp;[.$I$2]&amp;&quot;:&quot;&amp;[.I193]&amp;&quot;,&quot;&amp;[.$J$2]&amp;&quot;:&quot;&amp;[.J193]&amp;&quot;,&quot;&amp;[.$K$2]&amp;&quot;:&quot;&amp;[.K193]&amp;&quot;,&quot;&amp;[.$L$2]&amp;&quot;:&quot;&amp;[.L193]&amp;&quot;,&quot;&amp;[.$M$2]&amp;&quot;:&quot;&amp;[.M193]&amp;&quot;,&quot;&amp;[.$N$2]&amp;&quot;:&quot;&amp;[.N193]&amp;&quot;,&quot;&amp;[.$O$2]&amp;&quot;:&quot;&amp;[.O193]&amp;&quot;,&quot;&amp;[.$P$2]&amp;&quot;:&quot;&amp;[.P193]&amp;&quot;,&quot;&amp;[.$Q$2]&amp;&quot;:&quot;&amp;[.Q193]&amp;&quot;,&quot;&amp;[.$R$2]&amp;&quot;:&quot;&amp;[.R193]&amp;&quot;,&quot;&amp;[.$S$2]&amp;&quot;:&quot;&amp;[.S193]&amp;&quot;,&quot;&amp;[.$T$2]&amp;&quot;:&quot;&amp;[.T193]&amp;&quot;,&quot;&amp;[.$U$2]&amp;&quot;:&quot;&amp;[.U193]&amp;&quot;,&quot;&amp;[.$V$2]&amp;&quot;:&quot;&amp;[.V193]&amp;[.W193]&amp;&quot;,&quot;" office:value-type="string" office:string-value="{&quot;name&quot;:&quot;&quot;,&quot;pin&quot;:19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9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94]=&quot;&quot;;&quot;&quot;&quot;&quot;&quot;&quot;;&quot;&quot;&quot;&quot;&amp;[.A194]&amp;&quot;_&quot;&amp;[.B19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91" calcext:value-type="float">
            <text:p>191</text:p>
          </table:table-cell>
          <table:table-cell table:formula="of:=IF([.E194]=1;&quot;&quot;&quot;&quot;&amp;[.$B$1]&amp;IF([.A194]=&quot;&quot;;&quot;&quot;;&quot;\/&quot;&amp;[.A194])&amp;&quot;\/set\/&quot;&amp;[.B194]&amp;&quot;&quot;&quot;&quot;;IF([.E194]=2;&quot;&quot;&quot;&quot;&amp;[.$B$1]&amp;IF([.A194]=&quot;&quot;;&quot;&quot;;&quot;\/&quot;&amp;[.A194])&amp;&quot;\/&quot;&amp;[.B194]&amp;&quot;&quot;&quot;&quot;;&quot;&quot;&quot;&quot;&quot;&quot;))" office:value-type="string" office:string-value="&quot;&quot;" calcext:value-type="string">
            <text:p>""</text:p>
          </table:table-cell>
          <table:table-cell table:formula="of:=IF([.E194]=2;1;0)" office:value-type="float" office:value="0" calcext:value-type="float">
            <text:p>0</text:p>
          </table:table-cell>
          <table:table-cell table:formula="of:=IF([.E194]=2;1;0)" office:value-type="float" office:value="0" calcext:value-type="float">
            <text:p>0</text:p>
          </table:table-cell>
          <table:table-cell table:formula="of:=IF(OR([.E194]=1;[.E194]=3);&quot;&quot;&quot;&quot;&amp;[.$B$1]&amp;&quot;\/&quot;&amp;[.A194]&amp;&quot;\/&quot;&amp;[.B194]&amp;&quot;&quot;&quot;&quot;;&quot;&quot;&quot;&quot;&quot;&quot;)" office:value-type="string" office:string-value="&quot;&quot;" calcext:value-type="string">
            <text:p>""</text:p>
          </table:table-cell>
          <table:table-cell table:formula="of:=IF([.E194]=2;1;IF([.J194]=&quot;&quot;&quot;&quot;&quot;&quot;;0;1))" office:value-type="float" office:value="0" calcext:value-type="float">
            <text:p>0</text:p>
          </table:table-cell>
          <table:table-cell table:formula="of:=IF([.J19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94]&amp;&quot;,&quot;&amp;[.$F$2]&amp;&quot;:&quot;&amp;[.F194]&amp;&quot;,&quot;&amp;[.$G$2]&amp;&quot;:&quot;&amp;[.G194]&amp;&quot;,&quot;&amp;[.$H$2]&amp;&quot;:&quot;&amp;[.H194]&amp;&quot;,&quot;&amp;[.$I$2]&amp;&quot;:&quot;&amp;[.I194]&amp;&quot;,&quot;&amp;[.$J$2]&amp;&quot;:&quot;&amp;[.J194]&amp;&quot;,&quot;&amp;[.$K$2]&amp;&quot;:&quot;&amp;[.K194]&amp;&quot;,&quot;&amp;[.$L$2]&amp;&quot;:&quot;&amp;[.L194]&amp;&quot;,&quot;&amp;[.$M$2]&amp;&quot;:&quot;&amp;[.M194]&amp;&quot;,&quot;&amp;[.$N$2]&amp;&quot;:&quot;&amp;[.N194]&amp;&quot;,&quot;&amp;[.$O$2]&amp;&quot;:&quot;&amp;[.O194]&amp;&quot;,&quot;&amp;[.$P$2]&amp;&quot;:&quot;&amp;[.P194]&amp;&quot;,&quot;&amp;[.$Q$2]&amp;&quot;:&quot;&amp;[.Q194]&amp;&quot;,&quot;&amp;[.$R$2]&amp;&quot;:&quot;&amp;[.R194]&amp;&quot;,&quot;&amp;[.$S$2]&amp;&quot;:&quot;&amp;[.S194]&amp;&quot;,&quot;&amp;[.$T$2]&amp;&quot;:&quot;&amp;[.T194]&amp;&quot;,&quot;&amp;[.$U$2]&amp;&quot;:&quot;&amp;[.U194]&amp;&quot;,&quot;&amp;[.$V$2]&amp;&quot;:&quot;&amp;[.V194]&amp;[.W194]&amp;&quot;,&quot;" office:value-type="string" office:string-value="{&quot;name&quot;:&quot;&quot;,&quot;pin&quot;:19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9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95]=&quot;&quot;;&quot;&quot;&quot;&quot;&quot;&quot;;&quot;&quot;&quot;&quot;&amp;[.A195]&amp;&quot;_&quot;&amp;[.B19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table:formula="of:=IF([.E195]=1;&quot;&quot;&quot;&quot;&amp;[.$B$1]&amp;IF([.A195]=&quot;&quot;;&quot;&quot;;&quot;\/&quot;&amp;[.A195])&amp;&quot;\/set\/&quot;&amp;[.B195]&amp;&quot;&quot;&quot;&quot;;IF([.E195]=2;&quot;&quot;&quot;&quot;&amp;[.$B$1]&amp;IF([.A195]=&quot;&quot;;&quot;&quot;;&quot;\/&quot;&amp;[.A195])&amp;&quot;\/&quot;&amp;[.B195]&amp;&quot;&quot;&quot;&quot;;&quot;&quot;&quot;&quot;&quot;&quot;))" office:value-type="string" office:string-value="&quot;&quot;" calcext:value-type="string">
            <text:p>""</text:p>
          </table:table-cell>
          <table:table-cell table:formula="of:=IF([.E195]=2;1;0)" office:value-type="float" office:value="0" calcext:value-type="float">
            <text:p>0</text:p>
          </table:table-cell>
          <table:table-cell table:formula="of:=IF([.E195]=2;1;0)" office:value-type="float" office:value="0" calcext:value-type="float">
            <text:p>0</text:p>
          </table:table-cell>
          <table:table-cell table:formula="of:=IF(OR([.E195]=1;[.E195]=3);&quot;&quot;&quot;&quot;&amp;[.$B$1]&amp;&quot;\/&quot;&amp;[.A195]&amp;&quot;\/&quot;&amp;[.B195]&amp;&quot;&quot;&quot;&quot;;&quot;&quot;&quot;&quot;&quot;&quot;)" office:value-type="string" office:string-value="&quot;&quot;" calcext:value-type="string">
            <text:p>""</text:p>
          </table:table-cell>
          <table:table-cell table:formula="of:=IF([.E195]=2;1;IF([.J195]=&quot;&quot;&quot;&quot;&quot;&quot;;0;1))" office:value-type="float" office:value="0" calcext:value-type="float">
            <text:p>0</text:p>
          </table:table-cell>
          <table:table-cell table:formula="of:=IF([.J19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95]&amp;&quot;,&quot;&amp;[.$F$2]&amp;&quot;:&quot;&amp;[.F195]&amp;&quot;,&quot;&amp;[.$G$2]&amp;&quot;:&quot;&amp;[.G195]&amp;&quot;,&quot;&amp;[.$H$2]&amp;&quot;:&quot;&amp;[.H195]&amp;&quot;,&quot;&amp;[.$I$2]&amp;&quot;:&quot;&amp;[.I195]&amp;&quot;,&quot;&amp;[.$J$2]&amp;&quot;:&quot;&amp;[.J195]&amp;&quot;,&quot;&amp;[.$K$2]&amp;&quot;:&quot;&amp;[.K195]&amp;&quot;,&quot;&amp;[.$L$2]&amp;&quot;:&quot;&amp;[.L195]&amp;&quot;,&quot;&amp;[.$M$2]&amp;&quot;:&quot;&amp;[.M195]&amp;&quot;,&quot;&amp;[.$N$2]&amp;&quot;:&quot;&amp;[.N195]&amp;&quot;,&quot;&amp;[.$O$2]&amp;&quot;:&quot;&amp;[.O195]&amp;&quot;,&quot;&amp;[.$P$2]&amp;&quot;:&quot;&amp;[.P195]&amp;&quot;,&quot;&amp;[.$Q$2]&amp;&quot;:&quot;&amp;[.Q195]&amp;&quot;,&quot;&amp;[.$R$2]&amp;&quot;:&quot;&amp;[.R195]&amp;&quot;,&quot;&amp;[.$S$2]&amp;&quot;:&quot;&amp;[.S195]&amp;&quot;,&quot;&amp;[.$T$2]&amp;&quot;:&quot;&amp;[.T195]&amp;&quot;,&quot;&amp;[.$U$2]&amp;&quot;:&quot;&amp;[.U195]&amp;&quot;,&quot;&amp;[.$V$2]&amp;&quot;:&quot;&amp;[.V195]&amp;[.W195]&amp;&quot;,&quot;" office:value-type="string" office:string-value="{&quot;name&quot;:&quot;&quot;,&quot;pin&quot;:19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9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96]=&quot;&quot;;&quot;&quot;&quot;&quot;&quot;&quot;;&quot;&quot;&quot;&quot;&amp;[.A196]&amp;&quot;_&quot;&amp;[.B19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93" calcext:value-type="float">
            <text:p>193</text:p>
          </table:table-cell>
          <table:table-cell table:formula="of:=IF([.E196]=1;&quot;&quot;&quot;&quot;&amp;[.$B$1]&amp;IF([.A196]=&quot;&quot;;&quot;&quot;;&quot;\/&quot;&amp;[.A196])&amp;&quot;\/set\/&quot;&amp;[.B196]&amp;&quot;&quot;&quot;&quot;;IF([.E196]=2;&quot;&quot;&quot;&quot;&amp;[.$B$1]&amp;IF([.A196]=&quot;&quot;;&quot;&quot;;&quot;\/&quot;&amp;[.A196])&amp;&quot;\/&quot;&amp;[.B196]&amp;&quot;&quot;&quot;&quot;;&quot;&quot;&quot;&quot;&quot;&quot;))" office:value-type="string" office:string-value="&quot;&quot;" calcext:value-type="string">
            <text:p>""</text:p>
          </table:table-cell>
          <table:table-cell table:formula="of:=IF([.E196]=2;1;0)" office:value-type="float" office:value="0" calcext:value-type="float">
            <text:p>0</text:p>
          </table:table-cell>
          <table:table-cell table:formula="of:=IF([.E196]=2;1;0)" office:value-type="float" office:value="0" calcext:value-type="float">
            <text:p>0</text:p>
          </table:table-cell>
          <table:table-cell table:formula="of:=IF(OR([.E196]=1;[.E196]=3);&quot;&quot;&quot;&quot;&amp;[.$B$1]&amp;&quot;\/&quot;&amp;[.A196]&amp;&quot;\/&quot;&amp;[.B196]&amp;&quot;&quot;&quot;&quot;;&quot;&quot;&quot;&quot;&quot;&quot;)" office:value-type="string" office:string-value="&quot;&quot;" calcext:value-type="string">
            <text:p>""</text:p>
          </table:table-cell>
          <table:table-cell table:formula="of:=IF([.E196]=2;1;IF([.J196]=&quot;&quot;&quot;&quot;&quot;&quot;;0;1))" office:value-type="float" office:value="0" calcext:value-type="float">
            <text:p>0</text:p>
          </table:table-cell>
          <table:table-cell table:formula="of:=IF([.J19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96]&amp;&quot;,&quot;&amp;[.$F$2]&amp;&quot;:&quot;&amp;[.F196]&amp;&quot;,&quot;&amp;[.$G$2]&amp;&quot;:&quot;&amp;[.G196]&amp;&quot;,&quot;&amp;[.$H$2]&amp;&quot;:&quot;&amp;[.H196]&amp;&quot;,&quot;&amp;[.$I$2]&amp;&quot;:&quot;&amp;[.I196]&amp;&quot;,&quot;&amp;[.$J$2]&amp;&quot;:&quot;&amp;[.J196]&amp;&quot;,&quot;&amp;[.$K$2]&amp;&quot;:&quot;&amp;[.K196]&amp;&quot;,&quot;&amp;[.$L$2]&amp;&quot;:&quot;&amp;[.L196]&amp;&quot;,&quot;&amp;[.$M$2]&amp;&quot;:&quot;&amp;[.M196]&amp;&quot;,&quot;&amp;[.$N$2]&amp;&quot;:&quot;&amp;[.N196]&amp;&quot;,&quot;&amp;[.$O$2]&amp;&quot;:&quot;&amp;[.O196]&amp;&quot;,&quot;&amp;[.$P$2]&amp;&quot;:&quot;&amp;[.P196]&amp;&quot;,&quot;&amp;[.$Q$2]&amp;&quot;:&quot;&amp;[.Q196]&amp;&quot;,&quot;&amp;[.$R$2]&amp;&quot;:&quot;&amp;[.R196]&amp;&quot;,&quot;&amp;[.$S$2]&amp;&quot;:&quot;&amp;[.S196]&amp;&quot;,&quot;&amp;[.$T$2]&amp;&quot;:&quot;&amp;[.T196]&amp;&quot;,&quot;&amp;[.$U$2]&amp;&quot;:&quot;&amp;[.U196]&amp;&quot;,&quot;&amp;[.$V$2]&amp;&quot;:&quot;&amp;[.V196]&amp;[.W196]&amp;&quot;,&quot;" office:value-type="string" office:string-value="{&quot;name&quot;:&quot;&quot;,&quot;pin&quot;:19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9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97]=&quot;&quot;;&quot;&quot;&quot;&quot;&quot;&quot;;&quot;&quot;&quot;&quot;&amp;[.A197]&amp;&quot;_&quot;&amp;[.B19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94" calcext:value-type="float">
            <text:p>194</text:p>
          </table:table-cell>
          <table:table-cell table:formula="of:=IF([.E197]=1;&quot;&quot;&quot;&quot;&amp;[.$B$1]&amp;IF([.A197]=&quot;&quot;;&quot;&quot;;&quot;\/&quot;&amp;[.A197])&amp;&quot;\/set\/&quot;&amp;[.B197]&amp;&quot;&quot;&quot;&quot;;IF([.E197]=2;&quot;&quot;&quot;&quot;&amp;[.$B$1]&amp;IF([.A197]=&quot;&quot;;&quot;&quot;;&quot;\/&quot;&amp;[.A197])&amp;&quot;\/&quot;&amp;[.B197]&amp;&quot;&quot;&quot;&quot;;&quot;&quot;&quot;&quot;&quot;&quot;))" office:value-type="string" office:string-value="&quot;&quot;" calcext:value-type="string">
            <text:p>""</text:p>
          </table:table-cell>
          <table:table-cell table:formula="of:=IF([.E197]=2;1;0)" office:value-type="float" office:value="0" calcext:value-type="float">
            <text:p>0</text:p>
          </table:table-cell>
          <table:table-cell table:formula="of:=IF([.E197]=2;1;0)" office:value-type="float" office:value="0" calcext:value-type="float">
            <text:p>0</text:p>
          </table:table-cell>
          <table:table-cell table:formula="of:=IF(OR([.E197]=1;[.E197]=3);&quot;&quot;&quot;&quot;&amp;[.$B$1]&amp;&quot;\/&quot;&amp;[.A197]&amp;&quot;\/&quot;&amp;[.B197]&amp;&quot;&quot;&quot;&quot;;&quot;&quot;&quot;&quot;&quot;&quot;)" office:value-type="string" office:string-value="&quot;&quot;" calcext:value-type="string">
            <text:p>""</text:p>
          </table:table-cell>
          <table:table-cell table:formula="of:=IF([.E197]=2;1;IF([.J197]=&quot;&quot;&quot;&quot;&quot;&quot;;0;1))" office:value-type="float" office:value="0" calcext:value-type="float">
            <text:p>0</text:p>
          </table:table-cell>
          <table:table-cell table:formula="of:=IF([.J19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97]&amp;&quot;,&quot;&amp;[.$F$2]&amp;&quot;:&quot;&amp;[.F197]&amp;&quot;,&quot;&amp;[.$G$2]&amp;&quot;:&quot;&amp;[.G197]&amp;&quot;,&quot;&amp;[.$H$2]&amp;&quot;:&quot;&amp;[.H197]&amp;&quot;,&quot;&amp;[.$I$2]&amp;&quot;:&quot;&amp;[.I197]&amp;&quot;,&quot;&amp;[.$J$2]&amp;&quot;:&quot;&amp;[.J197]&amp;&quot;,&quot;&amp;[.$K$2]&amp;&quot;:&quot;&amp;[.K197]&amp;&quot;,&quot;&amp;[.$L$2]&amp;&quot;:&quot;&amp;[.L197]&amp;&quot;,&quot;&amp;[.$M$2]&amp;&quot;:&quot;&amp;[.M197]&amp;&quot;,&quot;&amp;[.$N$2]&amp;&quot;:&quot;&amp;[.N197]&amp;&quot;,&quot;&amp;[.$O$2]&amp;&quot;:&quot;&amp;[.O197]&amp;&quot;,&quot;&amp;[.$P$2]&amp;&quot;:&quot;&amp;[.P197]&amp;&quot;,&quot;&amp;[.$Q$2]&amp;&quot;:&quot;&amp;[.Q197]&amp;&quot;,&quot;&amp;[.$R$2]&amp;&quot;:&quot;&amp;[.R197]&amp;&quot;,&quot;&amp;[.$S$2]&amp;&quot;:&quot;&amp;[.S197]&amp;&quot;,&quot;&amp;[.$T$2]&amp;&quot;:&quot;&amp;[.T197]&amp;&quot;,&quot;&amp;[.$U$2]&amp;&quot;:&quot;&amp;[.U197]&amp;&quot;,&quot;&amp;[.$V$2]&amp;&quot;:&quot;&amp;[.V197]&amp;[.W197]&amp;&quot;,&quot;" office:value-type="string" office:string-value="{&quot;name&quot;:&quot;&quot;,&quot;pin&quot;:19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9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98]=&quot;&quot;;&quot;&quot;&quot;&quot;&quot;&quot;;&quot;&quot;&quot;&quot;&amp;[.A198]&amp;&quot;_&quot;&amp;[.B19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table:formula="of:=IF([.E198]=1;&quot;&quot;&quot;&quot;&amp;[.$B$1]&amp;IF([.A198]=&quot;&quot;;&quot;&quot;;&quot;\/&quot;&amp;[.A198])&amp;&quot;\/set\/&quot;&amp;[.B198]&amp;&quot;&quot;&quot;&quot;;IF([.E198]=2;&quot;&quot;&quot;&quot;&amp;[.$B$1]&amp;IF([.A198]=&quot;&quot;;&quot;&quot;;&quot;\/&quot;&amp;[.A198])&amp;&quot;\/&quot;&amp;[.B198]&amp;&quot;&quot;&quot;&quot;;&quot;&quot;&quot;&quot;&quot;&quot;))" office:value-type="string" office:string-value="&quot;&quot;" calcext:value-type="string">
            <text:p>""</text:p>
          </table:table-cell>
          <table:table-cell table:formula="of:=IF([.E198]=2;1;0)" office:value-type="float" office:value="0" calcext:value-type="float">
            <text:p>0</text:p>
          </table:table-cell>
          <table:table-cell table:formula="of:=IF([.E198]=2;1;0)" office:value-type="float" office:value="0" calcext:value-type="float">
            <text:p>0</text:p>
          </table:table-cell>
          <table:table-cell table:formula="of:=IF(OR([.E198]=1;[.E198]=3);&quot;&quot;&quot;&quot;&amp;[.$B$1]&amp;&quot;\/&quot;&amp;[.A198]&amp;&quot;\/&quot;&amp;[.B198]&amp;&quot;&quot;&quot;&quot;;&quot;&quot;&quot;&quot;&quot;&quot;)" office:value-type="string" office:string-value="&quot;&quot;" calcext:value-type="string">
            <text:p>""</text:p>
          </table:table-cell>
          <table:table-cell table:formula="of:=IF([.E198]=2;1;IF([.J198]=&quot;&quot;&quot;&quot;&quot;&quot;;0;1))" office:value-type="float" office:value="0" calcext:value-type="float">
            <text:p>0</text:p>
          </table:table-cell>
          <table:table-cell table:formula="of:=IF([.J19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98]&amp;&quot;,&quot;&amp;[.$F$2]&amp;&quot;:&quot;&amp;[.F198]&amp;&quot;,&quot;&amp;[.$G$2]&amp;&quot;:&quot;&amp;[.G198]&amp;&quot;,&quot;&amp;[.$H$2]&amp;&quot;:&quot;&amp;[.H198]&amp;&quot;,&quot;&amp;[.$I$2]&amp;&quot;:&quot;&amp;[.I198]&amp;&quot;,&quot;&amp;[.$J$2]&amp;&quot;:&quot;&amp;[.J198]&amp;&quot;,&quot;&amp;[.$K$2]&amp;&quot;:&quot;&amp;[.K198]&amp;&quot;,&quot;&amp;[.$L$2]&amp;&quot;:&quot;&amp;[.L198]&amp;&quot;,&quot;&amp;[.$M$2]&amp;&quot;:&quot;&amp;[.M198]&amp;&quot;,&quot;&amp;[.$N$2]&amp;&quot;:&quot;&amp;[.N198]&amp;&quot;,&quot;&amp;[.$O$2]&amp;&quot;:&quot;&amp;[.O198]&amp;&quot;,&quot;&amp;[.$P$2]&amp;&quot;:&quot;&amp;[.P198]&amp;&quot;,&quot;&amp;[.$Q$2]&amp;&quot;:&quot;&amp;[.Q198]&amp;&quot;,&quot;&amp;[.$R$2]&amp;&quot;:&quot;&amp;[.R198]&amp;&quot;,&quot;&amp;[.$S$2]&amp;&quot;:&quot;&amp;[.S198]&amp;&quot;,&quot;&amp;[.$T$2]&amp;&quot;:&quot;&amp;[.T198]&amp;&quot;,&quot;&amp;[.$U$2]&amp;&quot;:&quot;&amp;[.U198]&amp;&quot;,&quot;&amp;[.$V$2]&amp;&quot;:&quot;&amp;[.V198]&amp;[.W198]&amp;&quot;,&quot;" office:value-type="string" office:string-value="{&quot;name&quot;:&quot;&quot;,&quot;pin&quot;:19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9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199]=&quot;&quot;;&quot;&quot;&quot;&quot;&quot;&quot;;&quot;&quot;&quot;&quot;&amp;[.A199]&amp;&quot;_&quot;&amp;[.B19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96" calcext:value-type="float">
            <text:p>196</text:p>
          </table:table-cell>
          <table:table-cell table:formula="of:=IF([.E199]=1;&quot;&quot;&quot;&quot;&amp;[.$B$1]&amp;IF([.A199]=&quot;&quot;;&quot;&quot;;&quot;\/&quot;&amp;[.A199])&amp;&quot;\/set\/&quot;&amp;[.B199]&amp;&quot;&quot;&quot;&quot;;IF([.E199]=2;&quot;&quot;&quot;&quot;&amp;[.$B$1]&amp;IF([.A199]=&quot;&quot;;&quot;&quot;;&quot;\/&quot;&amp;[.A199])&amp;&quot;\/&quot;&amp;[.B199]&amp;&quot;&quot;&quot;&quot;;&quot;&quot;&quot;&quot;&quot;&quot;))" office:value-type="string" office:string-value="&quot;&quot;" calcext:value-type="string">
            <text:p>""</text:p>
          </table:table-cell>
          <table:table-cell table:formula="of:=IF([.E199]=2;1;0)" office:value-type="float" office:value="0" calcext:value-type="float">
            <text:p>0</text:p>
          </table:table-cell>
          <table:table-cell table:formula="of:=IF([.E199]=2;1;0)" office:value-type="float" office:value="0" calcext:value-type="float">
            <text:p>0</text:p>
          </table:table-cell>
          <table:table-cell table:formula="of:=IF(OR([.E199]=1;[.E199]=3);&quot;&quot;&quot;&quot;&amp;[.$B$1]&amp;&quot;\/&quot;&amp;[.A199]&amp;&quot;\/&quot;&amp;[.B199]&amp;&quot;&quot;&quot;&quot;;&quot;&quot;&quot;&quot;&quot;&quot;)" office:value-type="string" office:string-value="&quot;&quot;" calcext:value-type="string">
            <text:p>""</text:p>
          </table:table-cell>
          <table:table-cell table:formula="of:=IF([.E199]=2;1;IF([.J199]=&quot;&quot;&quot;&quot;&quot;&quot;;0;1))" office:value-type="float" office:value="0" calcext:value-type="float">
            <text:p>0</text:p>
          </table:table-cell>
          <table:table-cell table:formula="of:=IF([.J19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199]&amp;&quot;,&quot;&amp;[.$F$2]&amp;&quot;:&quot;&amp;[.F199]&amp;&quot;,&quot;&amp;[.$G$2]&amp;&quot;:&quot;&amp;[.G199]&amp;&quot;,&quot;&amp;[.$H$2]&amp;&quot;:&quot;&amp;[.H199]&amp;&quot;,&quot;&amp;[.$I$2]&amp;&quot;:&quot;&amp;[.I199]&amp;&quot;,&quot;&amp;[.$J$2]&amp;&quot;:&quot;&amp;[.J199]&amp;&quot;,&quot;&amp;[.$K$2]&amp;&quot;:&quot;&amp;[.K199]&amp;&quot;,&quot;&amp;[.$L$2]&amp;&quot;:&quot;&amp;[.L199]&amp;&quot;,&quot;&amp;[.$M$2]&amp;&quot;:&quot;&amp;[.M199]&amp;&quot;,&quot;&amp;[.$N$2]&amp;&quot;:&quot;&amp;[.N199]&amp;&quot;,&quot;&amp;[.$O$2]&amp;&quot;:&quot;&amp;[.O199]&amp;&quot;,&quot;&amp;[.$P$2]&amp;&quot;:&quot;&amp;[.P199]&amp;&quot;,&quot;&amp;[.$Q$2]&amp;&quot;:&quot;&amp;[.Q199]&amp;&quot;,&quot;&amp;[.$R$2]&amp;&quot;:&quot;&amp;[.R199]&amp;&quot;,&quot;&amp;[.$S$2]&amp;&quot;:&quot;&amp;[.S199]&amp;&quot;,&quot;&amp;[.$T$2]&amp;&quot;:&quot;&amp;[.T199]&amp;&quot;,&quot;&amp;[.$U$2]&amp;&quot;:&quot;&amp;[.U199]&amp;&quot;,&quot;&amp;[.$V$2]&amp;&quot;:&quot;&amp;[.V199]&amp;[.W199]&amp;&quot;,&quot;" office:value-type="string" office:string-value="{&quot;name&quot;:&quot;&quot;,&quot;pin&quot;:19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9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00]=&quot;&quot;;&quot;&quot;&quot;&quot;&quot;&quot;;&quot;&quot;&quot;&quot;&amp;[.A200]&amp;&quot;_&quot;&amp;[.B20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97" calcext:value-type="float">
            <text:p>197</text:p>
          </table:table-cell>
          <table:table-cell table:formula="of:=IF([.E200]=1;&quot;&quot;&quot;&quot;&amp;[.$B$1]&amp;IF([.A200]=&quot;&quot;;&quot;&quot;;&quot;\/&quot;&amp;[.A200])&amp;&quot;\/set\/&quot;&amp;[.B200]&amp;&quot;&quot;&quot;&quot;;IF([.E200]=2;&quot;&quot;&quot;&quot;&amp;[.$B$1]&amp;IF([.A200]=&quot;&quot;;&quot;&quot;;&quot;\/&quot;&amp;[.A200])&amp;&quot;\/&quot;&amp;[.B200]&amp;&quot;&quot;&quot;&quot;;&quot;&quot;&quot;&quot;&quot;&quot;))" office:value-type="string" office:string-value="&quot;&quot;" calcext:value-type="string">
            <text:p>""</text:p>
          </table:table-cell>
          <table:table-cell table:formula="of:=IF([.E200]=2;1;0)" office:value-type="float" office:value="0" calcext:value-type="float">
            <text:p>0</text:p>
          </table:table-cell>
          <table:table-cell table:formula="of:=IF([.E200]=2;1;0)" office:value-type="float" office:value="0" calcext:value-type="float">
            <text:p>0</text:p>
          </table:table-cell>
          <table:table-cell table:formula="of:=IF(OR([.E200]=1;[.E200]=3);&quot;&quot;&quot;&quot;&amp;[.$B$1]&amp;&quot;\/&quot;&amp;[.A200]&amp;&quot;\/&quot;&amp;[.B200]&amp;&quot;&quot;&quot;&quot;;&quot;&quot;&quot;&quot;&quot;&quot;)" office:value-type="string" office:string-value="&quot;&quot;" calcext:value-type="string">
            <text:p>""</text:p>
          </table:table-cell>
          <table:table-cell table:formula="of:=IF([.E200]=2;1;IF([.J200]=&quot;&quot;&quot;&quot;&quot;&quot;;0;1))" office:value-type="float" office:value="0" calcext:value-type="float">
            <text:p>0</text:p>
          </table:table-cell>
          <table:table-cell table:formula="of:=IF([.J20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00]&amp;&quot;,&quot;&amp;[.$F$2]&amp;&quot;:&quot;&amp;[.F200]&amp;&quot;,&quot;&amp;[.$G$2]&amp;&quot;:&quot;&amp;[.G200]&amp;&quot;,&quot;&amp;[.$H$2]&amp;&quot;:&quot;&amp;[.H200]&amp;&quot;,&quot;&amp;[.$I$2]&amp;&quot;:&quot;&amp;[.I200]&amp;&quot;,&quot;&amp;[.$J$2]&amp;&quot;:&quot;&amp;[.J200]&amp;&quot;,&quot;&amp;[.$K$2]&amp;&quot;:&quot;&amp;[.K200]&amp;&quot;,&quot;&amp;[.$L$2]&amp;&quot;:&quot;&amp;[.L200]&amp;&quot;,&quot;&amp;[.$M$2]&amp;&quot;:&quot;&amp;[.M200]&amp;&quot;,&quot;&amp;[.$N$2]&amp;&quot;:&quot;&amp;[.N200]&amp;&quot;,&quot;&amp;[.$O$2]&amp;&quot;:&quot;&amp;[.O200]&amp;&quot;,&quot;&amp;[.$P$2]&amp;&quot;:&quot;&amp;[.P200]&amp;&quot;,&quot;&amp;[.$Q$2]&amp;&quot;:&quot;&amp;[.Q200]&amp;&quot;,&quot;&amp;[.$R$2]&amp;&quot;:&quot;&amp;[.R200]&amp;&quot;,&quot;&amp;[.$S$2]&amp;&quot;:&quot;&amp;[.S200]&amp;&quot;,&quot;&amp;[.$T$2]&amp;&quot;:&quot;&amp;[.T200]&amp;&quot;,&quot;&amp;[.$U$2]&amp;&quot;:&quot;&amp;[.U200]&amp;&quot;,&quot;&amp;[.$V$2]&amp;&quot;:&quot;&amp;[.V200]&amp;[.W200]&amp;&quot;,&quot;" office:value-type="string" office:string-value="{&quot;name&quot;:&quot;&quot;,&quot;pin&quot;:19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9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01]=&quot;&quot;;&quot;&quot;&quot;&quot;&quot;&quot;;&quot;&quot;&quot;&quot;&amp;[.A201]&amp;&quot;_&quot;&amp;[.B20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formula="of:=IF([.E201]=1;&quot;&quot;&quot;&quot;&amp;[.$B$1]&amp;IF([.A201]=&quot;&quot;;&quot;&quot;;&quot;\/&quot;&amp;[.A201])&amp;&quot;\/set\/&quot;&amp;[.B201]&amp;&quot;&quot;&quot;&quot;;IF([.E201]=2;&quot;&quot;&quot;&quot;&amp;[.$B$1]&amp;IF([.A201]=&quot;&quot;;&quot;&quot;;&quot;\/&quot;&amp;[.A201])&amp;&quot;\/&quot;&amp;[.B201]&amp;&quot;&quot;&quot;&quot;;&quot;&quot;&quot;&quot;&quot;&quot;))" office:value-type="string" office:string-value="&quot;&quot;" calcext:value-type="string">
            <text:p>""</text:p>
          </table:table-cell>
          <table:table-cell table:formula="of:=IF([.E201]=2;1;0)" office:value-type="float" office:value="0" calcext:value-type="float">
            <text:p>0</text:p>
          </table:table-cell>
          <table:table-cell table:formula="of:=IF([.E201]=2;1;0)" office:value-type="float" office:value="0" calcext:value-type="float">
            <text:p>0</text:p>
          </table:table-cell>
          <table:table-cell table:formula="of:=IF(OR([.E201]=1;[.E201]=3);&quot;&quot;&quot;&quot;&amp;[.$B$1]&amp;&quot;\/&quot;&amp;[.A201]&amp;&quot;\/&quot;&amp;[.B201]&amp;&quot;&quot;&quot;&quot;;&quot;&quot;&quot;&quot;&quot;&quot;)" office:value-type="string" office:string-value="&quot;&quot;" calcext:value-type="string">
            <text:p>""</text:p>
          </table:table-cell>
          <table:table-cell table:formula="of:=IF([.E201]=2;1;IF([.J201]=&quot;&quot;&quot;&quot;&quot;&quot;;0;1))" office:value-type="float" office:value="0" calcext:value-type="float">
            <text:p>0</text:p>
          </table:table-cell>
          <table:table-cell table:formula="of:=IF([.J20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01]&amp;&quot;,&quot;&amp;[.$F$2]&amp;&quot;:&quot;&amp;[.F201]&amp;&quot;,&quot;&amp;[.$G$2]&amp;&quot;:&quot;&amp;[.G201]&amp;&quot;,&quot;&amp;[.$H$2]&amp;&quot;:&quot;&amp;[.H201]&amp;&quot;,&quot;&amp;[.$I$2]&amp;&quot;:&quot;&amp;[.I201]&amp;&quot;,&quot;&amp;[.$J$2]&amp;&quot;:&quot;&amp;[.J201]&amp;&quot;,&quot;&amp;[.$K$2]&amp;&quot;:&quot;&amp;[.K201]&amp;&quot;,&quot;&amp;[.$L$2]&amp;&quot;:&quot;&amp;[.L201]&amp;&quot;,&quot;&amp;[.$M$2]&amp;&quot;:&quot;&amp;[.M201]&amp;&quot;,&quot;&amp;[.$N$2]&amp;&quot;:&quot;&amp;[.N201]&amp;&quot;,&quot;&amp;[.$O$2]&amp;&quot;:&quot;&amp;[.O201]&amp;&quot;,&quot;&amp;[.$P$2]&amp;&quot;:&quot;&amp;[.P201]&amp;&quot;,&quot;&amp;[.$Q$2]&amp;&quot;:&quot;&amp;[.Q201]&amp;&quot;,&quot;&amp;[.$R$2]&amp;&quot;:&quot;&amp;[.R201]&amp;&quot;,&quot;&amp;[.$S$2]&amp;&quot;:&quot;&amp;[.S201]&amp;&quot;,&quot;&amp;[.$T$2]&amp;&quot;:&quot;&amp;[.T201]&amp;&quot;,&quot;&amp;[.$U$2]&amp;&quot;:&quot;&amp;[.U201]&amp;&quot;,&quot;&amp;[.$V$2]&amp;&quot;:&quot;&amp;[.V201]&amp;[.W201]&amp;&quot;,&quot;" office:value-type="string" office:string-value="{&quot;name&quot;:&quot;&quot;,&quot;pin&quot;:19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9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02]=&quot;&quot;;&quot;&quot;&quot;&quot;&quot;&quot;;&quot;&quot;&quot;&quot;&amp;[.A202]&amp;&quot;_&quot;&amp;[.B20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formula="of:=IF([.E202]=1;&quot;&quot;&quot;&quot;&amp;[.$B$1]&amp;IF([.A202]=&quot;&quot;;&quot;&quot;;&quot;\/&quot;&amp;[.A202])&amp;&quot;\/set\/&quot;&amp;[.B202]&amp;&quot;&quot;&quot;&quot;;IF([.E202]=2;&quot;&quot;&quot;&quot;&amp;[.$B$1]&amp;IF([.A202]=&quot;&quot;;&quot;&quot;;&quot;\/&quot;&amp;[.A202])&amp;&quot;\/&quot;&amp;[.B202]&amp;&quot;&quot;&quot;&quot;;&quot;&quot;&quot;&quot;&quot;&quot;))" office:value-type="string" office:string-value="&quot;&quot;" calcext:value-type="string">
            <text:p>""</text:p>
          </table:table-cell>
          <table:table-cell table:formula="of:=IF([.E202]=2;1;0)" office:value-type="float" office:value="0" calcext:value-type="float">
            <text:p>0</text:p>
          </table:table-cell>
          <table:table-cell table:formula="of:=IF([.E202]=2;1;0)" office:value-type="float" office:value="0" calcext:value-type="float">
            <text:p>0</text:p>
          </table:table-cell>
          <table:table-cell table:formula="of:=IF(OR([.E202]=1;[.E202]=3);&quot;&quot;&quot;&quot;&amp;[.$B$1]&amp;&quot;\/&quot;&amp;[.A202]&amp;&quot;\/&quot;&amp;[.B202]&amp;&quot;&quot;&quot;&quot;;&quot;&quot;&quot;&quot;&quot;&quot;)" office:value-type="string" office:string-value="&quot;&quot;" calcext:value-type="string">
            <text:p>""</text:p>
          </table:table-cell>
          <table:table-cell table:formula="of:=IF([.E202]=2;1;IF([.J202]=&quot;&quot;&quot;&quot;&quot;&quot;;0;1))" office:value-type="float" office:value="0" calcext:value-type="float">
            <text:p>0</text:p>
          </table:table-cell>
          <table:table-cell table:formula="of:=IF([.J20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02]&amp;&quot;,&quot;&amp;[.$F$2]&amp;&quot;:&quot;&amp;[.F202]&amp;&quot;,&quot;&amp;[.$G$2]&amp;&quot;:&quot;&amp;[.G202]&amp;&quot;,&quot;&amp;[.$H$2]&amp;&quot;:&quot;&amp;[.H202]&amp;&quot;,&quot;&amp;[.$I$2]&amp;&quot;:&quot;&amp;[.I202]&amp;&quot;,&quot;&amp;[.$J$2]&amp;&quot;:&quot;&amp;[.J202]&amp;&quot;,&quot;&amp;[.$K$2]&amp;&quot;:&quot;&amp;[.K202]&amp;&quot;,&quot;&amp;[.$L$2]&amp;&quot;:&quot;&amp;[.L202]&amp;&quot;,&quot;&amp;[.$M$2]&amp;&quot;:&quot;&amp;[.M202]&amp;&quot;,&quot;&amp;[.$N$2]&amp;&quot;:&quot;&amp;[.N202]&amp;&quot;,&quot;&amp;[.$O$2]&amp;&quot;:&quot;&amp;[.O202]&amp;&quot;,&quot;&amp;[.$P$2]&amp;&quot;:&quot;&amp;[.P202]&amp;&quot;,&quot;&amp;[.$Q$2]&amp;&quot;:&quot;&amp;[.Q202]&amp;&quot;,&quot;&amp;[.$R$2]&amp;&quot;:&quot;&amp;[.R202]&amp;&quot;,&quot;&amp;[.$S$2]&amp;&quot;:&quot;&amp;[.S202]&amp;&quot;,&quot;&amp;[.$T$2]&amp;&quot;:&quot;&amp;[.T202]&amp;&quot;,&quot;&amp;[.$U$2]&amp;&quot;:&quot;&amp;[.U202]&amp;&quot;,&quot;&amp;[.$V$2]&amp;&quot;:&quot;&amp;[.V202]&amp;[.W202]&amp;&quot;,&quot;" office:value-type="string" office:string-value="{&quot;name&quot;:&quot;&quot;,&quot;pin&quot;:19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19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03]=&quot;&quot;;&quot;&quot;&quot;&quot;&quot;&quot;;&quot;&quot;&quot;&quot;&amp;[.A203]&amp;&quot;_&quot;&amp;[.B20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formula="of:=IF([.E203]=1;&quot;&quot;&quot;&quot;&amp;[.$B$1]&amp;IF([.A203]=&quot;&quot;;&quot;&quot;;&quot;\/&quot;&amp;[.A203])&amp;&quot;\/set\/&quot;&amp;[.B203]&amp;&quot;&quot;&quot;&quot;;IF([.E203]=2;&quot;&quot;&quot;&quot;&amp;[.$B$1]&amp;IF([.A203]=&quot;&quot;;&quot;&quot;;&quot;\/&quot;&amp;[.A203])&amp;&quot;\/&quot;&amp;[.B203]&amp;&quot;&quot;&quot;&quot;;&quot;&quot;&quot;&quot;&quot;&quot;))" office:value-type="string" office:string-value="&quot;&quot;" calcext:value-type="string">
            <text:p>""</text:p>
          </table:table-cell>
          <table:table-cell table:formula="of:=IF([.E203]=2;1;0)" office:value-type="float" office:value="0" calcext:value-type="float">
            <text:p>0</text:p>
          </table:table-cell>
          <table:table-cell table:formula="of:=IF([.E203]=2;1;0)" office:value-type="float" office:value="0" calcext:value-type="float">
            <text:p>0</text:p>
          </table:table-cell>
          <table:table-cell table:formula="of:=IF(OR([.E203]=1;[.E203]=3);&quot;&quot;&quot;&quot;&amp;[.$B$1]&amp;&quot;\/&quot;&amp;[.A203]&amp;&quot;\/&quot;&amp;[.B203]&amp;&quot;&quot;&quot;&quot;;&quot;&quot;&quot;&quot;&quot;&quot;)" office:value-type="string" office:string-value="&quot;&quot;" calcext:value-type="string">
            <text:p>""</text:p>
          </table:table-cell>
          <table:table-cell table:formula="of:=IF([.E203]=2;1;IF([.J203]=&quot;&quot;&quot;&quot;&quot;&quot;;0;1))" office:value-type="float" office:value="0" calcext:value-type="float">
            <text:p>0</text:p>
          </table:table-cell>
          <table:table-cell table:formula="of:=IF([.J20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03]&amp;&quot;,&quot;&amp;[.$F$2]&amp;&quot;:&quot;&amp;[.F203]&amp;&quot;,&quot;&amp;[.$G$2]&amp;&quot;:&quot;&amp;[.G203]&amp;&quot;,&quot;&amp;[.$H$2]&amp;&quot;:&quot;&amp;[.H203]&amp;&quot;,&quot;&amp;[.$I$2]&amp;&quot;:&quot;&amp;[.I203]&amp;&quot;,&quot;&amp;[.$J$2]&amp;&quot;:&quot;&amp;[.J203]&amp;&quot;,&quot;&amp;[.$K$2]&amp;&quot;:&quot;&amp;[.K203]&amp;&quot;,&quot;&amp;[.$L$2]&amp;&quot;:&quot;&amp;[.L203]&amp;&quot;,&quot;&amp;[.$M$2]&amp;&quot;:&quot;&amp;[.M203]&amp;&quot;,&quot;&amp;[.$N$2]&amp;&quot;:&quot;&amp;[.N203]&amp;&quot;,&quot;&amp;[.$O$2]&amp;&quot;:&quot;&amp;[.O203]&amp;&quot;,&quot;&amp;[.$P$2]&amp;&quot;:&quot;&amp;[.P203]&amp;&quot;,&quot;&amp;[.$Q$2]&amp;&quot;:&quot;&amp;[.Q203]&amp;&quot;,&quot;&amp;[.$R$2]&amp;&quot;:&quot;&amp;[.R203]&amp;&quot;,&quot;&amp;[.$S$2]&amp;&quot;:&quot;&amp;[.S203]&amp;&quot;,&quot;&amp;[.$T$2]&amp;&quot;:&quot;&amp;[.T203]&amp;&quot;,&quot;&amp;[.$U$2]&amp;&quot;:&quot;&amp;[.U203]&amp;&quot;,&quot;&amp;[.$V$2]&amp;&quot;:&quot;&amp;[.V203]&amp;[.W203]&amp;&quot;,&quot;" office:value-type="string" office:string-value="{&quot;name&quot;:&quot;&quot;,&quot;pin&quot;:20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0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04]=&quot;&quot;;&quot;&quot;&quot;&quot;&quot;&quot;;&quot;&quot;&quot;&quot;&amp;[.A204]&amp;&quot;_&quot;&amp;[.B20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01" calcext:value-type="float">
            <text:p>201</text:p>
          </table:table-cell>
          <table:table-cell table:formula="of:=IF([.E204]=1;&quot;&quot;&quot;&quot;&amp;[.$B$1]&amp;IF([.A204]=&quot;&quot;;&quot;&quot;;&quot;\/&quot;&amp;[.A204])&amp;&quot;\/set\/&quot;&amp;[.B204]&amp;&quot;&quot;&quot;&quot;;IF([.E204]=2;&quot;&quot;&quot;&quot;&amp;[.$B$1]&amp;IF([.A204]=&quot;&quot;;&quot;&quot;;&quot;\/&quot;&amp;[.A204])&amp;&quot;\/&quot;&amp;[.B204]&amp;&quot;&quot;&quot;&quot;;&quot;&quot;&quot;&quot;&quot;&quot;))" office:value-type="string" office:string-value="&quot;&quot;" calcext:value-type="string">
            <text:p>""</text:p>
          </table:table-cell>
          <table:table-cell table:formula="of:=IF([.E204]=2;1;0)" office:value-type="float" office:value="0" calcext:value-type="float">
            <text:p>0</text:p>
          </table:table-cell>
          <table:table-cell table:formula="of:=IF([.E204]=2;1;0)" office:value-type="float" office:value="0" calcext:value-type="float">
            <text:p>0</text:p>
          </table:table-cell>
          <table:table-cell table:formula="of:=IF(OR([.E204]=1;[.E204]=3);&quot;&quot;&quot;&quot;&amp;[.$B$1]&amp;&quot;\/&quot;&amp;[.A204]&amp;&quot;\/&quot;&amp;[.B204]&amp;&quot;&quot;&quot;&quot;;&quot;&quot;&quot;&quot;&quot;&quot;)" office:value-type="string" office:string-value="&quot;&quot;" calcext:value-type="string">
            <text:p>""</text:p>
          </table:table-cell>
          <table:table-cell table:formula="of:=IF([.E204]=2;1;IF([.J204]=&quot;&quot;&quot;&quot;&quot;&quot;;0;1))" office:value-type="float" office:value="0" calcext:value-type="float">
            <text:p>0</text:p>
          </table:table-cell>
          <table:table-cell table:formula="of:=IF([.J20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04]&amp;&quot;,&quot;&amp;[.$F$2]&amp;&quot;:&quot;&amp;[.F204]&amp;&quot;,&quot;&amp;[.$G$2]&amp;&quot;:&quot;&amp;[.G204]&amp;&quot;,&quot;&amp;[.$H$2]&amp;&quot;:&quot;&amp;[.H204]&amp;&quot;,&quot;&amp;[.$I$2]&amp;&quot;:&quot;&amp;[.I204]&amp;&quot;,&quot;&amp;[.$J$2]&amp;&quot;:&quot;&amp;[.J204]&amp;&quot;,&quot;&amp;[.$K$2]&amp;&quot;:&quot;&amp;[.K204]&amp;&quot;,&quot;&amp;[.$L$2]&amp;&quot;:&quot;&amp;[.L204]&amp;&quot;,&quot;&amp;[.$M$2]&amp;&quot;:&quot;&amp;[.M204]&amp;&quot;,&quot;&amp;[.$N$2]&amp;&quot;:&quot;&amp;[.N204]&amp;&quot;,&quot;&amp;[.$O$2]&amp;&quot;:&quot;&amp;[.O204]&amp;&quot;,&quot;&amp;[.$P$2]&amp;&quot;:&quot;&amp;[.P204]&amp;&quot;,&quot;&amp;[.$Q$2]&amp;&quot;:&quot;&amp;[.Q204]&amp;&quot;,&quot;&amp;[.$R$2]&amp;&quot;:&quot;&amp;[.R204]&amp;&quot;,&quot;&amp;[.$S$2]&amp;&quot;:&quot;&amp;[.S204]&amp;&quot;,&quot;&amp;[.$T$2]&amp;&quot;:&quot;&amp;[.T204]&amp;&quot;,&quot;&amp;[.$U$2]&amp;&quot;:&quot;&amp;[.U204]&amp;&quot;,&quot;&amp;[.$V$2]&amp;&quot;:&quot;&amp;[.V204]&amp;[.W204]&amp;&quot;,&quot;" office:value-type="string" office:string-value="{&quot;name&quot;:&quot;&quot;,&quot;pin&quot;:20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0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05]=&quot;&quot;;&quot;&quot;&quot;&quot;&quot;&quot;;&quot;&quot;&quot;&quot;&amp;[.A205]&amp;&quot;_&quot;&amp;[.B20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02" calcext:value-type="float">
            <text:p>202</text:p>
          </table:table-cell>
          <table:table-cell table:formula="of:=IF([.E205]=1;&quot;&quot;&quot;&quot;&amp;[.$B$1]&amp;IF([.A205]=&quot;&quot;;&quot;&quot;;&quot;\/&quot;&amp;[.A205])&amp;&quot;\/set\/&quot;&amp;[.B205]&amp;&quot;&quot;&quot;&quot;;IF([.E205]=2;&quot;&quot;&quot;&quot;&amp;[.$B$1]&amp;IF([.A205]=&quot;&quot;;&quot;&quot;;&quot;\/&quot;&amp;[.A205])&amp;&quot;\/&quot;&amp;[.B205]&amp;&quot;&quot;&quot;&quot;;&quot;&quot;&quot;&quot;&quot;&quot;))" office:value-type="string" office:string-value="&quot;&quot;" calcext:value-type="string">
            <text:p>""</text:p>
          </table:table-cell>
          <table:table-cell table:formula="of:=IF([.E205]=2;1;0)" office:value-type="float" office:value="0" calcext:value-type="float">
            <text:p>0</text:p>
          </table:table-cell>
          <table:table-cell table:formula="of:=IF([.E205]=2;1;0)" office:value-type="float" office:value="0" calcext:value-type="float">
            <text:p>0</text:p>
          </table:table-cell>
          <table:table-cell table:formula="of:=IF(OR([.E205]=1;[.E205]=3);&quot;&quot;&quot;&quot;&amp;[.$B$1]&amp;&quot;\/&quot;&amp;[.A205]&amp;&quot;\/&quot;&amp;[.B205]&amp;&quot;&quot;&quot;&quot;;&quot;&quot;&quot;&quot;&quot;&quot;)" office:value-type="string" office:string-value="&quot;&quot;" calcext:value-type="string">
            <text:p>""</text:p>
          </table:table-cell>
          <table:table-cell table:formula="of:=IF([.E205]=2;1;IF([.J205]=&quot;&quot;&quot;&quot;&quot;&quot;;0;1))" office:value-type="float" office:value="0" calcext:value-type="float">
            <text:p>0</text:p>
          </table:table-cell>
          <table:table-cell table:formula="of:=IF([.J20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05]&amp;&quot;,&quot;&amp;[.$F$2]&amp;&quot;:&quot;&amp;[.F205]&amp;&quot;,&quot;&amp;[.$G$2]&amp;&quot;:&quot;&amp;[.G205]&amp;&quot;,&quot;&amp;[.$H$2]&amp;&quot;:&quot;&amp;[.H205]&amp;&quot;,&quot;&amp;[.$I$2]&amp;&quot;:&quot;&amp;[.I205]&amp;&quot;,&quot;&amp;[.$J$2]&amp;&quot;:&quot;&amp;[.J205]&amp;&quot;,&quot;&amp;[.$K$2]&amp;&quot;:&quot;&amp;[.K205]&amp;&quot;,&quot;&amp;[.$L$2]&amp;&quot;:&quot;&amp;[.L205]&amp;&quot;,&quot;&amp;[.$M$2]&amp;&quot;:&quot;&amp;[.M205]&amp;&quot;,&quot;&amp;[.$N$2]&amp;&quot;:&quot;&amp;[.N205]&amp;&quot;,&quot;&amp;[.$O$2]&amp;&quot;:&quot;&amp;[.O205]&amp;&quot;,&quot;&amp;[.$P$2]&amp;&quot;:&quot;&amp;[.P205]&amp;&quot;,&quot;&amp;[.$Q$2]&amp;&quot;:&quot;&amp;[.Q205]&amp;&quot;,&quot;&amp;[.$R$2]&amp;&quot;:&quot;&amp;[.R205]&amp;&quot;,&quot;&amp;[.$S$2]&amp;&quot;:&quot;&amp;[.S205]&amp;&quot;,&quot;&amp;[.$T$2]&amp;&quot;:&quot;&amp;[.T205]&amp;&quot;,&quot;&amp;[.$U$2]&amp;&quot;:&quot;&amp;[.U205]&amp;&quot;,&quot;&amp;[.$V$2]&amp;&quot;:&quot;&amp;[.V205]&amp;[.W205]&amp;&quot;,&quot;" office:value-type="string" office:string-value="{&quot;name&quot;:&quot;&quot;,&quot;pin&quot;:20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0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06]=&quot;&quot;;&quot;&quot;&quot;&quot;&quot;&quot;;&quot;&quot;&quot;&quot;&amp;[.A206]&amp;&quot;_&quot;&amp;[.B20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03" calcext:value-type="float">
            <text:p>203</text:p>
          </table:table-cell>
          <table:table-cell table:formula="of:=IF([.E206]=1;&quot;&quot;&quot;&quot;&amp;[.$B$1]&amp;IF([.A206]=&quot;&quot;;&quot;&quot;;&quot;\/&quot;&amp;[.A206])&amp;&quot;\/set\/&quot;&amp;[.B206]&amp;&quot;&quot;&quot;&quot;;IF([.E206]=2;&quot;&quot;&quot;&quot;&amp;[.$B$1]&amp;IF([.A206]=&quot;&quot;;&quot;&quot;;&quot;\/&quot;&amp;[.A206])&amp;&quot;\/&quot;&amp;[.B206]&amp;&quot;&quot;&quot;&quot;;&quot;&quot;&quot;&quot;&quot;&quot;))" office:value-type="string" office:string-value="&quot;&quot;" calcext:value-type="string">
            <text:p>""</text:p>
          </table:table-cell>
          <table:table-cell table:formula="of:=IF([.E206]=2;1;0)" office:value-type="float" office:value="0" calcext:value-type="float">
            <text:p>0</text:p>
          </table:table-cell>
          <table:table-cell table:formula="of:=IF([.E206]=2;1;0)" office:value-type="float" office:value="0" calcext:value-type="float">
            <text:p>0</text:p>
          </table:table-cell>
          <table:table-cell table:formula="of:=IF(OR([.E206]=1;[.E206]=3);&quot;&quot;&quot;&quot;&amp;[.$B$1]&amp;&quot;\/&quot;&amp;[.A206]&amp;&quot;\/&quot;&amp;[.B206]&amp;&quot;&quot;&quot;&quot;;&quot;&quot;&quot;&quot;&quot;&quot;)" office:value-type="string" office:string-value="&quot;&quot;" calcext:value-type="string">
            <text:p>""</text:p>
          </table:table-cell>
          <table:table-cell table:formula="of:=IF([.E206]=2;1;IF([.J206]=&quot;&quot;&quot;&quot;&quot;&quot;;0;1))" office:value-type="float" office:value="0" calcext:value-type="float">
            <text:p>0</text:p>
          </table:table-cell>
          <table:table-cell table:formula="of:=IF([.J20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06]&amp;&quot;,&quot;&amp;[.$F$2]&amp;&quot;:&quot;&amp;[.F206]&amp;&quot;,&quot;&amp;[.$G$2]&amp;&quot;:&quot;&amp;[.G206]&amp;&quot;,&quot;&amp;[.$H$2]&amp;&quot;:&quot;&amp;[.H206]&amp;&quot;,&quot;&amp;[.$I$2]&amp;&quot;:&quot;&amp;[.I206]&amp;&quot;,&quot;&amp;[.$J$2]&amp;&quot;:&quot;&amp;[.J206]&amp;&quot;,&quot;&amp;[.$K$2]&amp;&quot;:&quot;&amp;[.K206]&amp;&quot;,&quot;&amp;[.$L$2]&amp;&quot;:&quot;&amp;[.L206]&amp;&quot;,&quot;&amp;[.$M$2]&amp;&quot;:&quot;&amp;[.M206]&amp;&quot;,&quot;&amp;[.$N$2]&amp;&quot;:&quot;&amp;[.N206]&amp;&quot;,&quot;&amp;[.$O$2]&amp;&quot;:&quot;&amp;[.O206]&amp;&quot;,&quot;&amp;[.$P$2]&amp;&quot;:&quot;&amp;[.P206]&amp;&quot;,&quot;&amp;[.$Q$2]&amp;&quot;:&quot;&amp;[.Q206]&amp;&quot;,&quot;&amp;[.$R$2]&amp;&quot;:&quot;&amp;[.R206]&amp;&quot;,&quot;&amp;[.$S$2]&amp;&quot;:&quot;&amp;[.S206]&amp;&quot;,&quot;&amp;[.$T$2]&amp;&quot;:&quot;&amp;[.T206]&amp;&quot;,&quot;&amp;[.$U$2]&amp;&quot;:&quot;&amp;[.U206]&amp;&quot;,&quot;&amp;[.$V$2]&amp;&quot;:&quot;&amp;[.V206]&amp;[.W206]&amp;&quot;,&quot;" office:value-type="string" office:string-value="{&quot;name&quot;:&quot;&quot;,&quot;pin&quot;:20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0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07]=&quot;&quot;;&quot;&quot;&quot;&quot;&quot;&quot;;&quot;&quot;&quot;&quot;&amp;[.A207]&amp;&quot;_&quot;&amp;[.B20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04" calcext:value-type="float">
            <text:p>204</text:p>
          </table:table-cell>
          <table:table-cell table:formula="of:=IF([.E207]=1;&quot;&quot;&quot;&quot;&amp;[.$B$1]&amp;IF([.A207]=&quot;&quot;;&quot;&quot;;&quot;\/&quot;&amp;[.A207])&amp;&quot;\/set\/&quot;&amp;[.B207]&amp;&quot;&quot;&quot;&quot;;IF([.E207]=2;&quot;&quot;&quot;&quot;&amp;[.$B$1]&amp;IF([.A207]=&quot;&quot;;&quot;&quot;;&quot;\/&quot;&amp;[.A207])&amp;&quot;\/&quot;&amp;[.B207]&amp;&quot;&quot;&quot;&quot;;&quot;&quot;&quot;&quot;&quot;&quot;))" office:value-type="string" office:string-value="&quot;&quot;" calcext:value-type="string">
            <text:p>""</text:p>
          </table:table-cell>
          <table:table-cell table:formula="of:=IF([.E207]=2;1;0)" office:value-type="float" office:value="0" calcext:value-type="float">
            <text:p>0</text:p>
          </table:table-cell>
          <table:table-cell table:formula="of:=IF([.E207]=2;1;0)" office:value-type="float" office:value="0" calcext:value-type="float">
            <text:p>0</text:p>
          </table:table-cell>
          <table:table-cell table:formula="of:=IF(OR([.E207]=1;[.E207]=3);&quot;&quot;&quot;&quot;&amp;[.$B$1]&amp;&quot;\/&quot;&amp;[.A207]&amp;&quot;\/&quot;&amp;[.B207]&amp;&quot;&quot;&quot;&quot;;&quot;&quot;&quot;&quot;&quot;&quot;)" office:value-type="string" office:string-value="&quot;&quot;" calcext:value-type="string">
            <text:p>""</text:p>
          </table:table-cell>
          <table:table-cell table:formula="of:=IF([.E207]=2;1;IF([.J207]=&quot;&quot;&quot;&quot;&quot;&quot;;0;1))" office:value-type="float" office:value="0" calcext:value-type="float">
            <text:p>0</text:p>
          </table:table-cell>
          <table:table-cell table:formula="of:=IF([.J20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07]&amp;&quot;,&quot;&amp;[.$F$2]&amp;&quot;:&quot;&amp;[.F207]&amp;&quot;,&quot;&amp;[.$G$2]&amp;&quot;:&quot;&amp;[.G207]&amp;&quot;,&quot;&amp;[.$H$2]&amp;&quot;:&quot;&amp;[.H207]&amp;&quot;,&quot;&amp;[.$I$2]&amp;&quot;:&quot;&amp;[.I207]&amp;&quot;,&quot;&amp;[.$J$2]&amp;&quot;:&quot;&amp;[.J207]&amp;&quot;,&quot;&amp;[.$K$2]&amp;&quot;:&quot;&amp;[.K207]&amp;&quot;,&quot;&amp;[.$L$2]&amp;&quot;:&quot;&amp;[.L207]&amp;&quot;,&quot;&amp;[.$M$2]&amp;&quot;:&quot;&amp;[.M207]&amp;&quot;,&quot;&amp;[.$N$2]&amp;&quot;:&quot;&amp;[.N207]&amp;&quot;,&quot;&amp;[.$O$2]&amp;&quot;:&quot;&amp;[.O207]&amp;&quot;,&quot;&amp;[.$P$2]&amp;&quot;:&quot;&amp;[.P207]&amp;&quot;,&quot;&amp;[.$Q$2]&amp;&quot;:&quot;&amp;[.Q207]&amp;&quot;,&quot;&amp;[.$R$2]&amp;&quot;:&quot;&amp;[.R207]&amp;&quot;,&quot;&amp;[.$S$2]&amp;&quot;:&quot;&amp;[.S207]&amp;&quot;,&quot;&amp;[.$T$2]&amp;&quot;:&quot;&amp;[.T207]&amp;&quot;,&quot;&amp;[.$U$2]&amp;&quot;:&quot;&amp;[.U207]&amp;&quot;,&quot;&amp;[.$V$2]&amp;&quot;:&quot;&amp;[.V207]&amp;[.W207]&amp;&quot;,&quot;" office:value-type="string" office:string-value="{&quot;name&quot;:&quot;&quot;,&quot;pin&quot;:20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0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08]=&quot;&quot;;&quot;&quot;&quot;&quot;&quot;&quot;;&quot;&quot;&quot;&quot;&amp;[.A208]&amp;&quot;_&quot;&amp;[.B20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05" calcext:value-type="float">
            <text:p>205</text:p>
          </table:table-cell>
          <table:table-cell table:formula="of:=IF([.E208]=1;&quot;&quot;&quot;&quot;&amp;[.$B$1]&amp;IF([.A208]=&quot;&quot;;&quot;&quot;;&quot;\/&quot;&amp;[.A208])&amp;&quot;\/set\/&quot;&amp;[.B208]&amp;&quot;&quot;&quot;&quot;;IF([.E208]=2;&quot;&quot;&quot;&quot;&amp;[.$B$1]&amp;IF([.A208]=&quot;&quot;;&quot;&quot;;&quot;\/&quot;&amp;[.A208])&amp;&quot;\/&quot;&amp;[.B208]&amp;&quot;&quot;&quot;&quot;;&quot;&quot;&quot;&quot;&quot;&quot;))" office:value-type="string" office:string-value="&quot;&quot;" calcext:value-type="string">
            <text:p>""</text:p>
          </table:table-cell>
          <table:table-cell table:formula="of:=IF([.E208]=2;1;0)" office:value-type="float" office:value="0" calcext:value-type="float">
            <text:p>0</text:p>
          </table:table-cell>
          <table:table-cell table:formula="of:=IF([.E208]=2;1;0)" office:value-type="float" office:value="0" calcext:value-type="float">
            <text:p>0</text:p>
          </table:table-cell>
          <table:table-cell table:formula="of:=IF(OR([.E208]=1;[.E208]=3);&quot;&quot;&quot;&quot;&amp;[.$B$1]&amp;&quot;\/&quot;&amp;[.A208]&amp;&quot;\/&quot;&amp;[.B208]&amp;&quot;&quot;&quot;&quot;;&quot;&quot;&quot;&quot;&quot;&quot;)" office:value-type="string" office:string-value="&quot;&quot;" calcext:value-type="string">
            <text:p>""</text:p>
          </table:table-cell>
          <table:table-cell table:formula="of:=IF([.E208]=2;1;IF([.J208]=&quot;&quot;&quot;&quot;&quot;&quot;;0;1))" office:value-type="float" office:value="0" calcext:value-type="float">
            <text:p>0</text:p>
          </table:table-cell>
          <table:table-cell table:formula="of:=IF([.J20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08]&amp;&quot;,&quot;&amp;[.$F$2]&amp;&quot;:&quot;&amp;[.F208]&amp;&quot;,&quot;&amp;[.$G$2]&amp;&quot;:&quot;&amp;[.G208]&amp;&quot;,&quot;&amp;[.$H$2]&amp;&quot;:&quot;&amp;[.H208]&amp;&quot;,&quot;&amp;[.$I$2]&amp;&quot;:&quot;&amp;[.I208]&amp;&quot;,&quot;&amp;[.$J$2]&amp;&quot;:&quot;&amp;[.J208]&amp;&quot;,&quot;&amp;[.$K$2]&amp;&quot;:&quot;&amp;[.K208]&amp;&quot;,&quot;&amp;[.$L$2]&amp;&quot;:&quot;&amp;[.L208]&amp;&quot;,&quot;&amp;[.$M$2]&amp;&quot;:&quot;&amp;[.M208]&amp;&quot;,&quot;&amp;[.$N$2]&amp;&quot;:&quot;&amp;[.N208]&amp;&quot;,&quot;&amp;[.$O$2]&amp;&quot;:&quot;&amp;[.O208]&amp;&quot;,&quot;&amp;[.$P$2]&amp;&quot;:&quot;&amp;[.P208]&amp;&quot;,&quot;&amp;[.$Q$2]&amp;&quot;:&quot;&amp;[.Q208]&amp;&quot;,&quot;&amp;[.$R$2]&amp;&quot;:&quot;&amp;[.R208]&amp;&quot;,&quot;&amp;[.$S$2]&amp;&quot;:&quot;&amp;[.S208]&amp;&quot;,&quot;&amp;[.$T$2]&amp;&quot;:&quot;&amp;[.T208]&amp;&quot;,&quot;&amp;[.$U$2]&amp;&quot;:&quot;&amp;[.U208]&amp;&quot;,&quot;&amp;[.$V$2]&amp;&quot;:&quot;&amp;[.V208]&amp;[.W208]&amp;&quot;,&quot;" office:value-type="string" office:string-value="{&quot;name&quot;:&quot;&quot;,&quot;pin&quot;:20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0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09]=&quot;&quot;;&quot;&quot;&quot;&quot;&quot;&quot;;&quot;&quot;&quot;&quot;&amp;[.A209]&amp;&quot;_&quot;&amp;[.B20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06" calcext:value-type="float">
            <text:p>206</text:p>
          </table:table-cell>
          <table:table-cell table:formula="of:=IF([.E209]=1;&quot;&quot;&quot;&quot;&amp;[.$B$1]&amp;IF([.A209]=&quot;&quot;;&quot;&quot;;&quot;\/&quot;&amp;[.A209])&amp;&quot;\/set\/&quot;&amp;[.B209]&amp;&quot;&quot;&quot;&quot;;IF([.E209]=2;&quot;&quot;&quot;&quot;&amp;[.$B$1]&amp;IF([.A209]=&quot;&quot;;&quot;&quot;;&quot;\/&quot;&amp;[.A209])&amp;&quot;\/&quot;&amp;[.B209]&amp;&quot;&quot;&quot;&quot;;&quot;&quot;&quot;&quot;&quot;&quot;))" office:value-type="string" office:string-value="&quot;&quot;" calcext:value-type="string">
            <text:p>""</text:p>
          </table:table-cell>
          <table:table-cell table:formula="of:=IF([.E209]=2;1;0)" office:value-type="float" office:value="0" calcext:value-type="float">
            <text:p>0</text:p>
          </table:table-cell>
          <table:table-cell table:formula="of:=IF([.E209]=2;1;0)" office:value-type="float" office:value="0" calcext:value-type="float">
            <text:p>0</text:p>
          </table:table-cell>
          <table:table-cell table:formula="of:=IF(OR([.E209]=1;[.E209]=3);&quot;&quot;&quot;&quot;&amp;[.$B$1]&amp;&quot;\/&quot;&amp;[.A209]&amp;&quot;\/&quot;&amp;[.B209]&amp;&quot;&quot;&quot;&quot;;&quot;&quot;&quot;&quot;&quot;&quot;)" office:value-type="string" office:string-value="&quot;&quot;" calcext:value-type="string">
            <text:p>""</text:p>
          </table:table-cell>
          <table:table-cell table:formula="of:=IF([.E209]=2;1;IF([.J209]=&quot;&quot;&quot;&quot;&quot;&quot;;0;1))" office:value-type="float" office:value="0" calcext:value-type="float">
            <text:p>0</text:p>
          </table:table-cell>
          <table:table-cell table:formula="of:=IF([.J20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09]&amp;&quot;,&quot;&amp;[.$F$2]&amp;&quot;:&quot;&amp;[.F209]&amp;&quot;,&quot;&amp;[.$G$2]&amp;&quot;:&quot;&amp;[.G209]&amp;&quot;,&quot;&amp;[.$H$2]&amp;&quot;:&quot;&amp;[.H209]&amp;&quot;,&quot;&amp;[.$I$2]&amp;&quot;:&quot;&amp;[.I209]&amp;&quot;,&quot;&amp;[.$J$2]&amp;&quot;:&quot;&amp;[.J209]&amp;&quot;,&quot;&amp;[.$K$2]&amp;&quot;:&quot;&amp;[.K209]&amp;&quot;,&quot;&amp;[.$L$2]&amp;&quot;:&quot;&amp;[.L209]&amp;&quot;,&quot;&amp;[.$M$2]&amp;&quot;:&quot;&amp;[.M209]&amp;&quot;,&quot;&amp;[.$N$2]&amp;&quot;:&quot;&amp;[.N209]&amp;&quot;,&quot;&amp;[.$O$2]&amp;&quot;:&quot;&amp;[.O209]&amp;&quot;,&quot;&amp;[.$P$2]&amp;&quot;:&quot;&amp;[.P209]&amp;&quot;,&quot;&amp;[.$Q$2]&amp;&quot;:&quot;&amp;[.Q209]&amp;&quot;,&quot;&amp;[.$R$2]&amp;&quot;:&quot;&amp;[.R209]&amp;&quot;,&quot;&amp;[.$S$2]&amp;&quot;:&quot;&amp;[.S209]&amp;&quot;,&quot;&amp;[.$T$2]&amp;&quot;:&quot;&amp;[.T209]&amp;&quot;,&quot;&amp;[.$U$2]&amp;&quot;:&quot;&amp;[.U209]&amp;&quot;,&quot;&amp;[.$V$2]&amp;&quot;:&quot;&amp;[.V209]&amp;[.W209]&amp;&quot;,&quot;" office:value-type="string" office:string-value="{&quot;name&quot;:&quot;&quot;,&quot;pin&quot;:20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0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10]=&quot;&quot;;&quot;&quot;&quot;&quot;&quot;&quot;;&quot;&quot;&quot;&quot;&amp;[.A210]&amp;&quot;_&quot;&amp;[.B21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table:formula="of:=IF([.E210]=1;&quot;&quot;&quot;&quot;&amp;[.$B$1]&amp;IF([.A210]=&quot;&quot;;&quot;&quot;;&quot;\/&quot;&amp;[.A210])&amp;&quot;\/set\/&quot;&amp;[.B210]&amp;&quot;&quot;&quot;&quot;;IF([.E210]=2;&quot;&quot;&quot;&quot;&amp;[.$B$1]&amp;IF([.A210]=&quot;&quot;;&quot;&quot;;&quot;\/&quot;&amp;[.A210])&amp;&quot;\/&quot;&amp;[.B210]&amp;&quot;&quot;&quot;&quot;;&quot;&quot;&quot;&quot;&quot;&quot;))" office:value-type="string" office:string-value="&quot;&quot;" calcext:value-type="string">
            <text:p>""</text:p>
          </table:table-cell>
          <table:table-cell table:formula="of:=IF([.E210]=2;1;0)" office:value-type="float" office:value="0" calcext:value-type="float">
            <text:p>0</text:p>
          </table:table-cell>
          <table:table-cell table:formula="of:=IF([.E210]=2;1;0)" office:value-type="float" office:value="0" calcext:value-type="float">
            <text:p>0</text:p>
          </table:table-cell>
          <table:table-cell table:formula="of:=IF(OR([.E210]=1;[.E210]=3);&quot;&quot;&quot;&quot;&amp;[.$B$1]&amp;&quot;\/&quot;&amp;[.A210]&amp;&quot;\/&quot;&amp;[.B210]&amp;&quot;&quot;&quot;&quot;;&quot;&quot;&quot;&quot;&quot;&quot;)" office:value-type="string" office:string-value="&quot;&quot;" calcext:value-type="string">
            <text:p>""</text:p>
          </table:table-cell>
          <table:table-cell table:formula="of:=IF([.E210]=2;1;IF([.J210]=&quot;&quot;&quot;&quot;&quot;&quot;;0;1))" office:value-type="float" office:value="0" calcext:value-type="float">
            <text:p>0</text:p>
          </table:table-cell>
          <table:table-cell table:formula="of:=IF([.J21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10]&amp;&quot;,&quot;&amp;[.$F$2]&amp;&quot;:&quot;&amp;[.F210]&amp;&quot;,&quot;&amp;[.$G$2]&amp;&quot;:&quot;&amp;[.G210]&amp;&quot;,&quot;&amp;[.$H$2]&amp;&quot;:&quot;&amp;[.H210]&amp;&quot;,&quot;&amp;[.$I$2]&amp;&quot;:&quot;&amp;[.I210]&amp;&quot;,&quot;&amp;[.$J$2]&amp;&quot;:&quot;&amp;[.J210]&amp;&quot;,&quot;&amp;[.$K$2]&amp;&quot;:&quot;&amp;[.K210]&amp;&quot;,&quot;&amp;[.$L$2]&amp;&quot;:&quot;&amp;[.L210]&amp;&quot;,&quot;&amp;[.$M$2]&amp;&quot;:&quot;&amp;[.M210]&amp;&quot;,&quot;&amp;[.$N$2]&amp;&quot;:&quot;&amp;[.N210]&amp;&quot;,&quot;&amp;[.$O$2]&amp;&quot;:&quot;&amp;[.O210]&amp;&quot;,&quot;&amp;[.$P$2]&amp;&quot;:&quot;&amp;[.P210]&amp;&quot;,&quot;&amp;[.$Q$2]&amp;&quot;:&quot;&amp;[.Q210]&amp;&quot;,&quot;&amp;[.$R$2]&amp;&quot;:&quot;&amp;[.R210]&amp;&quot;,&quot;&amp;[.$S$2]&amp;&quot;:&quot;&amp;[.S210]&amp;&quot;,&quot;&amp;[.$T$2]&amp;&quot;:&quot;&amp;[.T210]&amp;&quot;,&quot;&amp;[.$U$2]&amp;&quot;:&quot;&amp;[.U210]&amp;&quot;,&quot;&amp;[.$V$2]&amp;&quot;:&quot;&amp;[.V210]&amp;[.W210]&amp;&quot;,&quot;" office:value-type="string" office:string-value="{&quot;name&quot;:&quot;&quot;,&quot;pin&quot;:20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0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11]=&quot;&quot;;&quot;&quot;&quot;&quot;&quot;&quot;;&quot;&quot;&quot;&quot;&amp;[.A211]&amp;&quot;_&quot;&amp;[.B21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08" calcext:value-type="float">
            <text:p>208</text:p>
          </table:table-cell>
          <table:table-cell table:formula="of:=IF([.E211]=1;&quot;&quot;&quot;&quot;&amp;[.$B$1]&amp;IF([.A211]=&quot;&quot;;&quot;&quot;;&quot;\/&quot;&amp;[.A211])&amp;&quot;\/set\/&quot;&amp;[.B211]&amp;&quot;&quot;&quot;&quot;;IF([.E211]=2;&quot;&quot;&quot;&quot;&amp;[.$B$1]&amp;IF([.A211]=&quot;&quot;;&quot;&quot;;&quot;\/&quot;&amp;[.A211])&amp;&quot;\/&quot;&amp;[.B211]&amp;&quot;&quot;&quot;&quot;;&quot;&quot;&quot;&quot;&quot;&quot;))" office:value-type="string" office:string-value="&quot;&quot;" calcext:value-type="string">
            <text:p>""</text:p>
          </table:table-cell>
          <table:table-cell table:formula="of:=IF([.E211]=2;1;0)" office:value-type="float" office:value="0" calcext:value-type="float">
            <text:p>0</text:p>
          </table:table-cell>
          <table:table-cell table:formula="of:=IF([.E211]=2;1;0)" office:value-type="float" office:value="0" calcext:value-type="float">
            <text:p>0</text:p>
          </table:table-cell>
          <table:table-cell table:formula="of:=IF(OR([.E211]=1;[.E211]=3);&quot;&quot;&quot;&quot;&amp;[.$B$1]&amp;&quot;\/&quot;&amp;[.A211]&amp;&quot;\/&quot;&amp;[.B211]&amp;&quot;&quot;&quot;&quot;;&quot;&quot;&quot;&quot;&quot;&quot;)" office:value-type="string" office:string-value="&quot;&quot;" calcext:value-type="string">
            <text:p>""</text:p>
          </table:table-cell>
          <table:table-cell table:formula="of:=IF([.E211]=2;1;IF([.J211]=&quot;&quot;&quot;&quot;&quot;&quot;;0;1))" office:value-type="float" office:value="0" calcext:value-type="float">
            <text:p>0</text:p>
          </table:table-cell>
          <table:table-cell table:formula="of:=IF([.J21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11]&amp;&quot;,&quot;&amp;[.$F$2]&amp;&quot;:&quot;&amp;[.F211]&amp;&quot;,&quot;&amp;[.$G$2]&amp;&quot;:&quot;&amp;[.G211]&amp;&quot;,&quot;&amp;[.$H$2]&amp;&quot;:&quot;&amp;[.H211]&amp;&quot;,&quot;&amp;[.$I$2]&amp;&quot;:&quot;&amp;[.I211]&amp;&quot;,&quot;&amp;[.$J$2]&amp;&quot;:&quot;&amp;[.J211]&amp;&quot;,&quot;&amp;[.$K$2]&amp;&quot;:&quot;&amp;[.K211]&amp;&quot;,&quot;&amp;[.$L$2]&amp;&quot;:&quot;&amp;[.L211]&amp;&quot;,&quot;&amp;[.$M$2]&amp;&quot;:&quot;&amp;[.M211]&amp;&quot;,&quot;&amp;[.$N$2]&amp;&quot;:&quot;&amp;[.N211]&amp;&quot;,&quot;&amp;[.$O$2]&amp;&quot;:&quot;&amp;[.O211]&amp;&quot;,&quot;&amp;[.$P$2]&amp;&quot;:&quot;&amp;[.P211]&amp;&quot;,&quot;&amp;[.$Q$2]&amp;&quot;:&quot;&amp;[.Q211]&amp;&quot;,&quot;&amp;[.$R$2]&amp;&quot;:&quot;&amp;[.R211]&amp;&quot;,&quot;&amp;[.$S$2]&amp;&quot;:&quot;&amp;[.S211]&amp;&quot;,&quot;&amp;[.$T$2]&amp;&quot;:&quot;&amp;[.T211]&amp;&quot;,&quot;&amp;[.$U$2]&amp;&quot;:&quot;&amp;[.U211]&amp;&quot;,&quot;&amp;[.$V$2]&amp;&quot;:&quot;&amp;[.V211]&amp;[.W211]&amp;&quot;,&quot;" office:value-type="string" office:string-value="{&quot;name&quot;:&quot;&quot;,&quot;pin&quot;:20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0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12]=&quot;&quot;;&quot;&quot;&quot;&quot;&quot;&quot;;&quot;&quot;&quot;&quot;&amp;[.A212]&amp;&quot;_&quot;&amp;[.B21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09" calcext:value-type="float">
            <text:p>209</text:p>
          </table:table-cell>
          <table:table-cell table:formula="of:=IF([.E212]=1;&quot;&quot;&quot;&quot;&amp;[.$B$1]&amp;IF([.A212]=&quot;&quot;;&quot;&quot;;&quot;\/&quot;&amp;[.A212])&amp;&quot;\/set\/&quot;&amp;[.B212]&amp;&quot;&quot;&quot;&quot;;IF([.E212]=2;&quot;&quot;&quot;&quot;&amp;[.$B$1]&amp;IF([.A212]=&quot;&quot;;&quot;&quot;;&quot;\/&quot;&amp;[.A212])&amp;&quot;\/&quot;&amp;[.B212]&amp;&quot;&quot;&quot;&quot;;&quot;&quot;&quot;&quot;&quot;&quot;))" office:value-type="string" office:string-value="&quot;&quot;" calcext:value-type="string">
            <text:p>""</text:p>
          </table:table-cell>
          <table:table-cell table:formula="of:=IF([.E212]=2;1;0)" office:value-type="float" office:value="0" calcext:value-type="float">
            <text:p>0</text:p>
          </table:table-cell>
          <table:table-cell table:formula="of:=IF([.E212]=2;1;0)" office:value-type="float" office:value="0" calcext:value-type="float">
            <text:p>0</text:p>
          </table:table-cell>
          <table:table-cell table:formula="of:=IF(OR([.E212]=1;[.E212]=3);&quot;&quot;&quot;&quot;&amp;[.$B$1]&amp;&quot;\/&quot;&amp;[.A212]&amp;&quot;\/&quot;&amp;[.B212]&amp;&quot;&quot;&quot;&quot;;&quot;&quot;&quot;&quot;&quot;&quot;)" office:value-type="string" office:string-value="&quot;&quot;" calcext:value-type="string">
            <text:p>""</text:p>
          </table:table-cell>
          <table:table-cell table:formula="of:=IF([.E212]=2;1;IF([.J212]=&quot;&quot;&quot;&quot;&quot;&quot;;0;1))" office:value-type="float" office:value="0" calcext:value-type="float">
            <text:p>0</text:p>
          </table:table-cell>
          <table:table-cell table:formula="of:=IF([.J21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12]&amp;&quot;,&quot;&amp;[.$F$2]&amp;&quot;:&quot;&amp;[.F212]&amp;&quot;,&quot;&amp;[.$G$2]&amp;&quot;:&quot;&amp;[.G212]&amp;&quot;,&quot;&amp;[.$H$2]&amp;&quot;:&quot;&amp;[.H212]&amp;&quot;,&quot;&amp;[.$I$2]&amp;&quot;:&quot;&amp;[.I212]&amp;&quot;,&quot;&amp;[.$J$2]&amp;&quot;:&quot;&amp;[.J212]&amp;&quot;,&quot;&amp;[.$K$2]&amp;&quot;:&quot;&amp;[.K212]&amp;&quot;,&quot;&amp;[.$L$2]&amp;&quot;:&quot;&amp;[.L212]&amp;&quot;,&quot;&amp;[.$M$2]&amp;&quot;:&quot;&amp;[.M212]&amp;&quot;,&quot;&amp;[.$N$2]&amp;&quot;:&quot;&amp;[.N212]&amp;&quot;,&quot;&amp;[.$O$2]&amp;&quot;:&quot;&amp;[.O212]&amp;&quot;,&quot;&amp;[.$P$2]&amp;&quot;:&quot;&amp;[.P212]&amp;&quot;,&quot;&amp;[.$Q$2]&amp;&quot;:&quot;&amp;[.Q212]&amp;&quot;,&quot;&amp;[.$R$2]&amp;&quot;:&quot;&amp;[.R212]&amp;&quot;,&quot;&amp;[.$S$2]&amp;&quot;:&quot;&amp;[.S212]&amp;&quot;,&quot;&amp;[.$T$2]&amp;&quot;:&quot;&amp;[.T212]&amp;&quot;,&quot;&amp;[.$U$2]&amp;&quot;:&quot;&amp;[.U212]&amp;&quot;,&quot;&amp;[.$V$2]&amp;&quot;:&quot;&amp;[.V212]&amp;[.W212]&amp;&quot;,&quot;" office:value-type="string" office:string-value="{&quot;name&quot;:&quot;&quot;,&quot;pin&quot;:20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0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13]=&quot;&quot;;&quot;&quot;&quot;&quot;&quot;&quot;;&quot;&quot;&quot;&quot;&amp;[.A213]&amp;&quot;_&quot;&amp;[.B21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table:formula="of:=IF([.E213]=1;&quot;&quot;&quot;&quot;&amp;[.$B$1]&amp;IF([.A213]=&quot;&quot;;&quot;&quot;;&quot;\/&quot;&amp;[.A213])&amp;&quot;\/set\/&quot;&amp;[.B213]&amp;&quot;&quot;&quot;&quot;;IF([.E213]=2;&quot;&quot;&quot;&quot;&amp;[.$B$1]&amp;IF([.A213]=&quot;&quot;;&quot;&quot;;&quot;\/&quot;&amp;[.A213])&amp;&quot;\/&quot;&amp;[.B213]&amp;&quot;&quot;&quot;&quot;;&quot;&quot;&quot;&quot;&quot;&quot;))" office:value-type="string" office:string-value="&quot;&quot;" calcext:value-type="string">
            <text:p>""</text:p>
          </table:table-cell>
          <table:table-cell table:formula="of:=IF([.E213]=2;1;0)" office:value-type="float" office:value="0" calcext:value-type="float">
            <text:p>0</text:p>
          </table:table-cell>
          <table:table-cell table:formula="of:=IF([.E213]=2;1;0)" office:value-type="float" office:value="0" calcext:value-type="float">
            <text:p>0</text:p>
          </table:table-cell>
          <table:table-cell table:formula="of:=IF(OR([.E213]=1;[.E213]=3);&quot;&quot;&quot;&quot;&amp;[.$B$1]&amp;&quot;\/&quot;&amp;[.A213]&amp;&quot;\/&quot;&amp;[.B213]&amp;&quot;&quot;&quot;&quot;;&quot;&quot;&quot;&quot;&quot;&quot;)" office:value-type="string" office:string-value="&quot;&quot;" calcext:value-type="string">
            <text:p>""</text:p>
          </table:table-cell>
          <table:table-cell table:formula="of:=IF([.E213]=2;1;IF([.J213]=&quot;&quot;&quot;&quot;&quot;&quot;;0;1))" office:value-type="float" office:value="0" calcext:value-type="float">
            <text:p>0</text:p>
          </table:table-cell>
          <table:table-cell table:formula="of:=IF([.J21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13]&amp;&quot;,&quot;&amp;[.$F$2]&amp;&quot;:&quot;&amp;[.F213]&amp;&quot;,&quot;&amp;[.$G$2]&amp;&quot;:&quot;&amp;[.G213]&amp;&quot;,&quot;&amp;[.$H$2]&amp;&quot;:&quot;&amp;[.H213]&amp;&quot;,&quot;&amp;[.$I$2]&amp;&quot;:&quot;&amp;[.I213]&amp;&quot;,&quot;&amp;[.$J$2]&amp;&quot;:&quot;&amp;[.J213]&amp;&quot;,&quot;&amp;[.$K$2]&amp;&quot;:&quot;&amp;[.K213]&amp;&quot;,&quot;&amp;[.$L$2]&amp;&quot;:&quot;&amp;[.L213]&amp;&quot;,&quot;&amp;[.$M$2]&amp;&quot;:&quot;&amp;[.M213]&amp;&quot;,&quot;&amp;[.$N$2]&amp;&quot;:&quot;&amp;[.N213]&amp;&quot;,&quot;&amp;[.$O$2]&amp;&quot;:&quot;&amp;[.O213]&amp;&quot;,&quot;&amp;[.$P$2]&amp;&quot;:&quot;&amp;[.P213]&amp;&quot;,&quot;&amp;[.$Q$2]&amp;&quot;:&quot;&amp;[.Q213]&amp;&quot;,&quot;&amp;[.$R$2]&amp;&quot;:&quot;&amp;[.R213]&amp;&quot;,&quot;&amp;[.$S$2]&amp;&quot;:&quot;&amp;[.S213]&amp;&quot;,&quot;&amp;[.$T$2]&amp;&quot;:&quot;&amp;[.T213]&amp;&quot;,&quot;&amp;[.$U$2]&amp;&quot;:&quot;&amp;[.U213]&amp;&quot;,&quot;&amp;[.$V$2]&amp;&quot;:&quot;&amp;[.V213]&amp;[.W213]&amp;&quot;,&quot;" office:value-type="string" office:string-value="{&quot;name&quot;:&quot;&quot;,&quot;pin&quot;:21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1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14]=&quot;&quot;;&quot;&quot;&quot;&quot;&quot;&quot;;&quot;&quot;&quot;&quot;&amp;[.A214]&amp;&quot;_&quot;&amp;[.B21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11" calcext:value-type="float">
            <text:p>211</text:p>
          </table:table-cell>
          <table:table-cell table:formula="of:=IF([.E214]=1;&quot;&quot;&quot;&quot;&amp;[.$B$1]&amp;IF([.A214]=&quot;&quot;;&quot;&quot;;&quot;\/&quot;&amp;[.A214])&amp;&quot;\/set\/&quot;&amp;[.B214]&amp;&quot;&quot;&quot;&quot;;IF([.E214]=2;&quot;&quot;&quot;&quot;&amp;[.$B$1]&amp;IF([.A214]=&quot;&quot;;&quot;&quot;;&quot;\/&quot;&amp;[.A214])&amp;&quot;\/&quot;&amp;[.B214]&amp;&quot;&quot;&quot;&quot;;&quot;&quot;&quot;&quot;&quot;&quot;))" office:value-type="string" office:string-value="&quot;&quot;" calcext:value-type="string">
            <text:p>""</text:p>
          </table:table-cell>
          <table:table-cell table:formula="of:=IF([.E214]=2;1;0)" office:value-type="float" office:value="0" calcext:value-type="float">
            <text:p>0</text:p>
          </table:table-cell>
          <table:table-cell table:formula="of:=IF([.E214]=2;1;0)" office:value-type="float" office:value="0" calcext:value-type="float">
            <text:p>0</text:p>
          </table:table-cell>
          <table:table-cell table:formula="of:=IF(OR([.E214]=1;[.E214]=3);&quot;&quot;&quot;&quot;&amp;[.$B$1]&amp;&quot;\/&quot;&amp;[.A214]&amp;&quot;\/&quot;&amp;[.B214]&amp;&quot;&quot;&quot;&quot;;&quot;&quot;&quot;&quot;&quot;&quot;)" office:value-type="string" office:string-value="&quot;&quot;" calcext:value-type="string">
            <text:p>""</text:p>
          </table:table-cell>
          <table:table-cell table:formula="of:=IF([.E214]=2;1;IF([.J214]=&quot;&quot;&quot;&quot;&quot;&quot;;0;1))" office:value-type="float" office:value="0" calcext:value-type="float">
            <text:p>0</text:p>
          </table:table-cell>
          <table:table-cell table:formula="of:=IF([.J21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14]&amp;&quot;,&quot;&amp;[.$F$2]&amp;&quot;:&quot;&amp;[.F214]&amp;&quot;,&quot;&amp;[.$G$2]&amp;&quot;:&quot;&amp;[.G214]&amp;&quot;,&quot;&amp;[.$H$2]&amp;&quot;:&quot;&amp;[.H214]&amp;&quot;,&quot;&amp;[.$I$2]&amp;&quot;:&quot;&amp;[.I214]&amp;&quot;,&quot;&amp;[.$J$2]&amp;&quot;:&quot;&amp;[.J214]&amp;&quot;,&quot;&amp;[.$K$2]&amp;&quot;:&quot;&amp;[.K214]&amp;&quot;,&quot;&amp;[.$L$2]&amp;&quot;:&quot;&amp;[.L214]&amp;&quot;,&quot;&amp;[.$M$2]&amp;&quot;:&quot;&amp;[.M214]&amp;&quot;,&quot;&amp;[.$N$2]&amp;&quot;:&quot;&amp;[.N214]&amp;&quot;,&quot;&amp;[.$O$2]&amp;&quot;:&quot;&amp;[.O214]&amp;&quot;,&quot;&amp;[.$P$2]&amp;&quot;:&quot;&amp;[.P214]&amp;&quot;,&quot;&amp;[.$Q$2]&amp;&quot;:&quot;&amp;[.Q214]&amp;&quot;,&quot;&amp;[.$R$2]&amp;&quot;:&quot;&amp;[.R214]&amp;&quot;,&quot;&amp;[.$S$2]&amp;&quot;:&quot;&amp;[.S214]&amp;&quot;,&quot;&amp;[.$T$2]&amp;&quot;:&quot;&amp;[.T214]&amp;&quot;,&quot;&amp;[.$U$2]&amp;&quot;:&quot;&amp;[.U214]&amp;&quot;,&quot;&amp;[.$V$2]&amp;&quot;:&quot;&amp;[.V214]&amp;[.W214]&amp;&quot;,&quot;" office:value-type="string" office:string-value="{&quot;name&quot;:&quot;&quot;,&quot;pin&quot;:21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1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15]=&quot;&quot;;&quot;&quot;&quot;&quot;&quot;&quot;;&quot;&quot;&quot;&quot;&amp;[.A215]&amp;&quot;_&quot;&amp;[.B21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12" calcext:value-type="float">
            <text:p>212</text:p>
          </table:table-cell>
          <table:table-cell table:formula="of:=IF([.E215]=1;&quot;&quot;&quot;&quot;&amp;[.$B$1]&amp;IF([.A215]=&quot;&quot;;&quot;&quot;;&quot;\/&quot;&amp;[.A215])&amp;&quot;\/set\/&quot;&amp;[.B215]&amp;&quot;&quot;&quot;&quot;;IF([.E215]=2;&quot;&quot;&quot;&quot;&amp;[.$B$1]&amp;IF([.A215]=&quot;&quot;;&quot;&quot;;&quot;\/&quot;&amp;[.A215])&amp;&quot;\/&quot;&amp;[.B215]&amp;&quot;&quot;&quot;&quot;;&quot;&quot;&quot;&quot;&quot;&quot;))" office:value-type="string" office:string-value="&quot;&quot;" calcext:value-type="string">
            <text:p>""</text:p>
          </table:table-cell>
          <table:table-cell table:formula="of:=IF([.E215]=2;1;0)" office:value-type="float" office:value="0" calcext:value-type="float">
            <text:p>0</text:p>
          </table:table-cell>
          <table:table-cell table:formula="of:=IF([.E215]=2;1;0)" office:value-type="float" office:value="0" calcext:value-type="float">
            <text:p>0</text:p>
          </table:table-cell>
          <table:table-cell table:formula="of:=IF(OR([.E215]=1;[.E215]=3);&quot;&quot;&quot;&quot;&amp;[.$B$1]&amp;&quot;\/&quot;&amp;[.A215]&amp;&quot;\/&quot;&amp;[.B215]&amp;&quot;&quot;&quot;&quot;;&quot;&quot;&quot;&quot;&quot;&quot;)" office:value-type="string" office:string-value="&quot;&quot;" calcext:value-type="string">
            <text:p>""</text:p>
          </table:table-cell>
          <table:table-cell table:formula="of:=IF([.E215]=2;1;IF([.J215]=&quot;&quot;&quot;&quot;&quot;&quot;;0;1))" office:value-type="float" office:value="0" calcext:value-type="float">
            <text:p>0</text:p>
          </table:table-cell>
          <table:table-cell table:formula="of:=IF([.J21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15]&amp;&quot;,&quot;&amp;[.$F$2]&amp;&quot;:&quot;&amp;[.F215]&amp;&quot;,&quot;&amp;[.$G$2]&amp;&quot;:&quot;&amp;[.G215]&amp;&quot;,&quot;&amp;[.$H$2]&amp;&quot;:&quot;&amp;[.H215]&amp;&quot;,&quot;&amp;[.$I$2]&amp;&quot;:&quot;&amp;[.I215]&amp;&quot;,&quot;&amp;[.$J$2]&amp;&quot;:&quot;&amp;[.J215]&amp;&quot;,&quot;&amp;[.$K$2]&amp;&quot;:&quot;&amp;[.K215]&amp;&quot;,&quot;&amp;[.$L$2]&amp;&quot;:&quot;&amp;[.L215]&amp;&quot;,&quot;&amp;[.$M$2]&amp;&quot;:&quot;&amp;[.M215]&amp;&quot;,&quot;&amp;[.$N$2]&amp;&quot;:&quot;&amp;[.N215]&amp;&quot;,&quot;&amp;[.$O$2]&amp;&quot;:&quot;&amp;[.O215]&amp;&quot;,&quot;&amp;[.$P$2]&amp;&quot;:&quot;&amp;[.P215]&amp;&quot;,&quot;&amp;[.$Q$2]&amp;&quot;:&quot;&amp;[.Q215]&amp;&quot;,&quot;&amp;[.$R$2]&amp;&quot;:&quot;&amp;[.R215]&amp;&quot;,&quot;&amp;[.$S$2]&amp;&quot;:&quot;&amp;[.S215]&amp;&quot;,&quot;&amp;[.$T$2]&amp;&quot;:&quot;&amp;[.T215]&amp;&quot;,&quot;&amp;[.$U$2]&amp;&quot;:&quot;&amp;[.U215]&amp;&quot;,&quot;&amp;[.$V$2]&amp;&quot;:&quot;&amp;[.V215]&amp;[.W215]&amp;&quot;,&quot;" office:value-type="string" office:string-value="{&quot;name&quot;:&quot;&quot;,&quot;pin&quot;:21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1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16]=&quot;&quot;;&quot;&quot;&quot;&quot;&quot;&quot;;&quot;&quot;&quot;&quot;&amp;[.A216]&amp;&quot;_&quot;&amp;[.B21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13" calcext:value-type="float">
            <text:p>213</text:p>
          </table:table-cell>
          <table:table-cell table:formula="of:=IF([.E216]=1;&quot;&quot;&quot;&quot;&amp;[.$B$1]&amp;IF([.A216]=&quot;&quot;;&quot;&quot;;&quot;\/&quot;&amp;[.A216])&amp;&quot;\/set\/&quot;&amp;[.B216]&amp;&quot;&quot;&quot;&quot;;IF([.E216]=2;&quot;&quot;&quot;&quot;&amp;[.$B$1]&amp;IF([.A216]=&quot;&quot;;&quot;&quot;;&quot;\/&quot;&amp;[.A216])&amp;&quot;\/&quot;&amp;[.B216]&amp;&quot;&quot;&quot;&quot;;&quot;&quot;&quot;&quot;&quot;&quot;))" office:value-type="string" office:string-value="&quot;&quot;" calcext:value-type="string">
            <text:p>""</text:p>
          </table:table-cell>
          <table:table-cell table:formula="of:=IF([.E216]=2;1;0)" office:value-type="float" office:value="0" calcext:value-type="float">
            <text:p>0</text:p>
          </table:table-cell>
          <table:table-cell table:formula="of:=IF([.E216]=2;1;0)" office:value-type="float" office:value="0" calcext:value-type="float">
            <text:p>0</text:p>
          </table:table-cell>
          <table:table-cell table:formula="of:=IF(OR([.E216]=1;[.E216]=3);&quot;&quot;&quot;&quot;&amp;[.$B$1]&amp;&quot;\/&quot;&amp;[.A216]&amp;&quot;\/&quot;&amp;[.B216]&amp;&quot;&quot;&quot;&quot;;&quot;&quot;&quot;&quot;&quot;&quot;)" office:value-type="string" office:string-value="&quot;&quot;" calcext:value-type="string">
            <text:p>""</text:p>
          </table:table-cell>
          <table:table-cell table:formula="of:=IF([.E216]=2;1;IF([.J216]=&quot;&quot;&quot;&quot;&quot;&quot;;0;1))" office:value-type="float" office:value="0" calcext:value-type="float">
            <text:p>0</text:p>
          </table:table-cell>
          <table:table-cell table:formula="of:=IF([.J21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16]&amp;&quot;,&quot;&amp;[.$F$2]&amp;&quot;:&quot;&amp;[.F216]&amp;&quot;,&quot;&amp;[.$G$2]&amp;&quot;:&quot;&amp;[.G216]&amp;&quot;,&quot;&amp;[.$H$2]&amp;&quot;:&quot;&amp;[.H216]&amp;&quot;,&quot;&amp;[.$I$2]&amp;&quot;:&quot;&amp;[.I216]&amp;&quot;,&quot;&amp;[.$J$2]&amp;&quot;:&quot;&amp;[.J216]&amp;&quot;,&quot;&amp;[.$K$2]&amp;&quot;:&quot;&amp;[.K216]&amp;&quot;,&quot;&amp;[.$L$2]&amp;&quot;:&quot;&amp;[.L216]&amp;&quot;,&quot;&amp;[.$M$2]&amp;&quot;:&quot;&amp;[.M216]&amp;&quot;,&quot;&amp;[.$N$2]&amp;&quot;:&quot;&amp;[.N216]&amp;&quot;,&quot;&amp;[.$O$2]&amp;&quot;:&quot;&amp;[.O216]&amp;&quot;,&quot;&amp;[.$P$2]&amp;&quot;:&quot;&amp;[.P216]&amp;&quot;,&quot;&amp;[.$Q$2]&amp;&quot;:&quot;&amp;[.Q216]&amp;&quot;,&quot;&amp;[.$R$2]&amp;&quot;:&quot;&amp;[.R216]&amp;&quot;,&quot;&amp;[.$S$2]&amp;&quot;:&quot;&amp;[.S216]&amp;&quot;,&quot;&amp;[.$T$2]&amp;&quot;:&quot;&amp;[.T216]&amp;&quot;,&quot;&amp;[.$U$2]&amp;&quot;:&quot;&amp;[.U216]&amp;&quot;,&quot;&amp;[.$V$2]&amp;&quot;:&quot;&amp;[.V216]&amp;[.W216]&amp;&quot;,&quot;" office:value-type="string" office:string-value="{&quot;name&quot;:&quot;&quot;,&quot;pin&quot;:21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1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17]=&quot;&quot;;&quot;&quot;&quot;&quot;&quot;&quot;;&quot;&quot;&quot;&quot;&amp;[.A217]&amp;&quot;_&quot;&amp;[.B21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14" calcext:value-type="float">
            <text:p>214</text:p>
          </table:table-cell>
          <table:table-cell table:formula="of:=IF([.E217]=1;&quot;&quot;&quot;&quot;&amp;[.$B$1]&amp;IF([.A217]=&quot;&quot;;&quot;&quot;;&quot;\/&quot;&amp;[.A217])&amp;&quot;\/set\/&quot;&amp;[.B217]&amp;&quot;&quot;&quot;&quot;;IF([.E217]=2;&quot;&quot;&quot;&quot;&amp;[.$B$1]&amp;IF([.A217]=&quot;&quot;;&quot;&quot;;&quot;\/&quot;&amp;[.A217])&amp;&quot;\/&quot;&amp;[.B217]&amp;&quot;&quot;&quot;&quot;;&quot;&quot;&quot;&quot;&quot;&quot;))" office:value-type="string" office:string-value="&quot;&quot;" calcext:value-type="string">
            <text:p>""</text:p>
          </table:table-cell>
          <table:table-cell table:formula="of:=IF([.E217]=2;1;0)" office:value-type="float" office:value="0" calcext:value-type="float">
            <text:p>0</text:p>
          </table:table-cell>
          <table:table-cell table:formula="of:=IF([.E217]=2;1;0)" office:value-type="float" office:value="0" calcext:value-type="float">
            <text:p>0</text:p>
          </table:table-cell>
          <table:table-cell table:formula="of:=IF(OR([.E217]=1;[.E217]=3);&quot;&quot;&quot;&quot;&amp;[.$B$1]&amp;&quot;\/&quot;&amp;[.A217]&amp;&quot;\/&quot;&amp;[.B217]&amp;&quot;&quot;&quot;&quot;;&quot;&quot;&quot;&quot;&quot;&quot;)" office:value-type="string" office:string-value="&quot;&quot;" calcext:value-type="string">
            <text:p>""</text:p>
          </table:table-cell>
          <table:table-cell table:formula="of:=IF([.E217]=2;1;IF([.J217]=&quot;&quot;&quot;&quot;&quot;&quot;;0;1))" office:value-type="float" office:value="0" calcext:value-type="float">
            <text:p>0</text:p>
          </table:table-cell>
          <table:table-cell table:formula="of:=IF([.J21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17]&amp;&quot;,&quot;&amp;[.$F$2]&amp;&quot;:&quot;&amp;[.F217]&amp;&quot;,&quot;&amp;[.$G$2]&amp;&quot;:&quot;&amp;[.G217]&amp;&quot;,&quot;&amp;[.$H$2]&amp;&quot;:&quot;&amp;[.H217]&amp;&quot;,&quot;&amp;[.$I$2]&amp;&quot;:&quot;&amp;[.I217]&amp;&quot;,&quot;&amp;[.$J$2]&amp;&quot;:&quot;&amp;[.J217]&amp;&quot;,&quot;&amp;[.$K$2]&amp;&quot;:&quot;&amp;[.K217]&amp;&quot;,&quot;&amp;[.$L$2]&amp;&quot;:&quot;&amp;[.L217]&amp;&quot;,&quot;&amp;[.$M$2]&amp;&quot;:&quot;&amp;[.M217]&amp;&quot;,&quot;&amp;[.$N$2]&amp;&quot;:&quot;&amp;[.N217]&amp;&quot;,&quot;&amp;[.$O$2]&amp;&quot;:&quot;&amp;[.O217]&amp;&quot;,&quot;&amp;[.$P$2]&amp;&quot;:&quot;&amp;[.P217]&amp;&quot;,&quot;&amp;[.$Q$2]&amp;&quot;:&quot;&amp;[.Q217]&amp;&quot;,&quot;&amp;[.$R$2]&amp;&quot;:&quot;&amp;[.R217]&amp;&quot;,&quot;&amp;[.$S$2]&amp;&quot;:&quot;&amp;[.S217]&amp;&quot;,&quot;&amp;[.$T$2]&amp;&quot;:&quot;&amp;[.T217]&amp;&quot;,&quot;&amp;[.$U$2]&amp;&quot;:&quot;&amp;[.U217]&amp;&quot;,&quot;&amp;[.$V$2]&amp;&quot;:&quot;&amp;[.V217]&amp;[.W217]&amp;&quot;,&quot;" office:value-type="string" office:string-value="{&quot;name&quot;:&quot;&quot;,&quot;pin&quot;:21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1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18]=&quot;&quot;;&quot;&quot;&quot;&quot;&quot;&quot;;&quot;&quot;&quot;&quot;&amp;[.A218]&amp;&quot;_&quot;&amp;[.B21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15" calcext:value-type="float">
            <text:p>215</text:p>
          </table:table-cell>
          <table:table-cell table:formula="of:=IF([.E218]=1;&quot;&quot;&quot;&quot;&amp;[.$B$1]&amp;IF([.A218]=&quot;&quot;;&quot;&quot;;&quot;\/&quot;&amp;[.A218])&amp;&quot;\/set\/&quot;&amp;[.B218]&amp;&quot;&quot;&quot;&quot;;IF([.E218]=2;&quot;&quot;&quot;&quot;&amp;[.$B$1]&amp;IF([.A218]=&quot;&quot;;&quot;&quot;;&quot;\/&quot;&amp;[.A218])&amp;&quot;\/&quot;&amp;[.B218]&amp;&quot;&quot;&quot;&quot;;&quot;&quot;&quot;&quot;&quot;&quot;))" office:value-type="string" office:string-value="&quot;&quot;" calcext:value-type="string">
            <text:p>""</text:p>
          </table:table-cell>
          <table:table-cell table:formula="of:=IF([.E218]=2;1;0)" office:value-type="float" office:value="0" calcext:value-type="float">
            <text:p>0</text:p>
          </table:table-cell>
          <table:table-cell table:formula="of:=IF([.E218]=2;1;0)" office:value-type="float" office:value="0" calcext:value-type="float">
            <text:p>0</text:p>
          </table:table-cell>
          <table:table-cell table:formula="of:=IF(OR([.E218]=1;[.E218]=3);&quot;&quot;&quot;&quot;&amp;[.$B$1]&amp;&quot;\/&quot;&amp;[.A218]&amp;&quot;\/&quot;&amp;[.B218]&amp;&quot;&quot;&quot;&quot;;&quot;&quot;&quot;&quot;&quot;&quot;)" office:value-type="string" office:string-value="&quot;&quot;" calcext:value-type="string">
            <text:p>""</text:p>
          </table:table-cell>
          <table:table-cell table:formula="of:=IF([.E218]=2;1;IF([.J218]=&quot;&quot;&quot;&quot;&quot;&quot;;0;1))" office:value-type="float" office:value="0" calcext:value-type="float">
            <text:p>0</text:p>
          </table:table-cell>
          <table:table-cell table:formula="of:=IF([.J21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18]&amp;&quot;,&quot;&amp;[.$F$2]&amp;&quot;:&quot;&amp;[.F218]&amp;&quot;,&quot;&amp;[.$G$2]&amp;&quot;:&quot;&amp;[.G218]&amp;&quot;,&quot;&amp;[.$H$2]&amp;&quot;:&quot;&amp;[.H218]&amp;&quot;,&quot;&amp;[.$I$2]&amp;&quot;:&quot;&amp;[.I218]&amp;&quot;,&quot;&amp;[.$J$2]&amp;&quot;:&quot;&amp;[.J218]&amp;&quot;,&quot;&amp;[.$K$2]&amp;&quot;:&quot;&amp;[.K218]&amp;&quot;,&quot;&amp;[.$L$2]&amp;&quot;:&quot;&amp;[.L218]&amp;&quot;,&quot;&amp;[.$M$2]&amp;&quot;:&quot;&amp;[.M218]&amp;&quot;,&quot;&amp;[.$N$2]&amp;&quot;:&quot;&amp;[.N218]&amp;&quot;,&quot;&amp;[.$O$2]&amp;&quot;:&quot;&amp;[.O218]&amp;&quot;,&quot;&amp;[.$P$2]&amp;&quot;:&quot;&amp;[.P218]&amp;&quot;,&quot;&amp;[.$Q$2]&amp;&quot;:&quot;&amp;[.Q218]&amp;&quot;,&quot;&amp;[.$R$2]&amp;&quot;:&quot;&amp;[.R218]&amp;&quot;,&quot;&amp;[.$S$2]&amp;&quot;:&quot;&amp;[.S218]&amp;&quot;,&quot;&amp;[.$T$2]&amp;&quot;:&quot;&amp;[.T218]&amp;&quot;,&quot;&amp;[.$U$2]&amp;&quot;:&quot;&amp;[.U218]&amp;&quot;,&quot;&amp;[.$V$2]&amp;&quot;:&quot;&amp;[.V218]&amp;[.W218]&amp;&quot;,&quot;" office:value-type="string" office:string-value="{&quot;name&quot;:&quot;&quot;,&quot;pin&quot;:21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1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19]=&quot;&quot;;&quot;&quot;&quot;&quot;&quot;&quot;;&quot;&quot;&quot;&quot;&amp;[.A219]&amp;&quot;_&quot;&amp;[.B21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table:formula="of:=IF([.E219]=1;&quot;&quot;&quot;&quot;&amp;[.$B$1]&amp;IF([.A219]=&quot;&quot;;&quot;&quot;;&quot;\/&quot;&amp;[.A219])&amp;&quot;\/set\/&quot;&amp;[.B219]&amp;&quot;&quot;&quot;&quot;;IF([.E219]=2;&quot;&quot;&quot;&quot;&amp;[.$B$1]&amp;IF([.A219]=&quot;&quot;;&quot;&quot;;&quot;\/&quot;&amp;[.A219])&amp;&quot;\/&quot;&amp;[.B219]&amp;&quot;&quot;&quot;&quot;;&quot;&quot;&quot;&quot;&quot;&quot;))" office:value-type="string" office:string-value="&quot;&quot;" calcext:value-type="string">
            <text:p>""</text:p>
          </table:table-cell>
          <table:table-cell table:formula="of:=IF([.E219]=2;1;0)" office:value-type="float" office:value="0" calcext:value-type="float">
            <text:p>0</text:p>
          </table:table-cell>
          <table:table-cell table:formula="of:=IF([.E219]=2;1;0)" office:value-type="float" office:value="0" calcext:value-type="float">
            <text:p>0</text:p>
          </table:table-cell>
          <table:table-cell table:formula="of:=IF(OR([.E219]=1;[.E219]=3);&quot;&quot;&quot;&quot;&amp;[.$B$1]&amp;&quot;\/&quot;&amp;[.A219]&amp;&quot;\/&quot;&amp;[.B219]&amp;&quot;&quot;&quot;&quot;;&quot;&quot;&quot;&quot;&quot;&quot;)" office:value-type="string" office:string-value="&quot;&quot;" calcext:value-type="string">
            <text:p>""</text:p>
          </table:table-cell>
          <table:table-cell table:formula="of:=IF([.E219]=2;1;IF([.J219]=&quot;&quot;&quot;&quot;&quot;&quot;;0;1))" office:value-type="float" office:value="0" calcext:value-type="float">
            <text:p>0</text:p>
          </table:table-cell>
          <table:table-cell table:formula="of:=IF([.J21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19]&amp;&quot;,&quot;&amp;[.$F$2]&amp;&quot;:&quot;&amp;[.F219]&amp;&quot;,&quot;&amp;[.$G$2]&amp;&quot;:&quot;&amp;[.G219]&amp;&quot;,&quot;&amp;[.$H$2]&amp;&quot;:&quot;&amp;[.H219]&amp;&quot;,&quot;&amp;[.$I$2]&amp;&quot;:&quot;&amp;[.I219]&amp;&quot;,&quot;&amp;[.$J$2]&amp;&quot;:&quot;&amp;[.J219]&amp;&quot;,&quot;&amp;[.$K$2]&amp;&quot;:&quot;&amp;[.K219]&amp;&quot;,&quot;&amp;[.$L$2]&amp;&quot;:&quot;&amp;[.L219]&amp;&quot;,&quot;&amp;[.$M$2]&amp;&quot;:&quot;&amp;[.M219]&amp;&quot;,&quot;&amp;[.$N$2]&amp;&quot;:&quot;&amp;[.N219]&amp;&quot;,&quot;&amp;[.$O$2]&amp;&quot;:&quot;&amp;[.O219]&amp;&quot;,&quot;&amp;[.$P$2]&amp;&quot;:&quot;&amp;[.P219]&amp;&quot;,&quot;&amp;[.$Q$2]&amp;&quot;:&quot;&amp;[.Q219]&amp;&quot;,&quot;&amp;[.$R$2]&amp;&quot;:&quot;&amp;[.R219]&amp;&quot;,&quot;&amp;[.$S$2]&amp;&quot;:&quot;&amp;[.S219]&amp;&quot;,&quot;&amp;[.$T$2]&amp;&quot;:&quot;&amp;[.T219]&amp;&quot;,&quot;&amp;[.$U$2]&amp;&quot;:&quot;&amp;[.U219]&amp;&quot;,&quot;&amp;[.$V$2]&amp;&quot;:&quot;&amp;[.V219]&amp;[.W219]&amp;&quot;,&quot;" office:value-type="string" office:string-value="{&quot;name&quot;:&quot;&quot;,&quot;pin&quot;:21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1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20]=&quot;&quot;;&quot;&quot;&quot;&quot;&quot;&quot;;&quot;&quot;&quot;&quot;&amp;[.A220]&amp;&quot;_&quot;&amp;[.B22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table:formula="of:=IF([.E220]=1;&quot;&quot;&quot;&quot;&amp;[.$B$1]&amp;IF([.A220]=&quot;&quot;;&quot;&quot;;&quot;\/&quot;&amp;[.A220])&amp;&quot;\/set\/&quot;&amp;[.B220]&amp;&quot;&quot;&quot;&quot;;IF([.E220]=2;&quot;&quot;&quot;&quot;&amp;[.$B$1]&amp;IF([.A220]=&quot;&quot;;&quot;&quot;;&quot;\/&quot;&amp;[.A220])&amp;&quot;\/&quot;&amp;[.B220]&amp;&quot;&quot;&quot;&quot;;&quot;&quot;&quot;&quot;&quot;&quot;))" office:value-type="string" office:string-value="&quot;&quot;" calcext:value-type="string">
            <text:p>""</text:p>
          </table:table-cell>
          <table:table-cell table:formula="of:=IF([.E220]=2;1;0)" office:value-type="float" office:value="0" calcext:value-type="float">
            <text:p>0</text:p>
          </table:table-cell>
          <table:table-cell table:formula="of:=IF([.E220]=2;1;0)" office:value-type="float" office:value="0" calcext:value-type="float">
            <text:p>0</text:p>
          </table:table-cell>
          <table:table-cell table:formula="of:=IF(OR([.E220]=1;[.E220]=3);&quot;&quot;&quot;&quot;&amp;[.$B$1]&amp;&quot;\/&quot;&amp;[.A220]&amp;&quot;\/&quot;&amp;[.B220]&amp;&quot;&quot;&quot;&quot;;&quot;&quot;&quot;&quot;&quot;&quot;)" office:value-type="string" office:string-value="&quot;&quot;" calcext:value-type="string">
            <text:p>""</text:p>
          </table:table-cell>
          <table:table-cell table:formula="of:=IF([.E220]=2;1;IF([.J220]=&quot;&quot;&quot;&quot;&quot;&quot;;0;1))" office:value-type="float" office:value="0" calcext:value-type="float">
            <text:p>0</text:p>
          </table:table-cell>
          <table:table-cell table:formula="of:=IF([.J22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20]&amp;&quot;,&quot;&amp;[.$F$2]&amp;&quot;:&quot;&amp;[.F220]&amp;&quot;,&quot;&amp;[.$G$2]&amp;&quot;:&quot;&amp;[.G220]&amp;&quot;,&quot;&amp;[.$H$2]&amp;&quot;:&quot;&amp;[.H220]&amp;&quot;,&quot;&amp;[.$I$2]&amp;&quot;:&quot;&amp;[.I220]&amp;&quot;,&quot;&amp;[.$J$2]&amp;&quot;:&quot;&amp;[.J220]&amp;&quot;,&quot;&amp;[.$K$2]&amp;&quot;:&quot;&amp;[.K220]&amp;&quot;,&quot;&amp;[.$L$2]&amp;&quot;:&quot;&amp;[.L220]&amp;&quot;,&quot;&amp;[.$M$2]&amp;&quot;:&quot;&amp;[.M220]&amp;&quot;,&quot;&amp;[.$N$2]&amp;&quot;:&quot;&amp;[.N220]&amp;&quot;,&quot;&amp;[.$O$2]&amp;&quot;:&quot;&amp;[.O220]&amp;&quot;,&quot;&amp;[.$P$2]&amp;&quot;:&quot;&amp;[.P220]&amp;&quot;,&quot;&amp;[.$Q$2]&amp;&quot;:&quot;&amp;[.Q220]&amp;&quot;,&quot;&amp;[.$R$2]&amp;&quot;:&quot;&amp;[.R220]&amp;&quot;,&quot;&amp;[.$S$2]&amp;&quot;:&quot;&amp;[.S220]&amp;&quot;,&quot;&amp;[.$T$2]&amp;&quot;:&quot;&amp;[.T220]&amp;&quot;,&quot;&amp;[.$U$2]&amp;&quot;:&quot;&amp;[.U220]&amp;&quot;,&quot;&amp;[.$V$2]&amp;&quot;:&quot;&amp;[.V220]&amp;[.W220]&amp;&quot;,&quot;" office:value-type="string" office:string-value="{&quot;name&quot;:&quot;&quot;,&quot;pin&quot;:21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1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21]=&quot;&quot;;&quot;&quot;&quot;&quot;&quot;&quot;;&quot;&quot;&quot;&quot;&amp;[.A221]&amp;&quot;_&quot;&amp;[.B22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18" calcext:value-type="float">
            <text:p>218</text:p>
          </table:table-cell>
          <table:table-cell table:formula="of:=IF([.E221]=1;&quot;&quot;&quot;&quot;&amp;[.$B$1]&amp;IF([.A221]=&quot;&quot;;&quot;&quot;;&quot;\/&quot;&amp;[.A221])&amp;&quot;\/set\/&quot;&amp;[.B221]&amp;&quot;&quot;&quot;&quot;;IF([.E221]=2;&quot;&quot;&quot;&quot;&amp;[.$B$1]&amp;IF([.A221]=&quot;&quot;;&quot;&quot;;&quot;\/&quot;&amp;[.A221])&amp;&quot;\/&quot;&amp;[.B221]&amp;&quot;&quot;&quot;&quot;;&quot;&quot;&quot;&quot;&quot;&quot;))" office:value-type="string" office:string-value="&quot;&quot;" calcext:value-type="string">
            <text:p>""</text:p>
          </table:table-cell>
          <table:table-cell table:formula="of:=IF([.E221]=2;1;0)" office:value-type="float" office:value="0" calcext:value-type="float">
            <text:p>0</text:p>
          </table:table-cell>
          <table:table-cell table:formula="of:=IF([.E221]=2;1;0)" office:value-type="float" office:value="0" calcext:value-type="float">
            <text:p>0</text:p>
          </table:table-cell>
          <table:table-cell table:formula="of:=IF(OR([.E221]=1;[.E221]=3);&quot;&quot;&quot;&quot;&amp;[.$B$1]&amp;&quot;\/&quot;&amp;[.A221]&amp;&quot;\/&quot;&amp;[.B221]&amp;&quot;&quot;&quot;&quot;;&quot;&quot;&quot;&quot;&quot;&quot;)" office:value-type="string" office:string-value="&quot;&quot;" calcext:value-type="string">
            <text:p>""</text:p>
          </table:table-cell>
          <table:table-cell table:formula="of:=IF([.E221]=2;1;IF([.J221]=&quot;&quot;&quot;&quot;&quot;&quot;;0;1))" office:value-type="float" office:value="0" calcext:value-type="float">
            <text:p>0</text:p>
          </table:table-cell>
          <table:table-cell table:formula="of:=IF([.J22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21]&amp;&quot;,&quot;&amp;[.$F$2]&amp;&quot;:&quot;&amp;[.F221]&amp;&quot;,&quot;&amp;[.$G$2]&amp;&quot;:&quot;&amp;[.G221]&amp;&quot;,&quot;&amp;[.$H$2]&amp;&quot;:&quot;&amp;[.H221]&amp;&quot;,&quot;&amp;[.$I$2]&amp;&quot;:&quot;&amp;[.I221]&amp;&quot;,&quot;&amp;[.$J$2]&amp;&quot;:&quot;&amp;[.J221]&amp;&quot;,&quot;&amp;[.$K$2]&amp;&quot;:&quot;&amp;[.K221]&amp;&quot;,&quot;&amp;[.$L$2]&amp;&quot;:&quot;&amp;[.L221]&amp;&quot;,&quot;&amp;[.$M$2]&amp;&quot;:&quot;&amp;[.M221]&amp;&quot;,&quot;&amp;[.$N$2]&amp;&quot;:&quot;&amp;[.N221]&amp;&quot;,&quot;&amp;[.$O$2]&amp;&quot;:&quot;&amp;[.O221]&amp;&quot;,&quot;&amp;[.$P$2]&amp;&quot;:&quot;&amp;[.P221]&amp;&quot;,&quot;&amp;[.$Q$2]&amp;&quot;:&quot;&amp;[.Q221]&amp;&quot;,&quot;&amp;[.$R$2]&amp;&quot;:&quot;&amp;[.R221]&amp;&quot;,&quot;&amp;[.$S$2]&amp;&quot;:&quot;&amp;[.S221]&amp;&quot;,&quot;&amp;[.$T$2]&amp;&quot;:&quot;&amp;[.T221]&amp;&quot;,&quot;&amp;[.$U$2]&amp;&quot;:&quot;&amp;[.U221]&amp;&quot;,&quot;&amp;[.$V$2]&amp;&quot;:&quot;&amp;[.V221]&amp;[.W221]&amp;&quot;,&quot;" office:value-type="string" office:string-value="{&quot;name&quot;:&quot;&quot;,&quot;pin&quot;:21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1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22]=&quot;&quot;;&quot;&quot;&quot;&quot;&quot;&quot;;&quot;&quot;&quot;&quot;&amp;[.A222]&amp;&quot;_&quot;&amp;[.B22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19" calcext:value-type="float">
            <text:p>219</text:p>
          </table:table-cell>
          <table:table-cell table:formula="of:=IF([.E222]=1;&quot;&quot;&quot;&quot;&amp;[.$B$1]&amp;IF([.A222]=&quot;&quot;;&quot;&quot;;&quot;\/&quot;&amp;[.A222])&amp;&quot;\/set\/&quot;&amp;[.B222]&amp;&quot;&quot;&quot;&quot;;IF([.E222]=2;&quot;&quot;&quot;&quot;&amp;[.$B$1]&amp;IF([.A222]=&quot;&quot;;&quot;&quot;;&quot;\/&quot;&amp;[.A222])&amp;&quot;\/&quot;&amp;[.B222]&amp;&quot;&quot;&quot;&quot;;&quot;&quot;&quot;&quot;&quot;&quot;))" office:value-type="string" office:string-value="&quot;&quot;" calcext:value-type="string">
            <text:p>""</text:p>
          </table:table-cell>
          <table:table-cell table:formula="of:=IF([.E222]=2;1;0)" office:value-type="float" office:value="0" calcext:value-type="float">
            <text:p>0</text:p>
          </table:table-cell>
          <table:table-cell table:formula="of:=IF([.E222]=2;1;0)" office:value-type="float" office:value="0" calcext:value-type="float">
            <text:p>0</text:p>
          </table:table-cell>
          <table:table-cell table:formula="of:=IF(OR([.E222]=1;[.E222]=3);&quot;&quot;&quot;&quot;&amp;[.$B$1]&amp;&quot;\/&quot;&amp;[.A222]&amp;&quot;\/&quot;&amp;[.B222]&amp;&quot;&quot;&quot;&quot;;&quot;&quot;&quot;&quot;&quot;&quot;)" office:value-type="string" office:string-value="&quot;&quot;" calcext:value-type="string">
            <text:p>""</text:p>
          </table:table-cell>
          <table:table-cell table:formula="of:=IF([.E222]=2;1;IF([.J222]=&quot;&quot;&quot;&quot;&quot;&quot;;0;1))" office:value-type="float" office:value="0" calcext:value-type="float">
            <text:p>0</text:p>
          </table:table-cell>
          <table:table-cell table:formula="of:=IF([.J22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22]&amp;&quot;,&quot;&amp;[.$F$2]&amp;&quot;:&quot;&amp;[.F222]&amp;&quot;,&quot;&amp;[.$G$2]&amp;&quot;:&quot;&amp;[.G222]&amp;&quot;,&quot;&amp;[.$H$2]&amp;&quot;:&quot;&amp;[.H222]&amp;&quot;,&quot;&amp;[.$I$2]&amp;&quot;:&quot;&amp;[.I222]&amp;&quot;,&quot;&amp;[.$J$2]&amp;&quot;:&quot;&amp;[.J222]&amp;&quot;,&quot;&amp;[.$K$2]&amp;&quot;:&quot;&amp;[.K222]&amp;&quot;,&quot;&amp;[.$L$2]&amp;&quot;:&quot;&amp;[.L222]&amp;&quot;,&quot;&amp;[.$M$2]&amp;&quot;:&quot;&amp;[.M222]&amp;&quot;,&quot;&amp;[.$N$2]&amp;&quot;:&quot;&amp;[.N222]&amp;&quot;,&quot;&amp;[.$O$2]&amp;&quot;:&quot;&amp;[.O222]&amp;&quot;,&quot;&amp;[.$P$2]&amp;&quot;:&quot;&amp;[.P222]&amp;&quot;,&quot;&amp;[.$Q$2]&amp;&quot;:&quot;&amp;[.Q222]&amp;&quot;,&quot;&amp;[.$R$2]&amp;&quot;:&quot;&amp;[.R222]&amp;&quot;,&quot;&amp;[.$S$2]&amp;&quot;:&quot;&amp;[.S222]&amp;&quot;,&quot;&amp;[.$T$2]&amp;&quot;:&quot;&amp;[.T222]&amp;&quot;,&quot;&amp;[.$U$2]&amp;&quot;:&quot;&amp;[.U222]&amp;&quot;,&quot;&amp;[.$V$2]&amp;&quot;:&quot;&amp;[.V222]&amp;[.W222]&amp;&quot;,&quot;" office:value-type="string" office:string-value="{&quot;name&quot;:&quot;&quot;,&quot;pin&quot;:21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1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23]=&quot;&quot;;&quot;&quot;&quot;&quot;&quot;&quot;;&quot;&quot;&quot;&quot;&amp;[.A223]&amp;&quot;_&quot;&amp;[.B22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table:formula="of:=IF([.E223]=1;&quot;&quot;&quot;&quot;&amp;[.$B$1]&amp;IF([.A223]=&quot;&quot;;&quot;&quot;;&quot;\/&quot;&amp;[.A223])&amp;&quot;\/set\/&quot;&amp;[.B223]&amp;&quot;&quot;&quot;&quot;;IF([.E223]=2;&quot;&quot;&quot;&quot;&amp;[.$B$1]&amp;IF([.A223]=&quot;&quot;;&quot;&quot;;&quot;\/&quot;&amp;[.A223])&amp;&quot;\/&quot;&amp;[.B223]&amp;&quot;&quot;&quot;&quot;;&quot;&quot;&quot;&quot;&quot;&quot;))" office:value-type="string" office:string-value="&quot;&quot;" calcext:value-type="string">
            <text:p>""</text:p>
          </table:table-cell>
          <table:table-cell table:formula="of:=IF([.E223]=2;1;0)" office:value-type="float" office:value="0" calcext:value-type="float">
            <text:p>0</text:p>
          </table:table-cell>
          <table:table-cell table:formula="of:=IF([.E223]=2;1;0)" office:value-type="float" office:value="0" calcext:value-type="float">
            <text:p>0</text:p>
          </table:table-cell>
          <table:table-cell table:formula="of:=IF(OR([.E223]=1;[.E223]=3);&quot;&quot;&quot;&quot;&amp;[.$B$1]&amp;&quot;\/&quot;&amp;[.A223]&amp;&quot;\/&quot;&amp;[.B223]&amp;&quot;&quot;&quot;&quot;;&quot;&quot;&quot;&quot;&quot;&quot;)" office:value-type="string" office:string-value="&quot;&quot;" calcext:value-type="string">
            <text:p>""</text:p>
          </table:table-cell>
          <table:table-cell table:formula="of:=IF([.E223]=2;1;IF([.J223]=&quot;&quot;&quot;&quot;&quot;&quot;;0;1))" office:value-type="float" office:value="0" calcext:value-type="float">
            <text:p>0</text:p>
          </table:table-cell>
          <table:table-cell table:formula="of:=IF([.J22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23]&amp;&quot;,&quot;&amp;[.$F$2]&amp;&quot;:&quot;&amp;[.F223]&amp;&quot;,&quot;&amp;[.$G$2]&amp;&quot;:&quot;&amp;[.G223]&amp;&quot;,&quot;&amp;[.$H$2]&amp;&quot;:&quot;&amp;[.H223]&amp;&quot;,&quot;&amp;[.$I$2]&amp;&quot;:&quot;&amp;[.I223]&amp;&quot;,&quot;&amp;[.$J$2]&amp;&quot;:&quot;&amp;[.J223]&amp;&quot;,&quot;&amp;[.$K$2]&amp;&quot;:&quot;&amp;[.K223]&amp;&quot;,&quot;&amp;[.$L$2]&amp;&quot;:&quot;&amp;[.L223]&amp;&quot;,&quot;&amp;[.$M$2]&amp;&quot;:&quot;&amp;[.M223]&amp;&quot;,&quot;&amp;[.$N$2]&amp;&quot;:&quot;&amp;[.N223]&amp;&quot;,&quot;&amp;[.$O$2]&amp;&quot;:&quot;&amp;[.O223]&amp;&quot;,&quot;&amp;[.$P$2]&amp;&quot;:&quot;&amp;[.P223]&amp;&quot;,&quot;&amp;[.$Q$2]&amp;&quot;:&quot;&amp;[.Q223]&amp;&quot;,&quot;&amp;[.$R$2]&amp;&quot;:&quot;&amp;[.R223]&amp;&quot;,&quot;&amp;[.$S$2]&amp;&quot;:&quot;&amp;[.S223]&amp;&quot;,&quot;&amp;[.$T$2]&amp;&quot;:&quot;&amp;[.T223]&amp;&quot;,&quot;&amp;[.$U$2]&amp;&quot;:&quot;&amp;[.U223]&amp;&quot;,&quot;&amp;[.$V$2]&amp;&quot;:&quot;&amp;[.V223]&amp;[.W223]&amp;&quot;,&quot;" office:value-type="string" office:string-value="{&quot;name&quot;:&quot;&quot;,&quot;pin&quot;:22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2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24]=&quot;&quot;;&quot;&quot;&quot;&quot;&quot;&quot;;&quot;&quot;&quot;&quot;&amp;[.A224]&amp;&quot;_&quot;&amp;[.B22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21" calcext:value-type="float">
            <text:p>221</text:p>
          </table:table-cell>
          <table:table-cell table:formula="of:=IF([.E224]=1;&quot;&quot;&quot;&quot;&amp;[.$B$1]&amp;IF([.A224]=&quot;&quot;;&quot;&quot;;&quot;\/&quot;&amp;[.A224])&amp;&quot;\/set\/&quot;&amp;[.B224]&amp;&quot;&quot;&quot;&quot;;IF([.E224]=2;&quot;&quot;&quot;&quot;&amp;[.$B$1]&amp;IF([.A224]=&quot;&quot;;&quot;&quot;;&quot;\/&quot;&amp;[.A224])&amp;&quot;\/&quot;&amp;[.B224]&amp;&quot;&quot;&quot;&quot;;&quot;&quot;&quot;&quot;&quot;&quot;))" office:value-type="string" office:string-value="&quot;&quot;" calcext:value-type="string">
            <text:p>""</text:p>
          </table:table-cell>
          <table:table-cell table:formula="of:=IF([.E224]=2;1;0)" office:value-type="float" office:value="0" calcext:value-type="float">
            <text:p>0</text:p>
          </table:table-cell>
          <table:table-cell table:formula="of:=IF([.E224]=2;1;0)" office:value-type="float" office:value="0" calcext:value-type="float">
            <text:p>0</text:p>
          </table:table-cell>
          <table:table-cell table:formula="of:=IF(OR([.E224]=1;[.E224]=3);&quot;&quot;&quot;&quot;&amp;[.$B$1]&amp;&quot;\/&quot;&amp;[.A224]&amp;&quot;\/&quot;&amp;[.B224]&amp;&quot;&quot;&quot;&quot;;&quot;&quot;&quot;&quot;&quot;&quot;)" office:value-type="string" office:string-value="&quot;&quot;" calcext:value-type="string">
            <text:p>""</text:p>
          </table:table-cell>
          <table:table-cell table:formula="of:=IF([.E224]=2;1;IF([.J224]=&quot;&quot;&quot;&quot;&quot;&quot;;0;1))" office:value-type="float" office:value="0" calcext:value-type="float">
            <text:p>0</text:p>
          </table:table-cell>
          <table:table-cell table:formula="of:=IF([.J22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24]&amp;&quot;,&quot;&amp;[.$F$2]&amp;&quot;:&quot;&amp;[.F224]&amp;&quot;,&quot;&amp;[.$G$2]&amp;&quot;:&quot;&amp;[.G224]&amp;&quot;,&quot;&amp;[.$H$2]&amp;&quot;:&quot;&amp;[.H224]&amp;&quot;,&quot;&amp;[.$I$2]&amp;&quot;:&quot;&amp;[.I224]&amp;&quot;,&quot;&amp;[.$J$2]&amp;&quot;:&quot;&amp;[.J224]&amp;&quot;,&quot;&amp;[.$K$2]&amp;&quot;:&quot;&amp;[.K224]&amp;&quot;,&quot;&amp;[.$L$2]&amp;&quot;:&quot;&amp;[.L224]&amp;&quot;,&quot;&amp;[.$M$2]&amp;&quot;:&quot;&amp;[.M224]&amp;&quot;,&quot;&amp;[.$N$2]&amp;&quot;:&quot;&amp;[.N224]&amp;&quot;,&quot;&amp;[.$O$2]&amp;&quot;:&quot;&amp;[.O224]&amp;&quot;,&quot;&amp;[.$P$2]&amp;&quot;:&quot;&amp;[.P224]&amp;&quot;,&quot;&amp;[.$Q$2]&amp;&quot;:&quot;&amp;[.Q224]&amp;&quot;,&quot;&amp;[.$R$2]&amp;&quot;:&quot;&amp;[.R224]&amp;&quot;,&quot;&amp;[.$S$2]&amp;&quot;:&quot;&amp;[.S224]&amp;&quot;,&quot;&amp;[.$T$2]&amp;&quot;:&quot;&amp;[.T224]&amp;&quot;,&quot;&amp;[.$U$2]&amp;&quot;:&quot;&amp;[.U224]&amp;&quot;,&quot;&amp;[.$V$2]&amp;&quot;:&quot;&amp;[.V224]&amp;[.W224]&amp;&quot;,&quot;" office:value-type="string" office:string-value="{&quot;name&quot;:&quot;&quot;,&quot;pin&quot;:22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2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25]=&quot;&quot;;&quot;&quot;&quot;&quot;&quot;&quot;;&quot;&quot;&quot;&quot;&amp;[.A225]&amp;&quot;_&quot;&amp;[.B22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22" calcext:value-type="float">
            <text:p>222</text:p>
          </table:table-cell>
          <table:table-cell table:formula="of:=IF([.E225]=1;&quot;&quot;&quot;&quot;&amp;[.$B$1]&amp;IF([.A225]=&quot;&quot;;&quot;&quot;;&quot;\/&quot;&amp;[.A225])&amp;&quot;\/set\/&quot;&amp;[.B225]&amp;&quot;&quot;&quot;&quot;;IF([.E225]=2;&quot;&quot;&quot;&quot;&amp;[.$B$1]&amp;IF([.A225]=&quot;&quot;;&quot;&quot;;&quot;\/&quot;&amp;[.A225])&amp;&quot;\/&quot;&amp;[.B225]&amp;&quot;&quot;&quot;&quot;;&quot;&quot;&quot;&quot;&quot;&quot;))" office:value-type="string" office:string-value="&quot;&quot;" calcext:value-type="string">
            <text:p>""</text:p>
          </table:table-cell>
          <table:table-cell table:formula="of:=IF([.E225]=2;1;0)" office:value-type="float" office:value="0" calcext:value-type="float">
            <text:p>0</text:p>
          </table:table-cell>
          <table:table-cell table:formula="of:=IF([.E225]=2;1;0)" office:value-type="float" office:value="0" calcext:value-type="float">
            <text:p>0</text:p>
          </table:table-cell>
          <table:table-cell table:formula="of:=IF(OR([.E225]=1;[.E225]=3);&quot;&quot;&quot;&quot;&amp;[.$B$1]&amp;&quot;\/&quot;&amp;[.A225]&amp;&quot;\/&quot;&amp;[.B225]&amp;&quot;&quot;&quot;&quot;;&quot;&quot;&quot;&quot;&quot;&quot;)" office:value-type="string" office:string-value="&quot;&quot;" calcext:value-type="string">
            <text:p>""</text:p>
          </table:table-cell>
          <table:table-cell table:formula="of:=IF([.E225]=2;1;IF([.J225]=&quot;&quot;&quot;&quot;&quot;&quot;;0;1))" office:value-type="float" office:value="0" calcext:value-type="float">
            <text:p>0</text:p>
          </table:table-cell>
          <table:table-cell table:formula="of:=IF([.J22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25]&amp;&quot;,&quot;&amp;[.$F$2]&amp;&quot;:&quot;&amp;[.F225]&amp;&quot;,&quot;&amp;[.$G$2]&amp;&quot;:&quot;&amp;[.G225]&amp;&quot;,&quot;&amp;[.$H$2]&amp;&quot;:&quot;&amp;[.H225]&amp;&quot;,&quot;&amp;[.$I$2]&amp;&quot;:&quot;&amp;[.I225]&amp;&quot;,&quot;&amp;[.$J$2]&amp;&quot;:&quot;&amp;[.J225]&amp;&quot;,&quot;&amp;[.$K$2]&amp;&quot;:&quot;&amp;[.K225]&amp;&quot;,&quot;&amp;[.$L$2]&amp;&quot;:&quot;&amp;[.L225]&amp;&quot;,&quot;&amp;[.$M$2]&amp;&quot;:&quot;&amp;[.M225]&amp;&quot;,&quot;&amp;[.$N$2]&amp;&quot;:&quot;&amp;[.N225]&amp;&quot;,&quot;&amp;[.$O$2]&amp;&quot;:&quot;&amp;[.O225]&amp;&quot;,&quot;&amp;[.$P$2]&amp;&quot;:&quot;&amp;[.P225]&amp;&quot;,&quot;&amp;[.$Q$2]&amp;&quot;:&quot;&amp;[.Q225]&amp;&quot;,&quot;&amp;[.$R$2]&amp;&quot;:&quot;&amp;[.R225]&amp;&quot;,&quot;&amp;[.$S$2]&amp;&quot;:&quot;&amp;[.S225]&amp;&quot;,&quot;&amp;[.$T$2]&amp;&quot;:&quot;&amp;[.T225]&amp;&quot;,&quot;&amp;[.$U$2]&amp;&quot;:&quot;&amp;[.U225]&amp;&quot;,&quot;&amp;[.$V$2]&amp;&quot;:&quot;&amp;[.V225]&amp;[.W225]&amp;&quot;,&quot;" office:value-type="string" office:string-value="{&quot;name&quot;:&quot;&quot;,&quot;pin&quot;:22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2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26]=&quot;&quot;;&quot;&quot;&quot;&quot;&quot;&quot;;&quot;&quot;&quot;&quot;&amp;[.A226]&amp;&quot;_&quot;&amp;[.B22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table:formula="of:=IF([.E226]=1;&quot;&quot;&quot;&quot;&amp;[.$B$1]&amp;IF([.A226]=&quot;&quot;;&quot;&quot;;&quot;\/&quot;&amp;[.A226])&amp;&quot;\/set\/&quot;&amp;[.B226]&amp;&quot;&quot;&quot;&quot;;IF([.E226]=2;&quot;&quot;&quot;&quot;&amp;[.$B$1]&amp;IF([.A226]=&quot;&quot;;&quot;&quot;;&quot;\/&quot;&amp;[.A226])&amp;&quot;\/&quot;&amp;[.B226]&amp;&quot;&quot;&quot;&quot;;&quot;&quot;&quot;&quot;&quot;&quot;))" office:value-type="string" office:string-value="&quot;&quot;" calcext:value-type="string">
            <text:p>""</text:p>
          </table:table-cell>
          <table:table-cell table:formula="of:=IF([.E226]=2;1;0)" office:value-type="float" office:value="0" calcext:value-type="float">
            <text:p>0</text:p>
          </table:table-cell>
          <table:table-cell table:formula="of:=IF([.E226]=2;1;0)" office:value-type="float" office:value="0" calcext:value-type="float">
            <text:p>0</text:p>
          </table:table-cell>
          <table:table-cell table:formula="of:=IF(OR([.E226]=1;[.E226]=3);&quot;&quot;&quot;&quot;&amp;[.$B$1]&amp;&quot;\/&quot;&amp;[.A226]&amp;&quot;\/&quot;&amp;[.B226]&amp;&quot;&quot;&quot;&quot;;&quot;&quot;&quot;&quot;&quot;&quot;)" office:value-type="string" office:string-value="&quot;&quot;" calcext:value-type="string">
            <text:p>""</text:p>
          </table:table-cell>
          <table:table-cell table:formula="of:=IF([.E226]=2;1;IF([.J226]=&quot;&quot;&quot;&quot;&quot;&quot;;0;1))" office:value-type="float" office:value="0" calcext:value-type="float">
            <text:p>0</text:p>
          </table:table-cell>
          <table:table-cell table:formula="of:=IF([.J22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26]&amp;&quot;,&quot;&amp;[.$F$2]&amp;&quot;:&quot;&amp;[.F226]&amp;&quot;,&quot;&amp;[.$G$2]&amp;&quot;:&quot;&amp;[.G226]&amp;&quot;,&quot;&amp;[.$H$2]&amp;&quot;:&quot;&amp;[.H226]&amp;&quot;,&quot;&amp;[.$I$2]&amp;&quot;:&quot;&amp;[.I226]&amp;&quot;,&quot;&amp;[.$J$2]&amp;&quot;:&quot;&amp;[.J226]&amp;&quot;,&quot;&amp;[.$K$2]&amp;&quot;:&quot;&amp;[.K226]&amp;&quot;,&quot;&amp;[.$L$2]&amp;&quot;:&quot;&amp;[.L226]&amp;&quot;,&quot;&amp;[.$M$2]&amp;&quot;:&quot;&amp;[.M226]&amp;&quot;,&quot;&amp;[.$N$2]&amp;&quot;:&quot;&amp;[.N226]&amp;&quot;,&quot;&amp;[.$O$2]&amp;&quot;:&quot;&amp;[.O226]&amp;&quot;,&quot;&amp;[.$P$2]&amp;&quot;:&quot;&amp;[.P226]&amp;&quot;,&quot;&amp;[.$Q$2]&amp;&quot;:&quot;&amp;[.Q226]&amp;&quot;,&quot;&amp;[.$R$2]&amp;&quot;:&quot;&amp;[.R226]&amp;&quot;,&quot;&amp;[.$S$2]&amp;&quot;:&quot;&amp;[.S226]&amp;&quot;,&quot;&amp;[.$T$2]&amp;&quot;:&quot;&amp;[.T226]&amp;&quot;,&quot;&amp;[.$U$2]&amp;&quot;:&quot;&amp;[.U226]&amp;&quot;,&quot;&amp;[.$V$2]&amp;&quot;:&quot;&amp;[.V226]&amp;[.W226]&amp;&quot;,&quot;" office:value-type="string" office:string-value="{&quot;name&quot;:&quot;&quot;,&quot;pin&quot;:22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2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27]=&quot;&quot;;&quot;&quot;&quot;&quot;&quot;&quot;;&quot;&quot;&quot;&quot;&amp;[.A227]&amp;&quot;_&quot;&amp;[.B22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24" calcext:value-type="float">
            <text:p>224</text:p>
          </table:table-cell>
          <table:table-cell table:formula="of:=IF([.E227]=1;&quot;&quot;&quot;&quot;&amp;[.$B$1]&amp;IF([.A227]=&quot;&quot;;&quot;&quot;;&quot;\/&quot;&amp;[.A227])&amp;&quot;\/set\/&quot;&amp;[.B227]&amp;&quot;&quot;&quot;&quot;;IF([.E227]=2;&quot;&quot;&quot;&quot;&amp;[.$B$1]&amp;IF([.A227]=&quot;&quot;;&quot;&quot;;&quot;\/&quot;&amp;[.A227])&amp;&quot;\/&quot;&amp;[.B227]&amp;&quot;&quot;&quot;&quot;;&quot;&quot;&quot;&quot;&quot;&quot;))" office:value-type="string" office:string-value="&quot;&quot;" calcext:value-type="string">
            <text:p>""</text:p>
          </table:table-cell>
          <table:table-cell table:formula="of:=IF([.E227]=2;1;0)" office:value-type="float" office:value="0" calcext:value-type="float">
            <text:p>0</text:p>
          </table:table-cell>
          <table:table-cell table:formula="of:=IF([.E227]=2;1;0)" office:value-type="float" office:value="0" calcext:value-type="float">
            <text:p>0</text:p>
          </table:table-cell>
          <table:table-cell table:formula="of:=IF(OR([.E227]=1;[.E227]=3);&quot;&quot;&quot;&quot;&amp;[.$B$1]&amp;&quot;\/&quot;&amp;[.A227]&amp;&quot;\/&quot;&amp;[.B227]&amp;&quot;&quot;&quot;&quot;;&quot;&quot;&quot;&quot;&quot;&quot;)" office:value-type="string" office:string-value="&quot;&quot;" calcext:value-type="string">
            <text:p>""</text:p>
          </table:table-cell>
          <table:table-cell table:formula="of:=IF([.E227]=2;1;IF([.J227]=&quot;&quot;&quot;&quot;&quot;&quot;;0;1))" office:value-type="float" office:value="0" calcext:value-type="float">
            <text:p>0</text:p>
          </table:table-cell>
          <table:table-cell table:formula="of:=IF([.J22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27]&amp;&quot;,&quot;&amp;[.$F$2]&amp;&quot;:&quot;&amp;[.F227]&amp;&quot;,&quot;&amp;[.$G$2]&amp;&quot;:&quot;&amp;[.G227]&amp;&quot;,&quot;&amp;[.$H$2]&amp;&quot;:&quot;&amp;[.H227]&amp;&quot;,&quot;&amp;[.$I$2]&amp;&quot;:&quot;&amp;[.I227]&amp;&quot;,&quot;&amp;[.$J$2]&amp;&quot;:&quot;&amp;[.J227]&amp;&quot;,&quot;&amp;[.$K$2]&amp;&quot;:&quot;&amp;[.K227]&amp;&quot;,&quot;&amp;[.$L$2]&amp;&quot;:&quot;&amp;[.L227]&amp;&quot;,&quot;&amp;[.$M$2]&amp;&quot;:&quot;&amp;[.M227]&amp;&quot;,&quot;&amp;[.$N$2]&amp;&quot;:&quot;&amp;[.N227]&amp;&quot;,&quot;&amp;[.$O$2]&amp;&quot;:&quot;&amp;[.O227]&amp;&quot;,&quot;&amp;[.$P$2]&amp;&quot;:&quot;&amp;[.P227]&amp;&quot;,&quot;&amp;[.$Q$2]&amp;&quot;:&quot;&amp;[.Q227]&amp;&quot;,&quot;&amp;[.$R$2]&amp;&quot;:&quot;&amp;[.R227]&amp;&quot;,&quot;&amp;[.$S$2]&amp;&quot;:&quot;&amp;[.S227]&amp;&quot;,&quot;&amp;[.$T$2]&amp;&quot;:&quot;&amp;[.T227]&amp;&quot;,&quot;&amp;[.$U$2]&amp;&quot;:&quot;&amp;[.U227]&amp;&quot;,&quot;&amp;[.$V$2]&amp;&quot;:&quot;&amp;[.V227]&amp;[.W227]&amp;&quot;,&quot;" office:value-type="string" office:string-value="{&quot;name&quot;:&quot;&quot;,&quot;pin&quot;:22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2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28]=&quot;&quot;;&quot;&quot;&quot;&quot;&quot;&quot;;&quot;&quot;&quot;&quot;&amp;[.A228]&amp;&quot;_&quot;&amp;[.B22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25" calcext:value-type="float">
            <text:p>225</text:p>
          </table:table-cell>
          <table:table-cell table:formula="of:=IF([.E228]=1;&quot;&quot;&quot;&quot;&amp;[.$B$1]&amp;IF([.A228]=&quot;&quot;;&quot;&quot;;&quot;\/&quot;&amp;[.A228])&amp;&quot;\/set\/&quot;&amp;[.B228]&amp;&quot;&quot;&quot;&quot;;IF([.E228]=2;&quot;&quot;&quot;&quot;&amp;[.$B$1]&amp;IF([.A228]=&quot;&quot;;&quot;&quot;;&quot;\/&quot;&amp;[.A228])&amp;&quot;\/&quot;&amp;[.B228]&amp;&quot;&quot;&quot;&quot;;&quot;&quot;&quot;&quot;&quot;&quot;))" office:value-type="string" office:string-value="&quot;&quot;" calcext:value-type="string">
            <text:p>""</text:p>
          </table:table-cell>
          <table:table-cell table:formula="of:=IF([.E228]=2;1;0)" office:value-type="float" office:value="0" calcext:value-type="float">
            <text:p>0</text:p>
          </table:table-cell>
          <table:table-cell table:formula="of:=IF([.E228]=2;1;0)" office:value-type="float" office:value="0" calcext:value-type="float">
            <text:p>0</text:p>
          </table:table-cell>
          <table:table-cell table:formula="of:=IF(OR([.E228]=1;[.E228]=3);&quot;&quot;&quot;&quot;&amp;[.$B$1]&amp;&quot;\/&quot;&amp;[.A228]&amp;&quot;\/&quot;&amp;[.B228]&amp;&quot;&quot;&quot;&quot;;&quot;&quot;&quot;&quot;&quot;&quot;)" office:value-type="string" office:string-value="&quot;&quot;" calcext:value-type="string">
            <text:p>""</text:p>
          </table:table-cell>
          <table:table-cell table:formula="of:=IF([.E228]=2;1;IF([.J228]=&quot;&quot;&quot;&quot;&quot;&quot;;0;1))" office:value-type="float" office:value="0" calcext:value-type="float">
            <text:p>0</text:p>
          </table:table-cell>
          <table:table-cell table:formula="of:=IF([.J22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28]&amp;&quot;,&quot;&amp;[.$F$2]&amp;&quot;:&quot;&amp;[.F228]&amp;&quot;,&quot;&amp;[.$G$2]&amp;&quot;:&quot;&amp;[.G228]&amp;&quot;,&quot;&amp;[.$H$2]&amp;&quot;:&quot;&amp;[.H228]&amp;&quot;,&quot;&amp;[.$I$2]&amp;&quot;:&quot;&amp;[.I228]&amp;&quot;,&quot;&amp;[.$J$2]&amp;&quot;:&quot;&amp;[.J228]&amp;&quot;,&quot;&amp;[.$K$2]&amp;&quot;:&quot;&amp;[.K228]&amp;&quot;,&quot;&amp;[.$L$2]&amp;&quot;:&quot;&amp;[.L228]&amp;&quot;,&quot;&amp;[.$M$2]&amp;&quot;:&quot;&amp;[.M228]&amp;&quot;,&quot;&amp;[.$N$2]&amp;&quot;:&quot;&amp;[.N228]&amp;&quot;,&quot;&amp;[.$O$2]&amp;&quot;:&quot;&amp;[.O228]&amp;&quot;,&quot;&amp;[.$P$2]&amp;&quot;:&quot;&amp;[.P228]&amp;&quot;,&quot;&amp;[.$Q$2]&amp;&quot;:&quot;&amp;[.Q228]&amp;&quot;,&quot;&amp;[.$R$2]&amp;&quot;:&quot;&amp;[.R228]&amp;&quot;,&quot;&amp;[.$S$2]&amp;&quot;:&quot;&amp;[.S228]&amp;&quot;,&quot;&amp;[.$T$2]&amp;&quot;:&quot;&amp;[.T228]&amp;&quot;,&quot;&amp;[.$U$2]&amp;&quot;:&quot;&amp;[.U228]&amp;&quot;,&quot;&amp;[.$V$2]&amp;&quot;:&quot;&amp;[.V228]&amp;[.W228]&amp;&quot;,&quot;" office:value-type="string" office:string-value="{&quot;name&quot;:&quot;&quot;,&quot;pin&quot;:22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2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29]=&quot;&quot;;&quot;&quot;&quot;&quot;&quot;&quot;;&quot;&quot;&quot;&quot;&amp;[.A229]&amp;&quot;_&quot;&amp;[.B22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26" calcext:value-type="float">
            <text:p>226</text:p>
          </table:table-cell>
          <table:table-cell table:formula="of:=IF([.E229]=1;&quot;&quot;&quot;&quot;&amp;[.$B$1]&amp;IF([.A229]=&quot;&quot;;&quot;&quot;;&quot;\/&quot;&amp;[.A229])&amp;&quot;\/set\/&quot;&amp;[.B229]&amp;&quot;&quot;&quot;&quot;;IF([.E229]=2;&quot;&quot;&quot;&quot;&amp;[.$B$1]&amp;IF([.A229]=&quot;&quot;;&quot;&quot;;&quot;\/&quot;&amp;[.A229])&amp;&quot;\/&quot;&amp;[.B229]&amp;&quot;&quot;&quot;&quot;;&quot;&quot;&quot;&quot;&quot;&quot;))" office:value-type="string" office:string-value="&quot;&quot;" calcext:value-type="string">
            <text:p>""</text:p>
          </table:table-cell>
          <table:table-cell table:formula="of:=IF([.E229]=2;1;0)" office:value-type="float" office:value="0" calcext:value-type="float">
            <text:p>0</text:p>
          </table:table-cell>
          <table:table-cell table:formula="of:=IF([.E229]=2;1;0)" office:value-type="float" office:value="0" calcext:value-type="float">
            <text:p>0</text:p>
          </table:table-cell>
          <table:table-cell table:formula="of:=IF(OR([.E229]=1;[.E229]=3);&quot;&quot;&quot;&quot;&amp;[.$B$1]&amp;&quot;\/&quot;&amp;[.A229]&amp;&quot;\/&quot;&amp;[.B229]&amp;&quot;&quot;&quot;&quot;;&quot;&quot;&quot;&quot;&quot;&quot;)" office:value-type="string" office:string-value="&quot;&quot;" calcext:value-type="string">
            <text:p>""</text:p>
          </table:table-cell>
          <table:table-cell table:formula="of:=IF([.E229]=2;1;IF([.J229]=&quot;&quot;&quot;&quot;&quot;&quot;;0;1))" office:value-type="float" office:value="0" calcext:value-type="float">
            <text:p>0</text:p>
          </table:table-cell>
          <table:table-cell table:formula="of:=IF([.J22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29]&amp;&quot;,&quot;&amp;[.$F$2]&amp;&quot;:&quot;&amp;[.F229]&amp;&quot;,&quot;&amp;[.$G$2]&amp;&quot;:&quot;&amp;[.G229]&amp;&quot;,&quot;&amp;[.$H$2]&amp;&quot;:&quot;&amp;[.H229]&amp;&quot;,&quot;&amp;[.$I$2]&amp;&quot;:&quot;&amp;[.I229]&amp;&quot;,&quot;&amp;[.$J$2]&amp;&quot;:&quot;&amp;[.J229]&amp;&quot;,&quot;&amp;[.$K$2]&amp;&quot;:&quot;&amp;[.K229]&amp;&quot;,&quot;&amp;[.$L$2]&amp;&quot;:&quot;&amp;[.L229]&amp;&quot;,&quot;&amp;[.$M$2]&amp;&quot;:&quot;&amp;[.M229]&amp;&quot;,&quot;&amp;[.$N$2]&amp;&quot;:&quot;&amp;[.N229]&amp;&quot;,&quot;&amp;[.$O$2]&amp;&quot;:&quot;&amp;[.O229]&amp;&quot;,&quot;&amp;[.$P$2]&amp;&quot;:&quot;&amp;[.P229]&amp;&quot;,&quot;&amp;[.$Q$2]&amp;&quot;:&quot;&amp;[.Q229]&amp;&quot;,&quot;&amp;[.$R$2]&amp;&quot;:&quot;&amp;[.R229]&amp;&quot;,&quot;&amp;[.$S$2]&amp;&quot;:&quot;&amp;[.S229]&amp;&quot;,&quot;&amp;[.$T$2]&amp;&quot;:&quot;&amp;[.T229]&amp;&quot;,&quot;&amp;[.$U$2]&amp;&quot;:&quot;&amp;[.U229]&amp;&quot;,&quot;&amp;[.$V$2]&amp;&quot;:&quot;&amp;[.V229]&amp;[.W229]&amp;&quot;,&quot;" office:value-type="string" office:string-value="{&quot;name&quot;:&quot;&quot;,&quot;pin&quot;:22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2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30]=&quot;&quot;;&quot;&quot;&quot;&quot;&quot;&quot;;&quot;&quot;&quot;&quot;&amp;[.A230]&amp;&quot;_&quot;&amp;[.B23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27" calcext:value-type="float">
            <text:p>227</text:p>
          </table:table-cell>
          <table:table-cell table:formula="of:=IF([.E230]=1;&quot;&quot;&quot;&quot;&amp;[.$B$1]&amp;IF([.A230]=&quot;&quot;;&quot;&quot;;&quot;\/&quot;&amp;[.A230])&amp;&quot;\/set\/&quot;&amp;[.B230]&amp;&quot;&quot;&quot;&quot;;IF([.E230]=2;&quot;&quot;&quot;&quot;&amp;[.$B$1]&amp;IF([.A230]=&quot;&quot;;&quot;&quot;;&quot;\/&quot;&amp;[.A230])&amp;&quot;\/&quot;&amp;[.B230]&amp;&quot;&quot;&quot;&quot;;&quot;&quot;&quot;&quot;&quot;&quot;))" office:value-type="string" office:string-value="&quot;&quot;" calcext:value-type="string">
            <text:p>""</text:p>
          </table:table-cell>
          <table:table-cell table:formula="of:=IF([.E230]=2;1;0)" office:value-type="float" office:value="0" calcext:value-type="float">
            <text:p>0</text:p>
          </table:table-cell>
          <table:table-cell table:formula="of:=IF([.E230]=2;1;0)" office:value-type="float" office:value="0" calcext:value-type="float">
            <text:p>0</text:p>
          </table:table-cell>
          <table:table-cell table:formula="of:=IF(OR([.E230]=1;[.E230]=3);&quot;&quot;&quot;&quot;&amp;[.$B$1]&amp;&quot;\/&quot;&amp;[.A230]&amp;&quot;\/&quot;&amp;[.B230]&amp;&quot;&quot;&quot;&quot;;&quot;&quot;&quot;&quot;&quot;&quot;)" office:value-type="string" office:string-value="&quot;&quot;" calcext:value-type="string">
            <text:p>""</text:p>
          </table:table-cell>
          <table:table-cell table:formula="of:=IF([.E230]=2;1;IF([.J230]=&quot;&quot;&quot;&quot;&quot;&quot;;0;1))" office:value-type="float" office:value="0" calcext:value-type="float">
            <text:p>0</text:p>
          </table:table-cell>
          <table:table-cell table:formula="of:=IF([.J23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30]&amp;&quot;,&quot;&amp;[.$F$2]&amp;&quot;:&quot;&amp;[.F230]&amp;&quot;,&quot;&amp;[.$G$2]&amp;&quot;:&quot;&amp;[.G230]&amp;&quot;,&quot;&amp;[.$H$2]&amp;&quot;:&quot;&amp;[.H230]&amp;&quot;,&quot;&amp;[.$I$2]&amp;&quot;:&quot;&amp;[.I230]&amp;&quot;,&quot;&amp;[.$J$2]&amp;&quot;:&quot;&amp;[.J230]&amp;&quot;,&quot;&amp;[.$K$2]&amp;&quot;:&quot;&amp;[.K230]&amp;&quot;,&quot;&amp;[.$L$2]&amp;&quot;:&quot;&amp;[.L230]&amp;&quot;,&quot;&amp;[.$M$2]&amp;&quot;:&quot;&amp;[.M230]&amp;&quot;,&quot;&amp;[.$N$2]&amp;&quot;:&quot;&amp;[.N230]&amp;&quot;,&quot;&amp;[.$O$2]&amp;&quot;:&quot;&amp;[.O230]&amp;&quot;,&quot;&amp;[.$P$2]&amp;&quot;:&quot;&amp;[.P230]&amp;&quot;,&quot;&amp;[.$Q$2]&amp;&quot;:&quot;&amp;[.Q230]&amp;&quot;,&quot;&amp;[.$R$2]&amp;&quot;:&quot;&amp;[.R230]&amp;&quot;,&quot;&amp;[.$S$2]&amp;&quot;:&quot;&amp;[.S230]&amp;&quot;,&quot;&amp;[.$T$2]&amp;&quot;:&quot;&amp;[.T230]&amp;&quot;,&quot;&amp;[.$U$2]&amp;&quot;:&quot;&amp;[.U230]&amp;&quot;,&quot;&amp;[.$V$2]&amp;&quot;:&quot;&amp;[.V230]&amp;[.W230]&amp;&quot;,&quot;" office:value-type="string" office:string-value="{&quot;name&quot;:&quot;&quot;,&quot;pin&quot;:22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2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31]=&quot;&quot;;&quot;&quot;&quot;&quot;&quot;&quot;;&quot;&quot;&quot;&quot;&amp;[.A231]&amp;&quot;_&quot;&amp;[.B23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28" calcext:value-type="float">
            <text:p>228</text:p>
          </table:table-cell>
          <table:table-cell table:formula="of:=IF([.E231]=1;&quot;&quot;&quot;&quot;&amp;[.$B$1]&amp;IF([.A231]=&quot;&quot;;&quot;&quot;;&quot;\/&quot;&amp;[.A231])&amp;&quot;\/set\/&quot;&amp;[.B231]&amp;&quot;&quot;&quot;&quot;;IF([.E231]=2;&quot;&quot;&quot;&quot;&amp;[.$B$1]&amp;IF([.A231]=&quot;&quot;;&quot;&quot;;&quot;\/&quot;&amp;[.A231])&amp;&quot;\/&quot;&amp;[.B231]&amp;&quot;&quot;&quot;&quot;;&quot;&quot;&quot;&quot;&quot;&quot;))" office:value-type="string" office:string-value="&quot;&quot;" calcext:value-type="string">
            <text:p>""</text:p>
          </table:table-cell>
          <table:table-cell table:formula="of:=IF([.E231]=2;1;0)" office:value-type="float" office:value="0" calcext:value-type="float">
            <text:p>0</text:p>
          </table:table-cell>
          <table:table-cell table:formula="of:=IF([.E231]=2;1;0)" office:value-type="float" office:value="0" calcext:value-type="float">
            <text:p>0</text:p>
          </table:table-cell>
          <table:table-cell table:formula="of:=IF(OR([.E231]=1;[.E231]=3);&quot;&quot;&quot;&quot;&amp;[.$B$1]&amp;&quot;\/&quot;&amp;[.A231]&amp;&quot;\/&quot;&amp;[.B231]&amp;&quot;&quot;&quot;&quot;;&quot;&quot;&quot;&quot;&quot;&quot;)" office:value-type="string" office:string-value="&quot;&quot;" calcext:value-type="string">
            <text:p>""</text:p>
          </table:table-cell>
          <table:table-cell table:formula="of:=IF([.E231]=2;1;IF([.J231]=&quot;&quot;&quot;&quot;&quot;&quot;;0;1))" office:value-type="float" office:value="0" calcext:value-type="float">
            <text:p>0</text:p>
          </table:table-cell>
          <table:table-cell table:formula="of:=IF([.J23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31]&amp;&quot;,&quot;&amp;[.$F$2]&amp;&quot;:&quot;&amp;[.F231]&amp;&quot;,&quot;&amp;[.$G$2]&amp;&quot;:&quot;&amp;[.G231]&amp;&quot;,&quot;&amp;[.$H$2]&amp;&quot;:&quot;&amp;[.H231]&amp;&quot;,&quot;&amp;[.$I$2]&amp;&quot;:&quot;&amp;[.I231]&amp;&quot;,&quot;&amp;[.$J$2]&amp;&quot;:&quot;&amp;[.J231]&amp;&quot;,&quot;&amp;[.$K$2]&amp;&quot;:&quot;&amp;[.K231]&amp;&quot;,&quot;&amp;[.$L$2]&amp;&quot;:&quot;&amp;[.L231]&amp;&quot;,&quot;&amp;[.$M$2]&amp;&quot;:&quot;&amp;[.M231]&amp;&quot;,&quot;&amp;[.$N$2]&amp;&quot;:&quot;&amp;[.N231]&amp;&quot;,&quot;&amp;[.$O$2]&amp;&quot;:&quot;&amp;[.O231]&amp;&quot;,&quot;&amp;[.$P$2]&amp;&quot;:&quot;&amp;[.P231]&amp;&quot;,&quot;&amp;[.$Q$2]&amp;&quot;:&quot;&amp;[.Q231]&amp;&quot;,&quot;&amp;[.$R$2]&amp;&quot;:&quot;&amp;[.R231]&amp;&quot;,&quot;&amp;[.$S$2]&amp;&quot;:&quot;&amp;[.S231]&amp;&quot;,&quot;&amp;[.$T$2]&amp;&quot;:&quot;&amp;[.T231]&amp;&quot;,&quot;&amp;[.$U$2]&amp;&quot;:&quot;&amp;[.U231]&amp;&quot;,&quot;&amp;[.$V$2]&amp;&quot;:&quot;&amp;[.V231]&amp;[.W231]&amp;&quot;,&quot;" office:value-type="string" office:string-value="{&quot;name&quot;:&quot;&quot;,&quot;pin&quot;:22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2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32]=&quot;&quot;;&quot;&quot;&quot;&quot;&quot;&quot;;&quot;&quot;&quot;&quot;&amp;[.A232]&amp;&quot;_&quot;&amp;[.B23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29" calcext:value-type="float">
            <text:p>229</text:p>
          </table:table-cell>
          <table:table-cell table:formula="of:=IF([.E232]=1;&quot;&quot;&quot;&quot;&amp;[.$B$1]&amp;IF([.A232]=&quot;&quot;;&quot;&quot;;&quot;\/&quot;&amp;[.A232])&amp;&quot;\/set\/&quot;&amp;[.B232]&amp;&quot;&quot;&quot;&quot;;IF([.E232]=2;&quot;&quot;&quot;&quot;&amp;[.$B$1]&amp;IF([.A232]=&quot;&quot;;&quot;&quot;;&quot;\/&quot;&amp;[.A232])&amp;&quot;\/&quot;&amp;[.B232]&amp;&quot;&quot;&quot;&quot;;&quot;&quot;&quot;&quot;&quot;&quot;))" office:value-type="string" office:string-value="&quot;&quot;" calcext:value-type="string">
            <text:p>""</text:p>
          </table:table-cell>
          <table:table-cell table:formula="of:=IF([.E232]=2;1;0)" office:value-type="float" office:value="0" calcext:value-type="float">
            <text:p>0</text:p>
          </table:table-cell>
          <table:table-cell table:formula="of:=IF([.E232]=2;1;0)" office:value-type="float" office:value="0" calcext:value-type="float">
            <text:p>0</text:p>
          </table:table-cell>
          <table:table-cell table:formula="of:=IF(OR([.E232]=1;[.E232]=3);&quot;&quot;&quot;&quot;&amp;[.$B$1]&amp;&quot;\/&quot;&amp;[.A232]&amp;&quot;\/&quot;&amp;[.B232]&amp;&quot;&quot;&quot;&quot;;&quot;&quot;&quot;&quot;&quot;&quot;)" office:value-type="string" office:string-value="&quot;&quot;" calcext:value-type="string">
            <text:p>""</text:p>
          </table:table-cell>
          <table:table-cell table:formula="of:=IF([.E232]=2;1;IF([.J232]=&quot;&quot;&quot;&quot;&quot;&quot;;0;1))" office:value-type="float" office:value="0" calcext:value-type="float">
            <text:p>0</text:p>
          </table:table-cell>
          <table:table-cell table:formula="of:=IF([.J23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32]&amp;&quot;,&quot;&amp;[.$F$2]&amp;&quot;:&quot;&amp;[.F232]&amp;&quot;,&quot;&amp;[.$G$2]&amp;&quot;:&quot;&amp;[.G232]&amp;&quot;,&quot;&amp;[.$H$2]&amp;&quot;:&quot;&amp;[.H232]&amp;&quot;,&quot;&amp;[.$I$2]&amp;&quot;:&quot;&amp;[.I232]&amp;&quot;,&quot;&amp;[.$J$2]&amp;&quot;:&quot;&amp;[.J232]&amp;&quot;,&quot;&amp;[.$K$2]&amp;&quot;:&quot;&amp;[.K232]&amp;&quot;,&quot;&amp;[.$L$2]&amp;&quot;:&quot;&amp;[.L232]&amp;&quot;,&quot;&amp;[.$M$2]&amp;&quot;:&quot;&amp;[.M232]&amp;&quot;,&quot;&amp;[.$N$2]&amp;&quot;:&quot;&amp;[.N232]&amp;&quot;,&quot;&amp;[.$O$2]&amp;&quot;:&quot;&amp;[.O232]&amp;&quot;,&quot;&amp;[.$P$2]&amp;&quot;:&quot;&amp;[.P232]&amp;&quot;,&quot;&amp;[.$Q$2]&amp;&quot;:&quot;&amp;[.Q232]&amp;&quot;,&quot;&amp;[.$R$2]&amp;&quot;:&quot;&amp;[.R232]&amp;&quot;,&quot;&amp;[.$S$2]&amp;&quot;:&quot;&amp;[.S232]&amp;&quot;,&quot;&amp;[.$T$2]&amp;&quot;:&quot;&amp;[.T232]&amp;&quot;,&quot;&amp;[.$U$2]&amp;&quot;:&quot;&amp;[.U232]&amp;&quot;,&quot;&amp;[.$V$2]&amp;&quot;:&quot;&amp;[.V232]&amp;[.W232]&amp;&quot;,&quot;" office:value-type="string" office:string-value="{&quot;name&quot;:&quot;&quot;,&quot;pin&quot;:22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2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33]=&quot;&quot;;&quot;&quot;&quot;&quot;&quot;&quot;;&quot;&quot;&quot;&quot;&amp;[.A233]&amp;&quot;_&quot;&amp;[.B23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formula="of:=IF([.E233]=1;&quot;&quot;&quot;&quot;&amp;[.$B$1]&amp;IF([.A233]=&quot;&quot;;&quot;&quot;;&quot;\/&quot;&amp;[.A233])&amp;&quot;\/set\/&quot;&amp;[.B233]&amp;&quot;&quot;&quot;&quot;;IF([.E233]=2;&quot;&quot;&quot;&quot;&amp;[.$B$1]&amp;IF([.A233]=&quot;&quot;;&quot;&quot;;&quot;\/&quot;&amp;[.A233])&amp;&quot;\/&quot;&amp;[.B233]&amp;&quot;&quot;&quot;&quot;;&quot;&quot;&quot;&quot;&quot;&quot;))" office:value-type="string" office:string-value="&quot;&quot;" calcext:value-type="string">
            <text:p>""</text:p>
          </table:table-cell>
          <table:table-cell table:formula="of:=IF([.E233]=2;1;0)" office:value-type="float" office:value="0" calcext:value-type="float">
            <text:p>0</text:p>
          </table:table-cell>
          <table:table-cell table:formula="of:=IF([.E233]=2;1;0)" office:value-type="float" office:value="0" calcext:value-type="float">
            <text:p>0</text:p>
          </table:table-cell>
          <table:table-cell table:formula="of:=IF(OR([.E233]=1;[.E233]=3);&quot;&quot;&quot;&quot;&amp;[.$B$1]&amp;&quot;\/&quot;&amp;[.A233]&amp;&quot;\/&quot;&amp;[.B233]&amp;&quot;&quot;&quot;&quot;;&quot;&quot;&quot;&quot;&quot;&quot;)" office:value-type="string" office:string-value="&quot;&quot;" calcext:value-type="string">
            <text:p>""</text:p>
          </table:table-cell>
          <table:table-cell table:formula="of:=IF([.E233]=2;1;IF([.J233]=&quot;&quot;&quot;&quot;&quot;&quot;;0;1))" office:value-type="float" office:value="0" calcext:value-type="float">
            <text:p>0</text:p>
          </table:table-cell>
          <table:table-cell table:formula="of:=IF([.J23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33]&amp;&quot;,&quot;&amp;[.$F$2]&amp;&quot;:&quot;&amp;[.F233]&amp;&quot;,&quot;&amp;[.$G$2]&amp;&quot;:&quot;&amp;[.G233]&amp;&quot;,&quot;&amp;[.$H$2]&amp;&quot;:&quot;&amp;[.H233]&amp;&quot;,&quot;&amp;[.$I$2]&amp;&quot;:&quot;&amp;[.I233]&amp;&quot;,&quot;&amp;[.$J$2]&amp;&quot;:&quot;&amp;[.J233]&amp;&quot;,&quot;&amp;[.$K$2]&amp;&quot;:&quot;&amp;[.K233]&amp;&quot;,&quot;&amp;[.$L$2]&amp;&quot;:&quot;&amp;[.L233]&amp;&quot;,&quot;&amp;[.$M$2]&amp;&quot;:&quot;&amp;[.M233]&amp;&quot;,&quot;&amp;[.$N$2]&amp;&quot;:&quot;&amp;[.N233]&amp;&quot;,&quot;&amp;[.$O$2]&amp;&quot;:&quot;&amp;[.O233]&amp;&quot;,&quot;&amp;[.$P$2]&amp;&quot;:&quot;&amp;[.P233]&amp;&quot;,&quot;&amp;[.$Q$2]&amp;&quot;:&quot;&amp;[.Q233]&amp;&quot;,&quot;&amp;[.$R$2]&amp;&quot;:&quot;&amp;[.R233]&amp;&quot;,&quot;&amp;[.$S$2]&amp;&quot;:&quot;&amp;[.S233]&amp;&quot;,&quot;&amp;[.$T$2]&amp;&quot;:&quot;&amp;[.T233]&amp;&quot;,&quot;&amp;[.$U$2]&amp;&quot;:&quot;&amp;[.U233]&amp;&quot;,&quot;&amp;[.$V$2]&amp;&quot;:&quot;&amp;[.V233]&amp;[.W233]&amp;&quot;,&quot;" office:value-type="string" office:string-value="{&quot;name&quot;:&quot;&quot;,&quot;pin&quot;:23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3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34]=&quot;&quot;;&quot;&quot;&quot;&quot;&quot;&quot;;&quot;&quot;&quot;&quot;&amp;[.A234]&amp;&quot;_&quot;&amp;[.B23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31" calcext:value-type="float">
            <text:p>231</text:p>
          </table:table-cell>
          <table:table-cell table:formula="of:=IF([.E234]=1;&quot;&quot;&quot;&quot;&amp;[.$B$1]&amp;IF([.A234]=&quot;&quot;;&quot;&quot;;&quot;\/&quot;&amp;[.A234])&amp;&quot;\/set\/&quot;&amp;[.B234]&amp;&quot;&quot;&quot;&quot;;IF([.E234]=2;&quot;&quot;&quot;&quot;&amp;[.$B$1]&amp;IF([.A234]=&quot;&quot;;&quot;&quot;;&quot;\/&quot;&amp;[.A234])&amp;&quot;\/&quot;&amp;[.B234]&amp;&quot;&quot;&quot;&quot;;&quot;&quot;&quot;&quot;&quot;&quot;))" office:value-type="string" office:string-value="&quot;&quot;" calcext:value-type="string">
            <text:p>""</text:p>
          </table:table-cell>
          <table:table-cell table:formula="of:=IF([.E234]=2;1;0)" office:value-type="float" office:value="0" calcext:value-type="float">
            <text:p>0</text:p>
          </table:table-cell>
          <table:table-cell table:formula="of:=IF([.E234]=2;1;0)" office:value-type="float" office:value="0" calcext:value-type="float">
            <text:p>0</text:p>
          </table:table-cell>
          <table:table-cell table:formula="of:=IF(OR([.E234]=1;[.E234]=3);&quot;&quot;&quot;&quot;&amp;[.$B$1]&amp;&quot;\/&quot;&amp;[.A234]&amp;&quot;\/&quot;&amp;[.B234]&amp;&quot;&quot;&quot;&quot;;&quot;&quot;&quot;&quot;&quot;&quot;)" office:value-type="string" office:string-value="&quot;&quot;" calcext:value-type="string">
            <text:p>""</text:p>
          </table:table-cell>
          <table:table-cell table:formula="of:=IF([.E234]=2;1;IF([.J234]=&quot;&quot;&quot;&quot;&quot;&quot;;0;1))" office:value-type="float" office:value="0" calcext:value-type="float">
            <text:p>0</text:p>
          </table:table-cell>
          <table:table-cell table:formula="of:=IF([.J23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34]&amp;&quot;,&quot;&amp;[.$F$2]&amp;&quot;:&quot;&amp;[.F234]&amp;&quot;,&quot;&amp;[.$G$2]&amp;&quot;:&quot;&amp;[.G234]&amp;&quot;,&quot;&amp;[.$H$2]&amp;&quot;:&quot;&amp;[.H234]&amp;&quot;,&quot;&amp;[.$I$2]&amp;&quot;:&quot;&amp;[.I234]&amp;&quot;,&quot;&amp;[.$J$2]&amp;&quot;:&quot;&amp;[.J234]&amp;&quot;,&quot;&amp;[.$K$2]&amp;&quot;:&quot;&amp;[.K234]&amp;&quot;,&quot;&amp;[.$L$2]&amp;&quot;:&quot;&amp;[.L234]&amp;&quot;,&quot;&amp;[.$M$2]&amp;&quot;:&quot;&amp;[.M234]&amp;&quot;,&quot;&amp;[.$N$2]&amp;&quot;:&quot;&amp;[.N234]&amp;&quot;,&quot;&amp;[.$O$2]&amp;&quot;:&quot;&amp;[.O234]&amp;&quot;,&quot;&amp;[.$P$2]&amp;&quot;:&quot;&amp;[.P234]&amp;&quot;,&quot;&amp;[.$Q$2]&amp;&quot;:&quot;&amp;[.Q234]&amp;&quot;,&quot;&amp;[.$R$2]&amp;&quot;:&quot;&amp;[.R234]&amp;&quot;,&quot;&amp;[.$S$2]&amp;&quot;:&quot;&amp;[.S234]&amp;&quot;,&quot;&amp;[.$T$2]&amp;&quot;:&quot;&amp;[.T234]&amp;&quot;,&quot;&amp;[.$U$2]&amp;&quot;:&quot;&amp;[.U234]&amp;&quot;,&quot;&amp;[.$V$2]&amp;&quot;:&quot;&amp;[.V234]&amp;[.W234]&amp;&quot;,&quot;" office:value-type="string" office:string-value="{&quot;name&quot;:&quot;&quot;,&quot;pin&quot;:23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3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35]=&quot;&quot;;&quot;&quot;&quot;&quot;&quot;&quot;;&quot;&quot;&quot;&quot;&amp;[.A235]&amp;&quot;_&quot;&amp;[.B23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32" calcext:value-type="float">
            <text:p>232</text:p>
          </table:table-cell>
          <table:table-cell table:formula="of:=IF([.E235]=1;&quot;&quot;&quot;&quot;&amp;[.$B$1]&amp;IF([.A235]=&quot;&quot;;&quot;&quot;;&quot;\/&quot;&amp;[.A235])&amp;&quot;\/set\/&quot;&amp;[.B235]&amp;&quot;&quot;&quot;&quot;;IF([.E235]=2;&quot;&quot;&quot;&quot;&amp;[.$B$1]&amp;IF([.A235]=&quot;&quot;;&quot;&quot;;&quot;\/&quot;&amp;[.A235])&amp;&quot;\/&quot;&amp;[.B235]&amp;&quot;&quot;&quot;&quot;;&quot;&quot;&quot;&quot;&quot;&quot;))" office:value-type="string" office:string-value="&quot;&quot;" calcext:value-type="string">
            <text:p>""</text:p>
          </table:table-cell>
          <table:table-cell table:formula="of:=IF([.E235]=2;1;0)" office:value-type="float" office:value="0" calcext:value-type="float">
            <text:p>0</text:p>
          </table:table-cell>
          <table:table-cell table:formula="of:=IF([.E235]=2;1;0)" office:value-type="float" office:value="0" calcext:value-type="float">
            <text:p>0</text:p>
          </table:table-cell>
          <table:table-cell table:formula="of:=IF(OR([.E235]=1;[.E235]=3);&quot;&quot;&quot;&quot;&amp;[.$B$1]&amp;&quot;\/&quot;&amp;[.A235]&amp;&quot;\/&quot;&amp;[.B235]&amp;&quot;&quot;&quot;&quot;;&quot;&quot;&quot;&quot;&quot;&quot;)" office:value-type="string" office:string-value="&quot;&quot;" calcext:value-type="string">
            <text:p>""</text:p>
          </table:table-cell>
          <table:table-cell table:formula="of:=IF([.E235]=2;1;IF([.J235]=&quot;&quot;&quot;&quot;&quot;&quot;;0;1))" office:value-type="float" office:value="0" calcext:value-type="float">
            <text:p>0</text:p>
          </table:table-cell>
          <table:table-cell table:formula="of:=IF([.J23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35]&amp;&quot;,&quot;&amp;[.$F$2]&amp;&quot;:&quot;&amp;[.F235]&amp;&quot;,&quot;&amp;[.$G$2]&amp;&quot;:&quot;&amp;[.G235]&amp;&quot;,&quot;&amp;[.$H$2]&amp;&quot;:&quot;&amp;[.H235]&amp;&quot;,&quot;&amp;[.$I$2]&amp;&quot;:&quot;&amp;[.I235]&amp;&quot;,&quot;&amp;[.$J$2]&amp;&quot;:&quot;&amp;[.J235]&amp;&quot;,&quot;&amp;[.$K$2]&amp;&quot;:&quot;&amp;[.K235]&amp;&quot;,&quot;&amp;[.$L$2]&amp;&quot;:&quot;&amp;[.L235]&amp;&quot;,&quot;&amp;[.$M$2]&amp;&quot;:&quot;&amp;[.M235]&amp;&quot;,&quot;&amp;[.$N$2]&amp;&quot;:&quot;&amp;[.N235]&amp;&quot;,&quot;&amp;[.$O$2]&amp;&quot;:&quot;&amp;[.O235]&amp;&quot;,&quot;&amp;[.$P$2]&amp;&quot;:&quot;&amp;[.P235]&amp;&quot;,&quot;&amp;[.$Q$2]&amp;&quot;:&quot;&amp;[.Q235]&amp;&quot;,&quot;&amp;[.$R$2]&amp;&quot;:&quot;&amp;[.R235]&amp;&quot;,&quot;&amp;[.$S$2]&amp;&quot;:&quot;&amp;[.S235]&amp;&quot;,&quot;&amp;[.$T$2]&amp;&quot;:&quot;&amp;[.T235]&amp;&quot;,&quot;&amp;[.$U$2]&amp;&quot;:&quot;&amp;[.U235]&amp;&quot;,&quot;&amp;[.$V$2]&amp;&quot;:&quot;&amp;[.V235]&amp;[.W235]&amp;&quot;,&quot;" office:value-type="string" office:string-value="{&quot;name&quot;:&quot;&quot;,&quot;pin&quot;:23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3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36]=&quot;&quot;;&quot;&quot;&quot;&quot;&quot;&quot;;&quot;&quot;&quot;&quot;&amp;[.A236]&amp;&quot;_&quot;&amp;[.B23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33" calcext:value-type="float">
            <text:p>233</text:p>
          </table:table-cell>
          <table:table-cell table:formula="of:=IF([.E236]=1;&quot;&quot;&quot;&quot;&amp;[.$B$1]&amp;IF([.A236]=&quot;&quot;;&quot;&quot;;&quot;\/&quot;&amp;[.A236])&amp;&quot;\/set\/&quot;&amp;[.B236]&amp;&quot;&quot;&quot;&quot;;IF([.E236]=2;&quot;&quot;&quot;&quot;&amp;[.$B$1]&amp;IF([.A236]=&quot;&quot;;&quot;&quot;;&quot;\/&quot;&amp;[.A236])&amp;&quot;\/&quot;&amp;[.B236]&amp;&quot;&quot;&quot;&quot;;&quot;&quot;&quot;&quot;&quot;&quot;))" office:value-type="string" office:string-value="&quot;&quot;" calcext:value-type="string">
            <text:p>""</text:p>
          </table:table-cell>
          <table:table-cell table:formula="of:=IF([.E236]=2;1;0)" office:value-type="float" office:value="0" calcext:value-type="float">
            <text:p>0</text:p>
          </table:table-cell>
          <table:table-cell table:formula="of:=IF([.E236]=2;1;0)" office:value-type="float" office:value="0" calcext:value-type="float">
            <text:p>0</text:p>
          </table:table-cell>
          <table:table-cell table:formula="of:=IF(OR([.E236]=1;[.E236]=3);&quot;&quot;&quot;&quot;&amp;[.$B$1]&amp;&quot;\/&quot;&amp;[.A236]&amp;&quot;\/&quot;&amp;[.B236]&amp;&quot;&quot;&quot;&quot;;&quot;&quot;&quot;&quot;&quot;&quot;)" office:value-type="string" office:string-value="&quot;&quot;" calcext:value-type="string">
            <text:p>""</text:p>
          </table:table-cell>
          <table:table-cell table:formula="of:=IF([.E236]=2;1;IF([.J236]=&quot;&quot;&quot;&quot;&quot;&quot;;0;1))" office:value-type="float" office:value="0" calcext:value-type="float">
            <text:p>0</text:p>
          </table:table-cell>
          <table:table-cell table:formula="of:=IF([.J23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36]&amp;&quot;,&quot;&amp;[.$F$2]&amp;&quot;:&quot;&amp;[.F236]&amp;&quot;,&quot;&amp;[.$G$2]&amp;&quot;:&quot;&amp;[.G236]&amp;&quot;,&quot;&amp;[.$H$2]&amp;&quot;:&quot;&amp;[.H236]&amp;&quot;,&quot;&amp;[.$I$2]&amp;&quot;:&quot;&amp;[.I236]&amp;&quot;,&quot;&amp;[.$J$2]&amp;&quot;:&quot;&amp;[.J236]&amp;&quot;,&quot;&amp;[.$K$2]&amp;&quot;:&quot;&amp;[.K236]&amp;&quot;,&quot;&amp;[.$L$2]&amp;&quot;:&quot;&amp;[.L236]&amp;&quot;,&quot;&amp;[.$M$2]&amp;&quot;:&quot;&amp;[.M236]&amp;&quot;,&quot;&amp;[.$N$2]&amp;&quot;:&quot;&amp;[.N236]&amp;&quot;,&quot;&amp;[.$O$2]&amp;&quot;:&quot;&amp;[.O236]&amp;&quot;,&quot;&amp;[.$P$2]&amp;&quot;:&quot;&amp;[.P236]&amp;&quot;,&quot;&amp;[.$Q$2]&amp;&quot;:&quot;&amp;[.Q236]&amp;&quot;,&quot;&amp;[.$R$2]&amp;&quot;:&quot;&amp;[.R236]&amp;&quot;,&quot;&amp;[.$S$2]&amp;&quot;:&quot;&amp;[.S236]&amp;&quot;,&quot;&amp;[.$T$2]&amp;&quot;:&quot;&amp;[.T236]&amp;&quot;,&quot;&amp;[.$U$2]&amp;&quot;:&quot;&amp;[.U236]&amp;&quot;,&quot;&amp;[.$V$2]&amp;&quot;:&quot;&amp;[.V236]&amp;[.W236]&amp;&quot;,&quot;" office:value-type="string" office:string-value="{&quot;name&quot;:&quot;&quot;,&quot;pin&quot;:23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3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37]=&quot;&quot;;&quot;&quot;&quot;&quot;&quot;&quot;;&quot;&quot;&quot;&quot;&amp;[.A237]&amp;&quot;_&quot;&amp;[.B23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34" calcext:value-type="float">
            <text:p>234</text:p>
          </table:table-cell>
          <table:table-cell table:formula="of:=IF([.E237]=1;&quot;&quot;&quot;&quot;&amp;[.$B$1]&amp;IF([.A237]=&quot;&quot;;&quot;&quot;;&quot;\/&quot;&amp;[.A237])&amp;&quot;\/set\/&quot;&amp;[.B237]&amp;&quot;&quot;&quot;&quot;;IF([.E237]=2;&quot;&quot;&quot;&quot;&amp;[.$B$1]&amp;IF([.A237]=&quot;&quot;;&quot;&quot;;&quot;\/&quot;&amp;[.A237])&amp;&quot;\/&quot;&amp;[.B237]&amp;&quot;&quot;&quot;&quot;;&quot;&quot;&quot;&quot;&quot;&quot;))" office:value-type="string" office:string-value="&quot;&quot;" calcext:value-type="string">
            <text:p>""</text:p>
          </table:table-cell>
          <table:table-cell table:formula="of:=IF([.E237]=2;1;0)" office:value-type="float" office:value="0" calcext:value-type="float">
            <text:p>0</text:p>
          </table:table-cell>
          <table:table-cell table:formula="of:=IF([.E237]=2;1;0)" office:value-type="float" office:value="0" calcext:value-type="float">
            <text:p>0</text:p>
          </table:table-cell>
          <table:table-cell table:formula="of:=IF(OR([.E237]=1;[.E237]=3);&quot;&quot;&quot;&quot;&amp;[.$B$1]&amp;&quot;\/&quot;&amp;[.A237]&amp;&quot;\/&quot;&amp;[.B237]&amp;&quot;&quot;&quot;&quot;;&quot;&quot;&quot;&quot;&quot;&quot;)" office:value-type="string" office:string-value="&quot;&quot;" calcext:value-type="string">
            <text:p>""</text:p>
          </table:table-cell>
          <table:table-cell table:formula="of:=IF([.E237]=2;1;IF([.J237]=&quot;&quot;&quot;&quot;&quot;&quot;;0;1))" office:value-type="float" office:value="0" calcext:value-type="float">
            <text:p>0</text:p>
          </table:table-cell>
          <table:table-cell table:formula="of:=IF([.J23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37]&amp;&quot;,&quot;&amp;[.$F$2]&amp;&quot;:&quot;&amp;[.F237]&amp;&quot;,&quot;&amp;[.$G$2]&amp;&quot;:&quot;&amp;[.G237]&amp;&quot;,&quot;&amp;[.$H$2]&amp;&quot;:&quot;&amp;[.H237]&amp;&quot;,&quot;&amp;[.$I$2]&amp;&quot;:&quot;&amp;[.I237]&amp;&quot;,&quot;&amp;[.$J$2]&amp;&quot;:&quot;&amp;[.J237]&amp;&quot;,&quot;&amp;[.$K$2]&amp;&quot;:&quot;&amp;[.K237]&amp;&quot;,&quot;&amp;[.$L$2]&amp;&quot;:&quot;&amp;[.L237]&amp;&quot;,&quot;&amp;[.$M$2]&amp;&quot;:&quot;&amp;[.M237]&amp;&quot;,&quot;&amp;[.$N$2]&amp;&quot;:&quot;&amp;[.N237]&amp;&quot;,&quot;&amp;[.$O$2]&amp;&quot;:&quot;&amp;[.O237]&amp;&quot;,&quot;&amp;[.$P$2]&amp;&quot;:&quot;&amp;[.P237]&amp;&quot;,&quot;&amp;[.$Q$2]&amp;&quot;:&quot;&amp;[.Q237]&amp;&quot;,&quot;&amp;[.$R$2]&amp;&quot;:&quot;&amp;[.R237]&amp;&quot;,&quot;&amp;[.$S$2]&amp;&quot;:&quot;&amp;[.S237]&amp;&quot;,&quot;&amp;[.$T$2]&amp;&quot;:&quot;&amp;[.T237]&amp;&quot;,&quot;&amp;[.$U$2]&amp;&quot;:&quot;&amp;[.U237]&amp;&quot;,&quot;&amp;[.$V$2]&amp;&quot;:&quot;&amp;[.V237]&amp;[.W237]&amp;&quot;,&quot;" office:value-type="string" office:string-value="{&quot;name&quot;:&quot;&quot;,&quot;pin&quot;:23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3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38]=&quot;&quot;;&quot;&quot;&quot;&quot;&quot;&quot;;&quot;&quot;&quot;&quot;&amp;[.A238]&amp;&quot;_&quot;&amp;[.B23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35" calcext:value-type="float">
            <text:p>235</text:p>
          </table:table-cell>
          <table:table-cell table:formula="of:=IF([.E238]=1;&quot;&quot;&quot;&quot;&amp;[.$B$1]&amp;IF([.A238]=&quot;&quot;;&quot;&quot;;&quot;\/&quot;&amp;[.A238])&amp;&quot;\/set\/&quot;&amp;[.B238]&amp;&quot;&quot;&quot;&quot;;IF([.E238]=2;&quot;&quot;&quot;&quot;&amp;[.$B$1]&amp;IF([.A238]=&quot;&quot;;&quot;&quot;;&quot;\/&quot;&amp;[.A238])&amp;&quot;\/&quot;&amp;[.B238]&amp;&quot;&quot;&quot;&quot;;&quot;&quot;&quot;&quot;&quot;&quot;))" office:value-type="string" office:string-value="&quot;&quot;" calcext:value-type="string">
            <text:p>""</text:p>
          </table:table-cell>
          <table:table-cell table:formula="of:=IF([.E238]=2;1;0)" office:value-type="float" office:value="0" calcext:value-type="float">
            <text:p>0</text:p>
          </table:table-cell>
          <table:table-cell table:formula="of:=IF([.E238]=2;1;0)" office:value-type="float" office:value="0" calcext:value-type="float">
            <text:p>0</text:p>
          </table:table-cell>
          <table:table-cell table:formula="of:=IF(OR([.E238]=1;[.E238]=3);&quot;&quot;&quot;&quot;&amp;[.$B$1]&amp;&quot;\/&quot;&amp;[.A238]&amp;&quot;\/&quot;&amp;[.B238]&amp;&quot;&quot;&quot;&quot;;&quot;&quot;&quot;&quot;&quot;&quot;)" office:value-type="string" office:string-value="&quot;&quot;" calcext:value-type="string">
            <text:p>""</text:p>
          </table:table-cell>
          <table:table-cell table:formula="of:=IF([.E238]=2;1;IF([.J238]=&quot;&quot;&quot;&quot;&quot;&quot;;0;1))" office:value-type="float" office:value="0" calcext:value-type="float">
            <text:p>0</text:p>
          </table:table-cell>
          <table:table-cell table:formula="of:=IF([.J23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38]&amp;&quot;,&quot;&amp;[.$F$2]&amp;&quot;:&quot;&amp;[.F238]&amp;&quot;,&quot;&amp;[.$G$2]&amp;&quot;:&quot;&amp;[.G238]&amp;&quot;,&quot;&amp;[.$H$2]&amp;&quot;:&quot;&amp;[.H238]&amp;&quot;,&quot;&amp;[.$I$2]&amp;&quot;:&quot;&amp;[.I238]&amp;&quot;,&quot;&amp;[.$J$2]&amp;&quot;:&quot;&amp;[.J238]&amp;&quot;,&quot;&amp;[.$K$2]&amp;&quot;:&quot;&amp;[.K238]&amp;&quot;,&quot;&amp;[.$L$2]&amp;&quot;:&quot;&amp;[.L238]&amp;&quot;,&quot;&amp;[.$M$2]&amp;&quot;:&quot;&amp;[.M238]&amp;&quot;,&quot;&amp;[.$N$2]&amp;&quot;:&quot;&amp;[.N238]&amp;&quot;,&quot;&amp;[.$O$2]&amp;&quot;:&quot;&amp;[.O238]&amp;&quot;,&quot;&amp;[.$P$2]&amp;&quot;:&quot;&amp;[.P238]&amp;&quot;,&quot;&amp;[.$Q$2]&amp;&quot;:&quot;&amp;[.Q238]&amp;&quot;,&quot;&amp;[.$R$2]&amp;&quot;:&quot;&amp;[.R238]&amp;&quot;,&quot;&amp;[.$S$2]&amp;&quot;:&quot;&amp;[.S238]&amp;&quot;,&quot;&amp;[.$T$2]&amp;&quot;:&quot;&amp;[.T238]&amp;&quot;,&quot;&amp;[.$U$2]&amp;&quot;:&quot;&amp;[.U238]&amp;&quot;,&quot;&amp;[.$V$2]&amp;&quot;:&quot;&amp;[.V238]&amp;[.W238]&amp;&quot;,&quot;" office:value-type="string" office:string-value="{&quot;name&quot;:&quot;&quot;,&quot;pin&quot;:23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3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39]=&quot;&quot;;&quot;&quot;&quot;&quot;&quot;&quot;;&quot;&quot;&quot;&quot;&amp;[.A239]&amp;&quot;_&quot;&amp;[.B23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36" calcext:value-type="float">
            <text:p>236</text:p>
          </table:table-cell>
          <table:table-cell table:formula="of:=IF([.E239]=1;&quot;&quot;&quot;&quot;&amp;[.$B$1]&amp;IF([.A239]=&quot;&quot;;&quot;&quot;;&quot;\/&quot;&amp;[.A239])&amp;&quot;\/set\/&quot;&amp;[.B239]&amp;&quot;&quot;&quot;&quot;;IF([.E239]=2;&quot;&quot;&quot;&quot;&amp;[.$B$1]&amp;IF([.A239]=&quot;&quot;;&quot;&quot;;&quot;\/&quot;&amp;[.A239])&amp;&quot;\/&quot;&amp;[.B239]&amp;&quot;&quot;&quot;&quot;;&quot;&quot;&quot;&quot;&quot;&quot;))" office:value-type="string" office:string-value="&quot;&quot;" calcext:value-type="string">
            <text:p>""</text:p>
          </table:table-cell>
          <table:table-cell table:formula="of:=IF([.E239]=2;1;0)" office:value-type="float" office:value="0" calcext:value-type="float">
            <text:p>0</text:p>
          </table:table-cell>
          <table:table-cell table:formula="of:=IF([.E239]=2;1;0)" office:value-type="float" office:value="0" calcext:value-type="float">
            <text:p>0</text:p>
          </table:table-cell>
          <table:table-cell table:formula="of:=IF(OR([.E239]=1;[.E239]=3);&quot;&quot;&quot;&quot;&amp;[.$B$1]&amp;&quot;\/&quot;&amp;[.A239]&amp;&quot;\/&quot;&amp;[.B239]&amp;&quot;&quot;&quot;&quot;;&quot;&quot;&quot;&quot;&quot;&quot;)" office:value-type="string" office:string-value="&quot;&quot;" calcext:value-type="string">
            <text:p>""</text:p>
          </table:table-cell>
          <table:table-cell table:formula="of:=IF([.E239]=2;1;IF([.J239]=&quot;&quot;&quot;&quot;&quot;&quot;;0;1))" office:value-type="float" office:value="0" calcext:value-type="float">
            <text:p>0</text:p>
          </table:table-cell>
          <table:table-cell table:formula="of:=IF([.J23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39]&amp;&quot;,&quot;&amp;[.$F$2]&amp;&quot;:&quot;&amp;[.F239]&amp;&quot;,&quot;&amp;[.$G$2]&amp;&quot;:&quot;&amp;[.G239]&amp;&quot;,&quot;&amp;[.$H$2]&amp;&quot;:&quot;&amp;[.H239]&amp;&quot;,&quot;&amp;[.$I$2]&amp;&quot;:&quot;&amp;[.I239]&amp;&quot;,&quot;&amp;[.$J$2]&amp;&quot;:&quot;&amp;[.J239]&amp;&quot;,&quot;&amp;[.$K$2]&amp;&quot;:&quot;&amp;[.K239]&amp;&quot;,&quot;&amp;[.$L$2]&amp;&quot;:&quot;&amp;[.L239]&amp;&quot;,&quot;&amp;[.$M$2]&amp;&quot;:&quot;&amp;[.M239]&amp;&quot;,&quot;&amp;[.$N$2]&amp;&quot;:&quot;&amp;[.N239]&amp;&quot;,&quot;&amp;[.$O$2]&amp;&quot;:&quot;&amp;[.O239]&amp;&quot;,&quot;&amp;[.$P$2]&amp;&quot;:&quot;&amp;[.P239]&amp;&quot;,&quot;&amp;[.$Q$2]&amp;&quot;:&quot;&amp;[.Q239]&amp;&quot;,&quot;&amp;[.$R$2]&amp;&quot;:&quot;&amp;[.R239]&amp;&quot;,&quot;&amp;[.$S$2]&amp;&quot;:&quot;&amp;[.S239]&amp;&quot;,&quot;&amp;[.$T$2]&amp;&quot;:&quot;&amp;[.T239]&amp;&quot;,&quot;&amp;[.$U$2]&amp;&quot;:&quot;&amp;[.U239]&amp;&quot;,&quot;&amp;[.$V$2]&amp;&quot;:&quot;&amp;[.V239]&amp;[.W239]&amp;&quot;,&quot;" office:value-type="string" office:string-value="{&quot;name&quot;:&quot;&quot;,&quot;pin&quot;:23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3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40]=&quot;&quot;;&quot;&quot;&quot;&quot;&quot;&quot;;&quot;&quot;&quot;&quot;&amp;[.A240]&amp;&quot;_&quot;&amp;[.B24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table:formula="of:=IF([.E240]=1;&quot;&quot;&quot;&quot;&amp;[.$B$1]&amp;IF([.A240]=&quot;&quot;;&quot;&quot;;&quot;\/&quot;&amp;[.A240])&amp;&quot;\/set\/&quot;&amp;[.B240]&amp;&quot;&quot;&quot;&quot;;IF([.E240]=2;&quot;&quot;&quot;&quot;&amp;[.$B$1]&amp;IF([.A240]=&quot;&quot;;&quot;&quot;;&quot;\/&quot;&amp;[.A240])&amp;&quot;\/&quot;&amp;[.B240]&amp;&quot;&quot;&quot;&quot;;&quot;&quot;&quot;&quot;&quot;&quot;))" office:value-type="string" office:string-value="&quot;&quot;" calcext:value-type="string">
            <text:p>""</text:p>
          </table:table-cell>
          <table:table-cell table:formula="of:=IF([.E240]=2;1;0)" office:value-type="float" office:value="0" calcext:value-type="float">
            <text:p>0</text:p>
          </table:table-cell>
          <table:table-cell table:formula="of:=IF([.E240]=2;1;0)" office:value-type="float" office:value="0" calcext:value-type="float">
            <text:p>0</text:p>
          </table:table-cell>
          <table:table-cell table:formula="of:=IF(OR([.E240]=1;[.E240]=3);&quot;&quot;&quot;&quot;&amp;[.$B$1]&amp;&quot;\/&quot;&amp;[.A240]&amp;&quot;\/&quot;&amp;[.B240]&amp;&quot;&quot;&quot;&quot;;&quot;&quot;&quot;&quot;&quot;&quot;)" office:value-type="string" office:string-value="&quot;&quot;" calcext:value-type="string">
            <text:p>""</text:p>
          </table:table-cell>
          <table:table-cell table:formula="of:=IF([.E240]=2;1;IF([.J240]=&quot;&quot;&quot;&quot;&quot;&quot;;0;1))" office:value-type="float" office:value="0" calcext:value-type="float">
            <text:p>0</text:p>
          </table:table-cell>
          <table:table-cell table:formula="of:=IF([.J24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40]&amp;&quot;,&quot;&amp;[.$F$2]&amp;&quot;:&quot;&amp;[.F240]&amp;&quot;,&quot;&amp;[.$G$2]&amp;&quot;:&quot;&amp;[.G240]&amp;&quot;,&quot;&amp;[.$H$2]&amp;&quot;:&quot;&amp;[.H240]&amp;&quot;,&quot;&amp;[.$I$2]&amp;&quot;:&quot;&amp;[.I240]&amp;&quot;,&quot;&amp;[.$J$2]&amp;&quot;:&quot;&amp;[.J240]&amp;&quot;,&quot;&amp;[.$K$2]&amp;&quot;:&quot;&amp;[.K240]&amp;&quot;,&quot;&amp;[.$L$2]&amp;&quot;:&quot;&amp;[.L240]&amp;&quot;,&quot;&amp;[.$M$2]&amp;&quot;:&quot;&amp;[.M240]&amp;&quot;,&quot;&amp;[.$N$2]&amp;&quot;:&quot;&amp;[.N240]&amp;&quot;,&quot;&amp;[.$O$2]&amp;&quot;:&quot;&amp;[.O240]&amp;&quot;,&quot;&amp;[.$P$2]&amp;&quot;:&quot;&amp;[.P240]&amp;&quot;,&quot;&amp;[.$Q$2]&amp;&quot;:&quot;&amp;[.Q240]&amp;&quot;,&quot;&amp;[.$R$2]&amp;&quot;:&quot;&amp;[.R240]&amp;&quot;,&quot;&amp;[.$S$2]&amp;&quot;:&quot;&amp;[.S240]&amp;&quot;,&quot;&amp;[.$T$2]&amp;&quot;:&quot;&amp;[.T240]&amp;&quot;,&quot;&amp;[.$U$2]&amp;&quot;:&quot;&amp;[.U240]&amp;&quot;,&quot;&amp;[.$V$2]&amp;&quot;:&quot;&amp;[.V240]&amp;[.W240]&amp;&quot;,&quot;" office:value-type="string" office:string-value="{&quot;name&quot;:&quot;&quot;,&quot;pin&quot;:23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3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41]=&quot;&quot;;&quot;&quot;&quot;&quot;&quot;&quot;;&quot;&quot;&quot;&quot;&amp;[.A241]&amp;&quot;_&quot;&amp;[.B24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38" calcext:value-type="float">
            <text:p>238</text:p>
          </table:table-cell>
          <table:table-cell table:formula="of:=IF([.E241]=1;&quot;&quot;&quot;&quot;&amp;[.$B$1]&amp;IF([.A241]=&quot;&quot;;&quot;&quot;;&quot;\/&quot;&amp;[.A241])&amp;&quot;\/set\/&quot;&amp;[.B241]&amp;&quot;&quot;&quot;&quot;;IF([.E241]=2;&quot;&quot;&quot;&quot;&amp;[.$B$1]&amp;IF([.A241]=&quot;&quot;;&quot;&quot;;&quot;\/&quot;&amp;[.A241])&amp;&quot;\/&quot;&amp;[.B241]&amp;&quot;&quot;&quot;&quot;;&quot;&quot;&quot;&quot;&quot;&quot;))" office:value-type="string" office:string-value="&quot;&quot;" calcext:value-type="string">
            <text:p>""</text:p>
          </table:table-cell>
          <table:table-cell table:formula="of:=IF([.E241]=2;1;0)" office:value-type="float" office:value="0" calcext:value-type="float">
            <text:p>0</text:p>
          </table:table-cell>
          <table:table-cell table:formula="of:=IF([.E241]=2;1;0)" office:value-type="float" office:value="0" calcext:value-type="float">
            <text:p>0</text:p>
          </table:table-cell>
          <table:table-cell table:formula="of:=IF(OR([.E241]=1;[.E241]=3);&quot;&quot;&quot;&quot;&amp;[.$B$1]&amp;&quot;\/&quot;&amp;[.A241]&amp;&quot;\/&quot;&amp;[.B241]&amp;&quot;&quot;&quot;&quot;;&quot;&quot;&quot;&quot;&quot;&quot;)" office:value-type="string" office:string-value="&quot;&quot;" calcext:value-type="string">
            <text:p>""</text:p>
          </table:table-cell>
          <table:table-cell table:formula="of:=IF([.E241]=2;1;IF([.J241]=&quot;&quot;&quot;&quot;&quot;&quot;;0;1))" office:value-type="float" office:value="0" calcext:value-type="float">
            <text:p>0</text:p>
          </table:table-cell>
          <table:table-cell table:formula="of:=IF([.J24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41]&amp;&quot;,&quot;&amp;[.$F$2]&amp;&quot;:&quot;&amp;[.F241]&amp;&quot;,&quot;&amp;[.$G$2]&amp;&quot;:&quot;&amp;[.G241]&amp;&quot;,&quot;&amp;[.$H$2]&amp;&quot;:&quot;&amp;[.H241]&amp;&quot;,&quot;&amp;[.$I$2]&amp;&quot;:&quot;&amp;[.I241]&amp;&quot;,&quot;&amp;[.$J$2]&amp;&quot;:&quot;&amp;[.J241]&amp;&quot;,&quot;&amp;[.$K$2]&amp;&quot;:&quot;&amp;[.K241]&amp;&quot;,&quot;&amp;[.$L$2]&amp;&quot;:&quot;&amp;[.L241]&amp;&quot;,&quot;&amp;[.$M$2]&amp;&quot;:&quot;&amp;[.M241]&amp;&quot;,&quot;&amp;[.$N$2]&amp;&quot;:&quot;&amp;[.N241]&amp;&quot;,&quot;&amp;[.$O$2]&amp;&quot;:&quot;&amp;[.O241]&amp;&quot;,&quot;&amp;[.$P$2]&amp;&quot;:&quot;&amp;[.P241]&amp;&quot;,&quot;&amp;[.$Q$2]&amp;&quot;:&quot;&amp;[.Q241]&amp;&quot;,&quot;&amp;[.$R$2]&amp;&quot;:&quot;&amp;[.R241]&amp;&quot;,&quot;&amp;[.$S$2]&amp;&quot;:&quot;&amp;[.S241]&amp;&quot;,&quot;&amp;[.$T$2]&amp;&quot;:&quot;&amp;[.T241]&amp;&quot;,&quot;&amp;[.$U$2]&amp;&quot;:&quot;&amp;[.U241]&amp;&quot;,&quot;&amp;[.$V$2]&amp;&quot;:&quot;&amp;[.V241]&amp;[.W241]&amp;&quot;,&quot;" office:value-type="string" office:string-value="{&quot;name&quot;:&quot;&quot;,&quot;pin&quot;:23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3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42]=&quot;&quot;;&quot;&quot;&quot;&quot;&quot;&quot;;&quot;&quot;&quot;&quot;&amp;[.A242]&amp;&quot;_&quot;&amp;[.B24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 table:formula="of:=IF([.E242]=1;&quot;&quot;&quot;&quot;&amp;[.$B$1]&amp;IF([.A242]=&quot;&quot;;&quot;&quot;;&quot;\/&quot;&amp;[.A242])&amp;&quot;\/set\/&quot;&amp;[.B242]&amp;&quot;&quot;&quot;&quot;;IF([.E242]=2;&quot;&quot;&quot;&quot;&amp;[.$B$1]&amp;IF([.A242]=&quot;&quot;;&quot;&quot;;&quot;\/&quot;&amp;[.A242])&amp;&quot;\/&quot;&amp;[.B242]&amp;&quot;&quot;&quot;&quot;;&quot;&quot;&quot;&quot;&quot;&quot;))" office:value-type="string" office:string-value="&quot;&quot;" calcext:value-type="string">
            <text:p>""</text:p>
          </table:table-cell>
          <table:table-cell table:formula="of:=IF([.E242]=2;1;0)" office:value-type="float" office:value="0" calcext:value-type="float">
            <text:p>0</text:p>
          </table:table-cell>
          <table:table-cell table:formula="of:=IF([.E242]=2;1;0)" office:value-type="float" office:value="0" calcext:value-type="float">
            <text:p>0</text:p>
          </table:table-cell>
          <table:table-cell table:formula="of:=IF(OR([.E242]=1;[.E242]=3);&quot;&quot;&quot;&quot;&amp;[.$B$1]&amp;&quot;\/&quot;&amp;[.A242]&amp;&quot;\/&quot;&amp;[.B242]&amp;&quot;&quot;&quot;&quot;;&quot;&quot;&quot;&quot;&quot;&quot;)" office:value-type="string" office:string-value="&quot;&quot;" calcext:value-type="string">
            <text:p>""</text:p>
          </table:table-cell>
          <table:table-cell table:formula="of:=IF([.E242]=2;1;IF([.J242]=&quot;&quot;&quot;&quot;&quot;&quot;;0;1))" office:value-type="float" office:value="0" calcext:value-type="float">
            <text:p>0</text:p>
          </table:table-cell>
          <table:table-cell table:formula="of:=IF([.J24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42]&amp;&quot;,&quot;&amp;[.$F$2]&amp;&quot;:&quot;&amp;[.F242]&amp;&quot;,&quot;&amp;[.$G$2]&amp;&quot;:&quot;&amp;[.G242]&amp;&quot;,&quot;&amp;[.$H$2]&amp;&quot;:&quot;&amp;[.H242]&amp;&quot;,&quot;&amp;[.$I$2]&amp;&quot;:&quot;&amp;[.I242]&amp;&quot;,&quot;&amp;[.$J$2]&amp;&quot;:&quot;&amp;[.J242]&amp;&quot;,&quot;&amp;[.$K$2]&amp;&quot;:&quot;&amp;[.K242]&amp;&quot;,&quot;&amp;[.$L$2]&amp;&quot;:&quot;&amp;[.L242]&amp;&quot;,&quot;&amp;[.$M$2]&amp;&quot;:&quot;&amp;[.M242]&amp;&quot;,&quot;&amp;[.$N$2]&amp;&quot;:&quot;&amp;[.N242]&amp;&quot;,&quot;&amp;[.$O$2]&amp;&quot;:&quot;&amp;[.O242]&amp;&quot;,&quot;&amp;[.$P$2]&amp;&quot;:&quot;&amp;[.P242]&amp;&quot;,&quot;&amp;[.$Q$2]&amp;&quot;:&quot;&amp;[.Q242]&amp;&quot;,&quot;&amp;[.$R$2]&amp;&quot;:&quot;&amp;[.R242]&amp;&quot;,&quot;&amp;[.$S$2]&amp;&quot;:&quot;&amp;[.S242]&amp;&quot;,&quot;&amp;[.$T$2]&amp;&quot;:&quot;&amp;[.T242]&amp;&quot;,&quot;&amp;[.$U$2]&amp;&quot;:&quot;&amp;[.U242]&amp;&quot;,&quot;&amp;[.$V$2]&amp;&quot;:&quot;&amp;[.V242]&amp;[.W242]&amp;&quot;,&quot;" office:value-type="string" office:string-value="{&quot;name&quot;:&quot;&quot;,&quot;pin&quot;:23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3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43]=&quot;&quot;;&quot;&quot;&quot;&quot;&quot;&quot;;&quot;&quot;&quot;&quot;&amp;[.A243]&amp;&quot;_&quot;&amp;[.B24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formula="of:=IF([.E243]=1;&quot;&quot;&quot;&quot;&amp;[.$B$1]&amp;IF([.A243]=&quot;&quot;;&quot;&quot;;&quot;\/&quot;&amp;[.A243])&amp;&quot;\/set\/&quot;&amp;[.B243]&amp;&quot;&quot;&quot;&quot;;IF([.E243]=2;&quot;&quot;&quot;&quot;&amp;[.$B$1]&amp;IF([.A243]=&quot;&quot;;&quot;&quot;;&quot;\/&quot;&amp;[.A243])&amp;&quot;\/&quot;&amp;[.B243]&amp;&quot;&quot;&quot;&quot;;&quot;&quot;&quot;&quot;&quot;&quot;))" office:value-type="string" office:string-value="&quot;&quot;" calcext:value-type="string">
            <text:p>""</text:p>
          </table:table-cell>
          <table:table-cell table:formula="of:=IF([.E243]=2;1;0)" office:value-type="float" office:value="0" calcext:value-type="float">
            <text:p>0</text:p>
          </table:table-cell>
          <table:table-cell table:formula="of:=IF([.E243]=2;1;0)" office:value-type="float" office:value="0" calcext:value-type="float">
            <text:p>0</text:p>
          </table:table-cell>
          <table:table-cell table:formula="of:=IF(OR([.E243]=1;[.E243]=3);&quot;&quot;&quot;&quot;&amp;[.$B$1]&amp;&quot;\/&quot;&amp;[.A243]&amp;&quot;\/&quot;&amp;[.B243]&amp;&quot;&quot;&quot;&quot;;&quot;&quot;&quot;&quot;&quot;&quot;)" office:value-type="string" office:string-value="&quot;&quot;" calcext:value-type="string">
            <text:p>""</text:p>
          </table:table-cell>
          <table:table-cell table:formula="of:=IF([.E243]=2;1;IF([.J243]=&quot;&quot;&quot;&quot;&quot;&quot;;0;1))" office:value-type="float" office:value="0" calcext:value-type="float">
            <text:p>0</text:p>
          </table:table-cell>
          <table:table-cell table:formula="of:=IF([.J24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43]&amp;&quot;,&quot;&amp;[.$F$2]&amp;&quot;:&quot;&amp;[.F243]&amp;&quot;,&quot;&amp;[.$G$2]&amp;&quot;:&quot;&amp;[.G243]&amp;&quot;,&quot;&amp;[.$H$2]&amp;&quot;:&quot;&amp;[.H243]&amp;&quot;,&quot;&amp;[.$I$2]&amp;&quot;:&quot;&amp;[.I243]&amp;&quot;,&quot;&amp;[.$J$2]&amp;&quot;:&quot;&amp;[.J243]&amp;&quot;,&quot;&amp;[.$K$2]&amp;&quot;:&quot;&amp;[.K243]&amp;&quot;,&quot;&amp;[.$L$2]&amp;&quot;:&quot;&amp;[.L243]&amp;&quot;,&quot;&amp;[.$M$2]&amp;&quot;:&quot;&amp;[.M243]&amp;&quot;,&quot;&amp;[.$N$2]&amp;&quot;:&quot;&amp;[.N243]&amp;&quot;,&quot;&amp;[.$O$2]&amp;&quot;:&quot;&amp;[.O243]&amp;&quot;,&quot;&amp;[.$P$2]&amp;&quot;:&quot;&amp;[.P243]&amp;&quot;,&quot;&amp;[.$Q$2]&amp;&quot;:&quot;&amp;[.Q243]&amp;&quot;,&quot;&amp;[.$R$2]&amp;&quot;:&quot;&amp;[.R243]&amp;&quot;,&quot;&amp;[.$S$2]&amp;&quot;:&quot;&amp;[.S243]&amp;&quot;,&quot;&amp;[.$T$2]&amp;&quot;:&quot;&amp;[.T243]&amp;&quot;,&quot;&amp;[.$U$2]&amp;&quot;:&quot;&amp;[.U243]&amp;&quot;,&quot;&amp;[.$V$2]&amp;&quot;:&quot;&amp;[.V243]&amp;[.W243]&amp;&quot;,&quot;" office:value-type="string" office:string-value="{&quot;name&quot;:&quot;&quot;,&quot;pin&quot;:24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4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44]=&quot;&quot;;&quot;&quot;&quot;&quot;&quot;&quot;;&quot;&quot;&quot;&quot;&amp;[.A244]&amp;&quot;_&quot;&amp;[.B24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41" calcext:value-type="float">
            <text:p>241</text:p>
          </table:table-cell>
          <table:table-cell table:formula="of:=IF([.E244]=1;&quot;&quot;&quot;&quot;&amp;[.$B$1]&amp;IF([.A244]=&quot;&quot;;&quot;&quot;;&quot;\/&quot;&amp;[.A244])&amp;&quot;\/set\/&quot;&amp;[.B244]&amp;&quot;&quot;&quot;&quot;;IF([.E244]=2;&quot;&quot;&quot;&quot;&amp;[.$B$1]&amp;IF([.A244]=&quot;&quot;;&quot;&quot;;&quot;\/&quot;&amp;[.A244])&amp;&quot;\/&quot;&amp;[.B244]&amp;&quot;&quot;&quot;&quot;;&quot;&quot;&quot;&quot;&quot;&quot;))" office:value-type="string" office:string-value="&quot;&quot;" calcext:value-type="string">
            <text:p>""</text:p>
          </table:table-cell>
          <table:table-cell table:formula="of:=IF([.E244]=2;1;0)" office:value-type="float" office:value="0" calcext:value-type="float">
            <text:p>0</text:p>
          </table:table-cell>
          <table:table-cell table:formula="of:=IF([.E244]=2;1;0)" office:value-type="float" office:value="0" calcext:value-type="float">
            <text:p>0</text:p>
          </table:table-cell>
          <table:table-cell table:formula="of:=IF(OR([.E244]=1;[.E244]=3);&quot;&quot;&quot;&quot;&amp;[.$B$1]&amp;&quot;\/&quot;&amp;[.A244]&amp;&quot;\/&quot;&amp;[.B244]&amp;&quot;&quot;&quot;&quot;;&quot;&quot;&quot;&quot;&quot;&quot;)" office:value-type="string" office:string-value="&quot;&quot;" calcext:value-type="string">
            <text:p>""</text:p>
          </table:table-cell>
          <table:table-cell table:formula="of:=IF([.E244]=2;1;IF([.J244]=&quot;&quot;&quot;&quot;&quot;&quot;;0;1))" office:value-type="float" office:value="0" calcext:value-type="float">
            <text:p>0</text:p>
          </table:table-cell>
          <table:table-cell table:formula="of:=IF([.J24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44]&amp;&quot;,&quot;&amp;[.$F$2]&amp;&quot;:&quot;&amp;[.F244]&amp;&quot;,&quot;&amp;[.$G$2]&amp;&quot;:&quot;&amp;[.G244]&amp;&quot;,&quot;&amp;[.$H$2]&amp;&quot;:&quot;&amp;[.H244]&amp;&quot;,&quot;&amp;[.$I$2]&amp;&quot;:&quot;&amp;[.I244]&amp;&quot;,&quot;&amp;[.$J$2]&amp;&quot;:&quot;&amp;[.J244]&amp;&quot;,&quot;&amp;[.$K$2]&amp;&quot;:&quot;&amp;[.K244]&amp;&quot;,&quot;&amp;[.$L$2]&amp;&quot;:&quot;&amp;[.L244]&amp;&quot;,&quot;&amp;[.$M$2]&amp;&quot;:&quot;&amp;[.M244]&amp;&quot;,&quot;&amp;[.$N$2]&amp;&quot;:&quot;&amp;[.N244]&amp;&quot;,&quot;&amp;[.$O$2]&amp;&quot;:&quot;&amp;[.O244]&amp;&quot;,&quot;&amp;[.$P$2]&amp;&quot;:&quot;&amp;[.P244]&amp;&quot;,&quot;&amp;[.$Q$2]&amp;&quot;:&quot;&amp;[.Q244]&amp;&quot;,&quot;&amp;[.$R$2]&amp;&quot;:&quot;&amp;[.R244]&amp;&quot;,&quot;&amp;[.$S$2]&amp;&quot;:&quot;&amp;[.S244]&amp;&quot;,&quot;&amp;[.$T$2]&amp;&quot;:&quot;&amp;[.T244]&amp;&quot;,&quot;&amp;[.$U$2]&amp;&quot;:&quot;&amp;[.U244]&amp;&quot;,&quot;&amp;[.$V$2]&amp;&quot;:&quot;&amp;[.V244]&amp;[.W244]&amp;&quot;,&quot;" office:value-type="string" office:string-value="{&quot;name&quot;:&quot;&quot;,&quot;pin&quot;:24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4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45]=&quot;&quot;;&quot;&quot;&quot;&quot;&quot;&quot;;&quot;&quot;&quot;&quot;&amp;[.A245]&amp;&quot;_&quot;&amp;[.B24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42" calcext:value-type="float">
            <text:p>242</text:p>
          </table:table-cell>
          <table:table-cell table:formula="of:=IF([.E245]=1;&quot;&quot;&quot;&quot;&amp;[.$B$1]&amp;IF([.A245]=&quot;&quot;;&quot;&quot;;&quot;\/&quot;&amp;[.A245])&amp;&quot;\/set\/&quot;&amp;[.B245]&amp;&quot;&quot;&quot;&quot;;IF([.E245]=2;&quot;&quot;&quot;&quot;&amp;[.$B$1]&amp;IF([.A245]=&quot;&quot;;&quot;&quot;;&quot;\/&quot;&amp;[.A245])&amp;&quot;\/&quot;&amp;[.B245]&amp;&quot;&quot;&quot;&quot;;&quot;&quot;&quot;&quot;&quot;&quot;))" office:value-type="string" office:string-value="&quot;&quot;" calcext:value-type="string">
            <text:p>""</text:p>
          </table:table-cell>
          <table:table-cell table:formula="of:=IF([.E245]=2;1;0)" office:value-type="float" office:value="0" calcext:value-type="float">
            <text:p>0</text:p>
          </table:table-cell>
          <table:table-cell table:formula="of:=IF([.E245]=2;1;0)" office:value-type="float" office:value="0" calcext:value-type="float">
            <text:p>0</text:p>
          </table:table-cell>
          <table:table-cell table:formula="of:=IF(OR([.E245]=1;[.E245]=3);&quot;&quot;&quot;&quot;&amp;[.$B$1]&amp;&quot;\/&quot;&amp;[.A245]&amp;&quot;\/&quot;&amp;[.B245]&amp;&quot;&quot;&quot;&quot;;&quot;&quot;&quot;&quot;&quot;&quot;)" office:value-type="string" office:string-value="&quot;&quot;" calcext:value-type="string">
            <text:p>""</text:p>
          </table:table-cell>
          <table:table-cell table:formula="of:=IF([.E245]=2;1;IF([.J245]=&quot;&quot;&quot;&quot;&quot;&quot;;0;1))" office:value-type="float" office:value="0" calcext:value-type="float">
            <text:p>0</text:p>
          </table:table-cell>
          <table:table-cell table:formula="of:=IF([.J24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45]&amp;&quot;,&quot;&amp;[.$F$2]&amp;&quot;:&quot;&amp;[.F245]&amp;&quot;,&quot;&amp;[.$G$2]&amp;&quot;:&quot;&amp;[.G245]&amp;&quot;,&quot;&amp;[.$H$2]&amp;&quot;:&quot;&amp;[.H245]&amp;&quot;,&quot;&amp;[.$I$2]&amp;&quot;:&quot;&amp;[.I245]&amp;&quot;,&quot;&amp;[.$J$2]&amp;&quot;:&quot;&amp;[.J245]&amp;&quot;,&quot;&amp;[.$K$2]&amp;&quot;:&quot;&amp;[.K245]&amp;&quot;,&quot;&amp;[.$L$2]&amp;&quot;:&quot;&amp;[.L245]&amp;&quot;,&quot;&amp;[.$M$2]&amp;&quot;:&quot;&amp;[.M245]&amp;&quot;,&quot;&amp;[.$N$2]&amp;&quot;:&quot;&amp;[.N245]&amp;&quot;,&quot;&amp;[.$O$2]&amp;&quot;:&quot;&amp;[.O245]&amp;&quot;,&quot;&amp;[.$P$2]&amp;&quot;:&quot;&amp;[.P245]&amp;&quot;,&quot;&amp;[.$Q$2]&amp;&quot;:&quot;&amp;[.Q245]&amp;&quot;,&quot;&amp;[.$R$2]&amp;&quot;:&quot;&amp;[.R245]&amp;&quot;,&quot;&amp;[.$S$2]&amp;&quot;:&quot;&amp;[.S245]&amp;&quot;,&quot;&amp;[.$T$2]&amp;&quot;:&quot;&amp;[.T245]&amp;&quot;,&quot;&amp;[.$U$2]&amp;&quot;:&quot;&amp;[.U245]&amp;&quot;,&quot;&amp;[.$V$2]&amp;&quot;:&quot;&amp;[.V245]&amp;[.W245]&amp;&quot;,&quot;" office:value-type="string" office:string-value="{&quot;name&quot;:&quot;&quot;,&quot;pin&quot;:24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4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46]=&quot;&quot;;&quot;&quot;&quot;&quot;&quot;&quot;;&quot;&quot;&quot;&quot;&amp;[.A246]&amp;&quot;_&quot;&amp;[.B24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43" calcext:value-type="float">
            <text:p>243</text:p>
          </table:table-cell>
          <table:table-cell table:formula="of:=IF([.E246]=1;&quot;&quot;&quot;&quot;&amp;[.$B$1]&amp;IF([.A246]=&quot;&quot;;&quot;&quot;;&quot;\/&quot;&amp;[.A246])&amp;&quot;\/set\/&quot;&amp;[.B246]&amp;&quot;&quot;&quot;&quot;;IF([.E246]=2;&quot;&quot;&quot;&quot;&amp;[.$B$1]&amp;IF([.A246]=&quot;&quot;;&quot;&quot;;&quot;\/&quot;&amp;[.A246])&amp;&quot;\/&quot;&amp;[.B246]&amp;&quot;&quot;&quot;&quot;;&quot;&quot;&quot;&quot;&quot;&quot;))" office:value-type="string" office:string-value="&quot;&quot;" calcext:value-type="string">
            <text:p>""</text:p>
          </table:table-cell>
          <table:table-cell table:formula="of:=IF([.E246]=2;1;0)" office:value-type="float" office:value="0" calcext:value-type="float">
            <text:p>0</text:p>
          </table:table-cell>
          <table:table-cell table:formula="of:=IF([.E246]=2;1;0)" office:value-type="float" office:value="0" calcext:value-type="float">
            <text:p>0</text:p>
          </table:table-cell>
          <table:table-cell table:formula="of:=IF(OR([.E246]=1;[.E246]=3);&quot;&quot;&quot;&quot;&amp;[.$B$1]&amp;&quot;\/&quot;&amp;[.A246]&amp;&quot;\/&quot;&amp;[.B246]&amp;&quot;&quot;&quot;&quot;;&quot;&quot;&quot;&quot;&quot;&quot;)" office:value-type="string" office:string-value="&quot;&quot;" calcext:value-type="string">
            <text:p>""</text:p>
          </table:table-cell>
          <table:table-cell table:formula="of:=IF([.E246]=2;1;IF([.J246]=&quot;&quot;&quot;&quot;&quot;&quot;;0;1))" office:value-type="float" office:value="0" calcext:value-type="float">
            <text:p>0</text:p>
          </table:table-cell>
          <table:table-cell table:formula="of:=IF([.J24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46]&amp;&quot;,&quot;&amp;[.$F$2]&amp;&quot;:&quot;&amp;[.F246]&amp;&quot;,&quot;&amp;[.$G$2]&amp;&quot;:&quot;&amp;[.G246]&amp;&quot;,&quot;&amp;[.$H$2]&amp;&quot;:&quot;&amp;[.H246]&amp;&quot;,&quot;&amp;[.$I$2]&amp;&quot;:&quot;&amp;[.I246]&amp;&quot;,&quot;&amp;[.$J$2]&amp;&quot;:&quot;&amp;[.J246]&amp;&quot;,&quot;&amp;[.$K$2]&amp;&quot;:&quot;&amp;[.K246]&amp;&quot;,&quot;&amp;[.$L$2]&amp;&quot;:&quot;&amp;[.L246]&amp;&quot;,&quot;&amp;[.$M$2]&amp;&quot;:&quot;&amp;[.M246]&amp;&quot;,&quot;&amp;[.$N$2]&amp;&quot;:&quot;&amp;[.N246]&amp;&quot;,&quot;&amp;[.$O$2]&amp;&quot;:&quot;&amp;[.O246]&amp;&quot;,&quot;&amp;[.$P$2]&amp;&quot;:&quot;&amp;[.P246]&amp;&quot;,&quot;&amp;[.$Q$2]&amp;&quot;:&quot;&amp;[.Q246]&amp;&quot;,&quot;&amp;[.$R$2]&amp;&quot;:&quot;&amp;[.R246]&amp;&quot;,&quot;&amp;[.$S$2]&amp;&quot;:&quot;&amp;[.S246]&amp;&quot;,&quot;&amp;[.$T$2]&amp;&quot;:&quot;&amp;[.T246]&amp;&quot;,&quot;&amp;[.$U$2]&amp;&quot;:&quot;&amp;[.U246]&amp;&quot;,&quot;&amp;[.$V$2]&amp;&quot;:&quot;&amp;[.V246]&amp;[.W246]&amp;&quot;,&quot;" office:value-type="string" office:string-value="{&quot;name&quot;:&quot;&quot;,&quot;pin&quot;:24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4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47]=&quot;&quot;;&quot;&quot;&quot;&quot;&quot;&quot;;&quot;&quot;&quot;&quot;&amp;[.A247]&amp;&quot;_&quot;&amp;[.B24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table:formula="of:=IF([.E247]=1;&quot;&quot;&quot;&quot;&amp;[.$B$1]&amp;IF([.A247]=&quot;&quot;;&quot;&quot;;&quot;\/&quot;&amp;[.A247])&amp;&quot;\/set\/&quot;&amp;[.B247]&amp;&quot;&quot;&quot;&quot;;IF([.E247]=2;&quot;&quot;&quot;&quot;&amp;[.$B$1]&amp;IF([.A247]=&quot;&quot;;&quot;&quot;;&quot;\/&quot;&amp;[.A247])&amp;&quot;\/&quot;&amp;[.B247]&amp;&quot;&quot;&quot;&quot;;&quot;&quot;&quot;&quot;&quot;&quot;))" office:value-type="string" office:string-value="&quot;&quot;" calcext:value-type="string">
            <text:p>""</text:p>
          </table:table-cell>
          <table:table-cell table:formula="of:=IF([.E247]=2;1;0)" office:value-type="float" office:value="0" calcext:value-type="float">
            <text:p>0</text:p>
          </table:table-cell>
          <table:table-cell table:formula="of:=IF([.E247]=2;1;0)" office:value-type="float" office:value="0" calcext:value-type="float">
            <text:p>0</text:p>
          </table:table-cell>
          <table:table-cell table:formula="of:=IF(OR([.E247]=1;[.E247]=3);&quot;&quot;&quot;&quot;&amp;[.$B$1]&amp;&quot;\/&quot;&amp;[.A247]&amp;&quot;\/&quot;&amp;[.B247]&amp;&quot;&quot;&quot;&quot;;&quot;&quot;&quot;&quot;&quot;&quot;)" office:value-type="string" office:string-value="&quot;&quot;" calcext:value-type="string">
            <text:p>""</text:p>
          </table:table-cell>
          <table:table-cell table:formula="of:=IF([.E247]=2;1;IF([.J247]=&quot;&quot;&quot;&quot;&quot;&quot;;0;1))" office:value-type="float" office:value="0" calcext:value-type="float">
            <text:p>0</text:p>
          </table:table-cell>
          <table:table-cell table:formula="of:=IF([.J24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47]&amp;&quot;,&quot;&amp;[.$F$2]&amp;&quot;:&quot;&amp;[.F247]&amp;&quot;,&quot;&amp;[.$G$2]&amp;&quot;:&quot;&amp;[.G247]&amp;&quot;,&quot;&amp;[.$H$2]&amp;&quot;:&quot;&amp;[.H247]&amp;&quot;,&quot;&amp;[.$I$2]&amp;&quot;:&quot;&amp;[.I247]&amp;&quot;,&quot;&amp;[.$J$2]&amp;&quot;:&quot;&amp;[.J247]&amp;&quot;,&quot;&amp;[.$K$2]&amp;&quot;:&quot;&amp;[.K247]&amp;&quot;,&quot;&amp;[.$L$2]&amp;&quot;:&quot;&amp;[.L247]&amp;&quot;,&quot;&amp;[.$M$2]&amp;&quot;:&quot;&amp;[.M247]&amp;&quot;,&quot;&amp;[.$N$2]&amp;&quot;:&quot;&amp;[.N247]&amp;&quot;,&quot;&amp;[.$O$2]&amp;&quot;:&quot;&amp;[.O247]&amp;&quot;,&quot;&amp;[.$P$2]&amp;&quot;:&quot;&amp;[.P247]&amp;&quot;,&quot;&amp;[.$Q$2]&amp;&quot;:&quot;&amp;[.Q247]&amp;&quot;,&quot;&amp;[.$R$2]&amp;&quot;:&quot;&amp;[.R247]&amp;&quot;,&quot;&amp;[.$S$2]&amp;&quot;:&quot;&amp;[.S247]&amp;&quot;,&quot;&amp;[.$T$2]&amp;&quot;:&quot;&amp;[.T247]&amp;&quot;,&quot;&amp;[.$U$2]&amp;&quot;:&quot;&amp;[.U247]&amp;&quot;,&quot;&amp;[.$V$2]&amp;&quot;:&quot;&amp;[.V247]&amp;[.W247]&amp;&quot;,&quot;" office:value-type="string" office:string-value="{&quot;name&quot;:&quot;&quot;,&quot;pin&quot;:24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4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48]=&quot;&quot;;&quot;&quot;&quot;&quot;&quot;&quot;;&quot;&quot;&quot;&quot;&amp;[.A248]&amp;&quot;_&quot;&amp;[.B24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45" calcext:value-type="float">
            <text:p>245</text:p>
          </table:table-cell>
          <table:table-cell table:formula="of:=IF([.E248]=1;&quot;&quot;&quot;&quot;&amp;[.$B$1]&amp;IF([.A248]=&quot;&quot;;&quot;&quot;;&quot;\/&quot;&amp;[.A248])&amp;&quot;\/set\/&quot;&amp;[.B248]&amp;&quot;&quot;&quot;&quot;;IF([.E248]=2;&quot;&quot;&quot;&quot;&amp;[.$B$1]&amp;IF([.A248]=&quot;&quot;;&quot;&quot;;&quot;\/&quot;&amp;[.A248])&amp;&quot;\/&quot;&amp;[.B248]&amp;&quot;&quot;&quot;&quot;;&quot;&quot;&quot;&quot;&quot;&quot;))" office:value-type="string" office:string-value="&quot;&quot;" calcext:value-type="string">
            <text:p>""</text:p>
          </table:table-cell>
          <table:table-cell table:formula="of:=IF([.E248]=2;1;0)" office:value-type="float" office:value="0" calcext:value-type="float">
            <text:p>0</text:p>
          </table:table-cell>
          <table:table-cell table:formula="of:=IF([.E248]=2;1;0)" office:value-type="float" office:value="0" calcext:value-type="float">
            <text:p>0</text:p>
          </table:table-cell>
          <table:table-cell table:formula="of:=IF(OR([.E248]=1;[.E248]=3);&quot;&quot;&quot;&quot;&amp;[.$B$1]&amp;&quot;\/&quot;&amp;[.A248]&amp;&quot;\/&quot;&amp;[.B248]&amp;&quot;&quot;&quot;&quot;;&quot;&quot;&quot;&quot;&quot;&quot;)" office:value-type="string" office:string-value="&quot;&quot;" calcext:value-type="string">
            <text:p>""</text:p>
          </table:table-cell>
          <table:table-cell table:formula="of:=IF([.E248]=2;1;IF([.J248]=&quot;&quot;&quot;&quot;&quot;&quot;;0;1))" office:value-type="float" office:value="0" calcext:value-type="float">
            <text:p>0</text:p>
          </table:table-cell>
          <table:table-cell table:formula="of:=IF([.J24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48]&amp;&quot;,&quot;&amp;[.$F$2]&amp;&quot;:&quot;&amp;[.F248]&amp;&quot;,&quot;&amp;[.$G$2]&amp;&quot;:&quot;&amp;[.G248]&amp;&quot;,&quot;&amp;[.$H$2]&amp;&quot;:&quot;&amp;[.H248]&amp;&quot;,&quot;&amp;[.$I$2]&amp;&quot;:&quot;&amp;[.I248]&amp;&quot;,&quot;&amp;[.$J$2]&amp;&quot;:&quot;&amp;[.J248]&amp;&quot;,&quot;&amp;[.$K$2]&amp;&quot;:&quot;&amp;[.K248]&amp;&quot;,&quot;&amp;[.$L$2]&amp;&quot;:&quot;&amp;[.L248]&amp;&quot;,&quot;&amp;[.$M$2]&amp;&quot;:&quot;&amp;[.M248]&amp;&quot;,&quot;&amp;[.$N$2]&amp;&quot;:&quot;&amp;[.N248]&amp;&quot;,&quot;&amp;[.$O$2]&amp;&quot;:&quot;&amp;[.O248]&amp;&quot;,&quot;&amp;[.$P$2]&amp;&quot;:&quot;&amp;[.P248]&amp;&quot;,&quot;&amp;[.$Q$2]&amp;&quot;:&quot;&amp;[.Q248]&amp;&quot;,&quot;&amp;[.$R$2]&amp;&quot;:&quot;&amp;[.R248]&amp;&quot;,&quot;&amp;[.$S$2]&amp;&quot;:&quot;&amp;[.S248]&amp;&quot;,&quot;&amp;[.$T$2]&amp;&quot;:&quot;&amp;[.T248]&amp;&quot;,&quot;&amp;[.$U$2]&amp;&quot;:&quot;&amp;[.U248]&amp;&quot;,&quot;&amp;[.$V$2]&amp;&quot;:&quot;&amp;[.V248]&amp;[.W248]&amp;&quot;,&quot;" office:value-type="string" office:string-value="{&quot;name&quot;:&quot;&quot;,&quot;pin&quot;:24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45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49]=&quot;&quot;;&quot;&quot;&quot;&quot;&quot;&quot;;&quot;&quot;&quot;&quot;&amp;[.A249]&amp;&quot;_&quot;&amp;[.B249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46" calcext:value-type="float">
            <text:p>246</text:p>
          </table:table-cell>
          <table:table-cell table:formula="of:=IF([.E249]=1;&quot;&quot;&quot;&quot;&amp;[.$B$1]&amp;IF([.A249]=&quot;&quot;;&quot;&quot;;&quot;\/&quot;&amp;[.A249])&amp;&quot;\/set\/&quot;&amp;[.B249]&amp;&quot;&quot;&quot;&quot;;IF([.E249]=2;&quot;&quot;&quot;&quot;&amp;[.$B$1]&amp;IF([.A249]=&quot;&quot;;&quot;&quot;;&quot;\/&quot;&amp;[.A249])&amp;&quot;\/&quot;&amp;[.B249]&amp;&quot;&quot;&quot;&quot;;&quot;&quot;&quot;&quot;&quot;&quot;))" office:value-type="string" office:string-value="&quot;&quot;" calcext:value-type="string">
            <text:p>""</text:p>
          </table:table-cell>
          <table:table-cell table:formula="of:=IF([.E249]=2;1;0)" office:value-type="float" office:value="0" calcext:value-type="float">
            <text:p>0</text:p>
          </table:table-cell>
          <table:table-cell table:formula="of:=IF([.E249]=2;1;0)" office:value-type="float" office:value="0" calcext:value-type="float">
            <text:p>0</text:p>
          </table:table-cell>
          <table:table-cell table:formula="of:=IF(OR([.E249]=1;[.E249]=3);&quot;&quot;&quot;&quot;&amp;[.$B$1]&amp;&quot;\/&quot;&amp;[.A249]&amp;&quot;\/&quot;&amp;[.B249]&amp;&quot;&quot;&quot;&quot;;&quot;&quot;&quot;&quot;&quot;&quot;)" office:value-type="string" office:string-value="&quot;&quot;" calcext:value-type="string">
            <text:p>""</text:p>
          </table:table-cell>
          <table:table-cell table:formula="of:=IF([.E249]=2;1;IF([.J249]=&quot;&quot;&quot;&quot;&quot;&quot;;0;1))" office:value-type="float" office:value="0" calcext:value-type="float">
            <text:p>0</text:p>
          </table:table-cell>
          <table:table-cell table:formula="of:=IF([.J249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49]&amp;&quot;,&quot;&amp;[.$F$2]&amp;&quot;:&quot;&amp;[.F249]&amp;&quot;,&quot;&amp;[.$G$2]&amp;&quot;:&quot;&amp;[.G249]&amp;&quot;,&quot;&amp;[.$H$2]&amp;&quot;:&quot;&amp;[.H249]&amp;&quot;,&quot;&amp;[.$I$2]&amp;&quot;:&quot;&amp;[.I249]&amp;&quot;,&quot;&amp;[.$J$2]&amp;&quot;:&quot;&amp;[.J249]&amp;&quot;,&quot;&amp;[.$K$2]&amp;&quot;:&quot;&amp;[.K249]&amp;&quot;,&quot;&amp;[.$L$2]&amp;&quot;:&quot;&amp;[.L249]&amp;&quot;,&quot;&amp;[.$M$2]&amp;&quot;:&quot;&amp;[.M249]&amp;&quot;,&quot;&amp;[.$N$2]&amp;&quot;:&quot;&amp;[.N249]&amp;&quot;,&quot;&amp;[.$O$2]&amp;&quot;:&quot;&amp;[.O249]&amp;&quot;,&quot;&amp;[.$P$2]&amp;&quot;:&quot;&amp;[.P249]&amp;&quot;,&quot;&amp;[.$Q$2]&amp;&quot;:&quot;&amp;[.Q249]&amp;&quot;,&quot;&amp;[.$R$2]&amp;&quot;:&quot;&amp;[.R249]&amp;&quot;,&quot;&amp;[.$S$2]&amp;&quot;:&quot;&amp;[.S249]&amp;&quot;,&quot;&amp;[.$T$2]&amp;&quot;:&quot;&amp;[.T249]&amp;&quot;,&quot;&amp;[.$U$2]&amp;&quot;:&quot;&amp;[.U249]&amp;&quot;,&quot;&amp;[.$V$2]&amp;&quot;:&quot;&amp;[.V249]&amp;[.W249]&amp;&quot;,&quot;" office:value-type="string" office:string-value="{&quot;name&quot;:&quot;&quot;,&quot;pin&quot;:246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46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50]=&quot;&quot;;&quot;&quot;&quot;&quot;&quot;&quot;;&quot;&quot;&quot;&quot;&amp;[.A250]&amp;&quot;_&quot;&amp;[.B250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47" calcext:value-type="float">
            <text:p>247</text:p>
          </table:table-cell>
          <table:table-cell table:formula="of:=IF([.E250]=1;&quot;&quot;&quot;&quot;&amp;[.$B$1]&amp;IF([.A250]=&quot;&quot;;&quot;&quot;;&quot;\/&quot;&amp;[.A250])&amp;&quot;\/set\/&quot;&amp;[.B250]&amp;&quot;&quot;&quot;&quot;;IF([.E250]=2;&quot;&quot;&quot;&quot;&amp;[.$B$1]&amp;IF([.A250]=&quot;&quot;;&quot;&quot;;&quot;\/&quot;&amp;[.A250])&amp;&quot;\/&quot;&amp;[.B250]&amp;&quot;&quot;&quot;&quot;;&quot;&quot;&quot;&quot;&quot;&quot;))" office:value-type="string" office:string-value="&quot;&quot;" calcext:value-type="string">
            <text:p>""</text:p>
          </table:table-cell>
          <table:table-cell table:formula="of:=IF([.E250]=2;1;0)" office:value-type="float" office:value="0" calcext:value-type="float">
            <text:p>0</text:p>
          </table:table-cell>
          <table:table-cell table:formula="of:=IF([.E250]=2;1;0)" office:value-type="float" office:value="0" calcext:value-type="float">
            <text:p>0</text:p>
          </table:table-cell>
          <table:table-cell table:formula="of:=IF(OR([.E250]=1;[.E250]=3);&quot;&quot;&quot;&quot;&amp;[.$B$1]&amp;&quot;\/&quot;&amp;[.A250]&amp;&quot;\/&quot;&amp;[.B250]&amp;&quot;&quot;&quot;&quot;;&quot;&quot;&quot;&quot;&quot;&quot;)" office:value-type="string" office:string-value="&quot;&quot;" calcext:value-type="string">
            <text:p>""</text:p>
          </table:table-cell>
          <table:table-cell table:formula="of:=IF([.E250]=2;1;IF([.J250]=&quot;&quot;&quot;&quot;&quot;&quot;;0;1))" office:value-type="float" office:value="0" calcext:value-type="float">
            <text:p>0</text:p>
          </table:table-cell>
          <table:table-cell table:formula="of:=IF([.J250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50]&amp;&quot;,&quot;&amp;[.$F$2]&amp;&quot;:&quot;&amp;[.F250]&amp;&quot;,&quot;&amp;[.$G$2]&amp;&quot;:&quot;&amp;[.G250]&amp;&quot;,&quot;&amp;[.$H$2]&amp;&quot;:&quot;&amp;[.H250]&amp;&quot;,&quot;&amp;[.$I$2]&amp;&quot;:&quot;&amp;[.I250]&amp;&quot;,&quot;&amp;[.$J$2]&amp;&quot;:&quot;&amp;[.J250]&amp;&quot;,&quot;&amp;[.$K$2]&amp;&quot;:&quot;&amp;[.K250]&amp;&quot;,&quot;&amp;[.$L$2]&amp;&quot;:&quot;&amp;[.L250]&amp;&quot;,&quot;&amp;[.$M$2]&amp;&quot;:&quot;&amp;[.M250]&amp;&quot;,&quot;&amp;[.$N$2]&amp;&quot;:&quot;&amp;[.N250]&amp;&quot;,&quot;&amp;[.$O$2]&amp;&quot;:&quot;&amp;[.O250]&amp;&quot;,&quot;&amp;[.$P$2]&amp;&quot;:&quot;&amp;[.P250]&amp;&quot;,&quot;&amp;[.$Q$2]&amp;&quot;:&quot;&amp;[.Q250]&amp;&quot;,&quot;&amp;[.$R$2]&amp;&quot;:&quot;&amp;[.R250]&amp;&quot;,&quot;&amp;[.$S$2]&amp;&quot;:&quot;&amp;[.S250]&amp;&quot;,&quot;&amp;[.$T$2]&amp;&quot;:&quot;&amp;[.T250]&amp;&quot;,&quot;&amp;[.$U$2]&amp;&quot;:&quot;&amp;[.U250]&amp;&quot;,&quot;&amp;[.$V$2]&amp;&quot;:&quot;&amp;[.V250]&amp;[.W250]&amp;&quot;,&quot;" office:value-type="string" office:string-value="{&quot;name&quot;:&quot;&quot;,&quot;pin&quot;:247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47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51]=&quot;&quot;;&quot;&quot;&quot;&quot;&quot;&quot;;&quot;&quot;&quot;&quot;&amp;[.A251]&amp;&quot;_&quot;&amp;[.B251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48" calcext:value-type="float">
            <text:p>248</text:p>
          </table:table-cell>
          <table:table-cell table:formula="of:=IF([.E251]=1;&quot;&quot;&quot;&quot;&amp;[.$B$1]&amp;IF([.A251]=&quot;&quot;;&quot;&quot;;&quot;\/&quot;&amp;[.A251])&amp;&quot;\/set\/&quot;&amp;[.B251]&amp;&quot;&quot;&quot;&quot;;IF([.E251]=2;&quot;&quot;&quot;&quot;&amp;[.$B$1]&amp;IF([.A251]=&quot;&quot;;&quot;&quot;;&quot;\/&quot;&amp;[.A251])&amp;&quot;\/&quot;&amp;[.B251]&amp;&quot;&quot;&quot;&quot;;&quot;&quot;&quot;&quot;&quot;&quot;))" office:value-type="string" office:string-value="&quot;&quot;" calcext:value-type="string">
            <text:p>""</text:p>
          </table:table-cell>
          <table:table-cell table:formula="of:=IF([.E251]=2;1;0)" office:value-type="float" office:value="0" calcext:value-type="float">
            <text:p>0</text:p>
          </table:table-cell>
          <table:table-cell table:formula="of:=IF([.E251]=2;1;0)" office:value-type="float" office:value="0" calcext:value-type="float">
            <text:p>0</text:p>
          </table:table-cell>
          <table:table-cell table:formula="of:=IF(OR([.E251]=1;[.E251]=3);&quot;&quot;&quot;&quot;&amp;[.$B$1]&amp;&quot;\/&quot;&amp;[.A251]&amp;&quot;\/&quot;&amp;[.B251]&amp;&quot;&quot;&quot;&quot;;&quot;&quot;&quot;&quot;&quot;&quot;)" office:value-type="string" office:string-value="&quot;&quot;" calcext:value-type="string">
            <text:p>""</text:p>
          </table:table-cell>
          <table:table-cell table:formula="of:=IF([.E251]=2;1;IF([.J251]=&quot;&quot;&quot;&quot;&quot;&quot;;0;1))" office:value-type="float" office:value="0" calcext:value-type="float">
            <text:p>0</text:p>
          </table:table-cell>
          <table:table-cell table:formula="of:=IF([.J251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51]&amp;&quot;,&quot;&amp;[.$F$2]&amp;&quot;:&quot;&amp;[.F251]&amp;&quot;,&quot;&amp;[.$G$2]&amp;&quot;:&quot;&amp;[.G251]&amp;&quot;,&quot;&amp;[.$H$2]&amp;&quot;:&quot;&amp;[.H251]&amp;&quot;,&quot;&amp;[.$I$2]&amp;&quot;:&quot;&amp;[.I251]&amp;&quot;,&quot;&amp;[.$J$2]&amp;&quot;:&quot;&amp;[.J251]&amp;&quot;,&quot;&amp;[.$K$2]&amp;&quot;:&quot;&amp;[.K251]&amp;&quot;,&quot;&amp;[.$L$2]&amp;&quot;:&quot;&amp;[.L251]&amp;&quot;,&quot;&amp;[.$M$2]&amp;&quot;:&quot;&amp;[.M251]&amp;&quot;,&quot;&amp;[.$N$2]&amp;&quot;:&quot;&amp;[.N251]&amp;&quot;,&quot;&amp;[.$O$2]&amp;&quot;:&quot;&amp;[.O251]&amp;&quot;,&quot;&amp;[.$P$2]&amp;&quot;:&quot;&amp;[.P251]&amp;&quot;,&quot;&amp;[.$Q$2]&amp;&quot;:&quot;&amp;[.Q251]&amp;&quot;,&quot;&amp;[.$R$2]&amp;&quot;:&quot;&amp;[.R251]&amp;&quot;,&quot;&amp;[.$S$2]&amp;&quot;:&quot;&amp;[.S251]&amp;&quot;,&quot;&amp;[.$T$2]&amp;&quot;:&quot;&amp;[.T251]&amp;&quot;,&quot;&amp;[.$U$2]&amp;&quot;:&quot;&amp;[.U251]&amp;&quot;,&quot;&amp;[.$V$2]&amp;&quot;:&quot;&amp;[.V251]&amp;[.W251]&amp;&quot;,&quot;" office:value-type="string" office:string-value="{&quot;name&quot;:&quot;&quot;,&quot;pin&quot;:248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48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52]=&quot;&quot;;&quot;&quot;&quot;&quot;&quot;&quot;;&quot;&quot;&quot;&quot;&amp;[.A252]&amp;&quot;_&quot;&amp;[.B252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49" calcext:value-type="float">
            <text:p>249</text:p>
          </table:table-cell>
          <table:table-cell table:formula="of:=IF([.E252]=1;&quot;&quot;&quot;&quot;&amp;[.$B$1]&amp;IF([.A252]=&quot;&quot;;&quot;&quot;;&quot;\/&quot;&amp;[.A252])&amp;&quot;\/set\/&quot;&amp;[.B252]&amp;&quot;&quot;&quot;&quot;;IF([.E252]=2;&quot;&quot;&quot;&quot;&amp;[.$B$1]&amp;IF([.A252]=&quot;&quot;;&quot;&quot;;&quot;\/&quot;&amp;[.A252])&amp;&quot;\/&quot;&amp;[.B252]&amp;&quot;&quot;&quot;&quot;;&quot;&quot;&quot;&quot;&quot;&quot;))" office:value-type="string" office:string-value="&quot;&quot;" calcext:value-type="string">
            <text:p>""</text:p>
          </table:table-cell>
          <table:table-cell table:formula="of:=IF([.E252]=2;1;0)" office:value-type="float" office:value="0" calcext:value-type="float">
            <text:p>0</text:p>
          </table:table-cell>
          <table:table-cell table:formula="of:=IF([.E252]=2;1;0)" office:value-type="float" office:value="0" calcext:value-type="float">
            <text:p>0</text:p>
          </table:table-cell>
          <table:table-cell table:formula="of:=IF(OR([.E252]=1;[.E252]=3);&quot;&quot;&quot;&quot;&amp;[.$B$1]&amp;&quot;\/&quot;&amp;[.A252]&amp;&quot;\/&quot;&amp;[.B252]&amp;&quot;&quot;&quot;&quot;;&quot;&quot;&quot;&quot;&quot;&quot;)" office:value-type="string" office:string-value="&quot;&quot;" calcext:value-type="string">
            <text:p>""</text:p>
          </table:table-cell>
          <table:table-cell table:formula="of:=IF([.E252]=2;1;IF([.J252]=&quot;&quot;&quot;&quot;&quot;&quot;;0;1))" office:value-type="float" office:value="0" calcext:value-type="float">
            <text:p>0</text:p>
          </table:table-cell>
          <table:table-cell table:formula="of:=IF([.J252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52]&amp;&quot;,&quot;&amp;[.$F$2]&amp;&quot;:&quot;&amp;[.F252]&amp;&quot;,&quot;&amp;[.$G$2]&amp;&quot;:&quot;&amp;[.G252]&amp;&quot;,&quot;&amp;[.$H$2]&amp;&quot;:&quot;&amp;[.H252]&amp;&quot;,&quot;&amp;[.$I$2]&amp;&quot;:&quot;&amp;[.I252]&amp;&quot;,&quot;&amp;[.$J$2]&amp;&quot;:&quot;&amp;[.J252]&amp;&quot;,&quot;&amp;[.$K$2]&amp;&quot;:&quot;&amp;[.K252]&amp;&quot;,&quot;&amp;[.$L$2]&amp;&quot;:&quot;&amp;[.L252]&amp;&quot;,&quot;&amp;[.$M$2]&amp;&quot;:&quot;&amp;[.M252]&amp;&quot;,&quot;&amp;[.$N$2]&amp;&quot;:&quot;&amp;[.N252]&amp;&quot;,&quot;&amp;[.$O$2]&amp;&quot;:&quot;&amp;[.O252]&amp;&quot;,&quot;&amp;[.$P$2]&amp;&quot;:&quot;&amp;[.P252]&amp;&quot;,&quot;&amp;[.$Q$2]&amp;&quot;:&quot;&amp;[.Q252]&amp;&quot;,&quot;&amp;[.$R$2]&amp;&quot;:&quot;&amp;[.R252]&amp;&quot;,&quot;&amp;[.$S$2]&amp;&quot;:&quot;&amp;[.S252]&amp;&quot;,&quot;&amp;[.$T$2]&amp;&quot;:&quot;&amp;[.T252]&amp;&quot;,&quot;&amp;[.$U$2]&amp;&quot;:&quot;&amp;[.U252]&amp;&quot;,&quot;&amp;[.$V$2]&amp;&quot;:&quot;&amp;[.V252]&amp;[.W252]&amp;&quot;,&quot;" office:value-type="string" office:string-value="{&quot;name&quot;:&quot;&quot;,&quot;pin&quot;:249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49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53]=&quot;&quot;;&quot;&quot;&quot;&quot;&quot;&quot;;&quot;&quot;&quot;&quot;&amp;[.A253]&amp;&quot;_&quot;&amp;[.B253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formula="of:=IF([.E253]=1;&quot;&quot;&quot;&quot;&amp;[.$B$1]&amp;IF([.A253]=&quot;&quot;;&quot;&quot;;&quot;\/&quot;&amp;[.A253])&amp;&quot;\/set\/&quot;&amp;[.B253]&amp;&quot;&quot;&quot;&quot;;IF([.E253]=2;&quot;&quot;&quot;&quot;&amp;[.$B$1]&amp;IF([.A253]=&quot;&quot;;&quot;&quot;;&quot;\/&quot;&amp;[.A253])&amp;&quot;\/&quot;&amp;[.B253]&amp;&quot;&quot;&quot;&quot;;&quot;&quot;&quot;&quot;&quot;&quot;))" office:value-type="string" office:string-value="&quot;&quot;" calcext:value-type="string">
            <text:p>""</text:p>
          </table:table-cell>
          <table:table-cell table:formula="of:=IF([.E253]=2;1;0)" office:value-type="float" office:value="0" calcext:value-type="float">
            <text:p>0</text:p>
          </table:table-cell>
          <table:table-cell table:formula="of:=IF([.E253]=2;1;0)" office:value-type="float" office:value="0" calcext:value-type="float">
            <text:p>0</text:p>
          </table:table-cell>
          <table:table-cell table:formula="of:=IF(OR([.E253]=1;[.E253]=3);&quot;&quot;&quot;&quot;&amp;[.$B$1]&amp;&quot;\/&quot;&amp;[.A253]&amp;&quot;\/&quot;&amp;[.B253]&amp;&quot;&quot;&quot;&quot;;&quot;&quot;&quot;&quot;&quot;&quot;)" office:value-type="string" office:string-value="&quot;&quot;" calcext:value-type="string">
            <text:p>""</text:p>
          </table:table-cell>
          <table:table-cell table:formula="of:=IF([.E253]=2;1;IF([.J253]=&quot;&quot;&quot;&quot;&quot;&quot;;0;1))" office:value-type="float" office:value="0" calcext:value-type="float">
            <text:p>0</text:p>
          </table:table-cell>
          <table:table-cell table:formula="of:=IF([.J253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53]&amp;&quot;,&quot;&amp;[.$F$2]&amp;&quot;:&quot;&amp;[.F253]&amp;&quot;,&quot;&amp;[.$G$2]&amp;&quot;:&quot;&amp;[.G253]&amp;&quot;,&quot;&amp;[.$H$2]&amp;&quot;:&quot;&amp;[.H253]&amp;&quot;,&quot;&amp;[.$I$2]&amp;&quot;:&quot;&amp;[.I253]&amp;&quot;,&quot;&amp;[.$J$2]&amp;&quot;:&quot;&amp;[.J253]&amp;&quot;,&quot;&amp;[.$K$2]&amp;&quot;:&quot;&amp;[.K253]&amp;&quot;,&quot;&amp;[.$L$2]&amp;&quot;:&quot;&amp;[.L253]&amp;&quot;,&quot;&amp;[.$M$2]&amp;&quot;:&quot;&amp;[.M253]&amp;&quot;,&quot;&amp;[.$N$2]&amp;&quot;:&quot;&amp;[.N253]&amp;&quot;,&quot;&amp;[.$O$2]&amp;&quot;:&quot;&amp;[.O253]&amp;&quot;,&quot;&amp;[.$P$2]&amp;&quot;:&quot;&amp;[.P253]&amp;&quot;,&quot;&amp;[.$Q$2]&amp;&quot;:&quot;&amp;[.Q253]&amp;&quot;,&quot;&amp;[.$R$2]&amp;&quot;:&quot;&amp;[.R253]&amp;&quot;,&quot;&amp;[.$S$2]&amp;&quot;:&quot;&amp;[.S253]&amp;&quot;,&quot;&amp;[.$T$2]&amp;&quot;:&quot;&amp;[.T253]&amp;&quot;,&quot;&amp;[.$U$2]&amp;&quot;:&quot;&amp;[.U253]&amp;&quot;,&quot;&amp;[.$V$2]&amp;&quot;:&quot;&amp;[.V253]&amp;[.W253]&amp;&quot;,&quot;" office:value-type="string" office:string-value="{&quot;name&quot;:&quot;&quot;,&quot;pin&quot;:250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50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54]=&quot;&quot;;&quot;&quot;&quot;&quot;&quot;&quot;;&quot;&quot;&quot;&quot;&amp;[.A254]&amp;&quot;_&quot;&amp;[.B254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51" calcext:value-type="float">
            <text:p>251</text:p>
          </table:table-cell>
          <table:table-cell table:formula="of:=IF([.E254]=1;&quot;&quot;&quot;&quot;&amp;[.$B$1]&amp;IF([.A254]=&quot;&quot;;&quot;&quot;;&quot;\/&quot;&amp;[.A254])&amp;&quot;\/set\/&quot;&amp;[.B254]&amp;&quot;&quot;&quot;&quot;;IF([.E254]=2;&quot;&quot;&quot;&quot;&amp;[.$B$1]&amp;IF([.A254]=&quot;&quot;;&quot;&quot;;&quot;\/&quot;&amp;[.A254])&amp;&quot;\/&quot;&amp;[.B254]&amp;&quot;&quot;&quot;&quot;;&quot;&quot;&quot;&quot;&quot;&quot;))" office:value-type="string" office:string-value="&quot;&quot;" calcext:value-type="string">
            <text:p>""</text:p>
          </table:table-cell>
          <table:table-cell table:formula="of:=IF([.E254]=2;1;0)" office:value-type="float" office:value="0" calcext:value-type="float">
            <text:p>0</text:p>
          </table:table-cell>
          <table:table-cell table:formula="of:=IF([.E254]=2;1;0)" office:value-type="float" office:value="0" calcext:value-type="float">
            <text:p>0</text:p>
          </table:table-cell>
          <table:table-cell table:formula="of:=IF(OR([.E254]=1;[.E254]=3);&quot;&quot;&quot;&quot;&amp;[.$B$1]&amp;&quot;\/&quot;&amp;[.A254]&amp;&quot;\/&quot;&amp;[.B254]&amp;&quot;&quot;&quot;&quot;;&quot;&quot;&quot;&quot;&quot;&quot;)" office:value-type="string" office:string-value="&quot;&quot;" calcext:value-type="string">
            <text:p>""</text:p>
          </table:table-cell>
          <table:table-cell table:formula="of:=IF([.E254]=2;1;IF([.J254]=&quot;&quot;&quot;&quot;&quot;&quot;;0;1))" office:value-type="float" office:value="0" calcext:value-type="float">
            <text:p>0</text:p>
          </table:table-cell>
          <table:table-cell table:formula="of:=IF([.J254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54]&amp;&quot;,&quot;&amp;[.$F$2]&amp;&quot;:&quot;&amp;[.F254]&amp;&quot;,&quot;&amp;[.$G$2]&amp;&quot;:&quot;&amp;[.G254]&amp;&quot;,&quot;&amp;[.$H$2]&amp;&quot;:&quot;&amp;[.H254]&amp;&quot;,&quot;&amp;[.$I$2]&amp;&quot;:&quot;&amp;[.I254]&amp;&quot;,&quot;&amp;[.$J$2]&amp;&quot;:&quot;&amp;[.J254]&amp;&quot;,&quot;&amp;[.$K$2]&amp;&quot;:&quot;&amp;[.K254]&amp;&quot;,&quot;&amp;[.$L$2]&amp;&quot;:&quot;&amp;[.L254]&amp;&quot;,&quot;&amp;[.$M$2]&amp;&quot;:&quot;&amp;[.M254]&amp;&quot;,&quot;&amp;[.$N$2]&amp;&quot;:&quot;&amp;[.N254]&amp;&quot;,&quot;&amp;[.$O$2]&amp;&quot;:&quot;&amp;[.O254]&amp;&quot;,&quot;&amp;[.$P$2]&amp;&quot;:&quot;&amp;[.P254]&amp;&quot;,&quot;&amp;[.$Q$2]&amp;&quot;:&quot;&amp;[.Q254]&amp;&quot;,&quot;&amp;[.$R$2]&amp;&quot;:&quot;&amp;[.R254]&amp;&quot;,&quot;&amp;[.$S$2]&amp;&quot;:&quot;&amp;[.S254]&amp;&quot;,&quot;&amp;[.$T$2]&amp;&quot;:&quot;&amp;[.T254]&amp;&quot;,&quot;&amp;[.$U$2]&amp;&quot;:&quot;&amp;[.U254]&amp;&quot;,&quot;&amp;[.$V$2]&amp;&quot;:&quot;&amp;[.V254]&amp;[.W254]&amp;&quot;,&quot;" office:value-type="string" office:string-value="{&quot;name&quot;:&quot;&quot;,&quot;pin&quot;:251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51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55]=&quot;&quot;;&quot;&quot;&quot;&quot;&quot;&quot;;&quot;&quot;&quot;&quot;&amp;[.A255]&amp;&quot;_&quot;&amp;[.B255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52" calcext:value-type="float">
            <text:p>252</text:p>
          </table:table-cell>
          <table:table-cell table:formula="of:=IF([.E255]=1;&quot;&quot;&quot;&quot;&amp;[.$B$1]&amp;IF([.A255]=&quot;&quot;;&quot;&quot;;&quot;\/&quot;&amp;[.A255])&amp;&quot;\/set\/&quot;&amp;[.B255]&amp;&quot;&quot;&quot;&quot;;IF([.E255]=2;&quot;&quot;&quot;&quot;&amp;[.$B$1]&amp;IF([.A255]=&quot;&quot;;&quot;&quot;;&quot;\/&quot;&amp;[.A255])&amp;&quot;\/&quot;&amp;[.B255]&amp;&quot;&quot;&quot;&quot;;&quot;&quot;&quot;&quot;&quot;&quot;))" office:value-type="string" office:string-value="&quot;&quot;" calcext:value-type="string">
            <text:p>""</text:p>
          </table:table-cell>
          <table:table-cell table:formula="of:=IF([.E255]=2;1;0)" office:value-type="float" office:value="0" calcext:value-type="float">
            <text:p>0</text:p>
          </table:table-cell>
          <table:table-cell table:formula="of:=IF([.E255]=2;1;0)" office:value-type="float" office:value="0" calcext:value-type="float">
            <text:p>0</text:p>
          </table:table-cell>
          <table:table-cell table:formula="of:=IF(OR([.E255]=1;[.E255]=3);&quot;&quot;&quot;&quot;&amp;[.$B$1]&amp;&quot;\/&quot;&amp;[.A255]&amp;&quot;\/&quot;&amp;[.B255]&amp;&quot;&quot;&quot;&quot;;&quot;&quot;&quot;&quot;&quot;&quot;)" office:value-type="string" office:string-value="&quot;&quot;" calcext:value-type="string">
            <text:p>""</text:p>
          </table:table-cell>
          <table:table-cell table:formula="of:=IF([.E255]=2;1;IF([.J255]=&quot;&quot;&quot;&quot;&quot;&quot;;0;1))" office:value-type="float" office:value="0" calcext:value-type="float">
            <text:p>0</text:p>
          </table:table-cell>
          <table:table-cell table:formula="of:=IF([.J255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55]&amp;&quot;,&quot;&amp;[.$F$2]&amp;&quot;:&quot;&amp;[.F255]&amp;&quot;,&quot;&amp;[.$G$2]&amp;&quot;:&quot;&amp;[.G255]&amp;&quot;,&quot;&amp;[.$H$2]&amp;&quot;:&quot;&amp;[.H255]&amp;&quot;,&quot;&amp;[.$I$2]&amp;&quot;:&quot;&amp;[.I255]&amp;&quot;,&quot;&amp;[.$J$2]&amp;&quot;:&quot;&amp;[.J255]&amp;&quot;,&quot;&amp;[.$K$2]&amp;&quot;:&quot;&amp;[.K255]&amp;&quot;,&quot;&amp;[.$L$2]&amp;&quot;:&quot;&amp;[.L255]&amp;&quot;,&quot;&amp;[.$M$2]&amp;&quot;:&quot;&amp;[.M255]&amp;&quot;,&quot;&amp;[.$N$2]&amp;&quot;:&quot;&amp;[.N255]&amp;&quot;,&quot;&amp;[.$O$2]&amp;&quot;:&quot;&amp;[.O255]&amp;&quot;,&quot;&amp;[.$P$2]&amp;&quot;:&quot;&amp;[.P255]&amp;&quot;,&quot;&amp;[.$Q$2]&amp;&quot;:&quot;&amp;[.Q255]&amp;&quot;,&quot;&amp;[.$R$2]&amp;&quot;:&quot;&amp;[.R255]&amp;&quot;,&quot;&amp;[.$S$2]&amp;&quot;:&quot;&amp;[.S255]&amp;&quot;,&quot;&amp;[.$T$2]&amp;&quot;:&quot;&amp;[.T255]&amp;&quot;,&quot;&amp;[.$U$2]&amp;&quot;:&quot;&amp;[.U255]&amp;&quot;,&quot;&amp;[.$V$2]&amp;&quot;:&quot;&amp;[.V255]&amp;[.W255]&amp;&quot;,&quot;" office:value-type="string" office:string-value="{&quot;name&quot;:&quot;&quot;,&quot;pin&quot;:252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52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56]=&quot;&quot;;&quot;&quot;&quot;&quot;&quot;&quot;;&quot;&quot;&quot;&quot;&amp;[.A256]&amp;&quot;_&quot;&amp;[.B256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53" calcext:value-type="float">
            <text:p>253</text:p>
          </table:table-cell>
          <table:table-cell table:formula="of:=IF([.E256]=1;&quot;&quot;&quot;&quot;&amp;[.$B$1]&amp;IF([.A256]=&quot;&quot;;&quot;&quot;;&quot;\/&quot;&amp;[.A256])&amp;&quot;\/set\/&quot;&amp;[.B256]&amp;&quot;&quot;&quot;&quot;;IF([.E256]=2;&quot;&quot;&quot;&quot;&amp;[.$B$1]&amp;IF([.A256]=&quot;&quot;;&quot;&quot;;&quot;\/&quot;&amp;[.A256])&amp;&quot;\/&quot;&amp;[.B256]&amp;&quot;&quot;&quot;&quot;;&quot;&quot;&quot;&quot;&quot;&quot;))" office:value-type="string" office:string-value="&quot;&quot;" calcext:value-type="string">
            <text:p>""</text:p>
          </table:table-cell>
          <table:table-cell table:formula="of:=IF([.E256]=2;1;0)" office:value-type="float" office:value="0" calcext:value-type="float">
            <text:p>0</text:p>
          </table:table-cell>
          <table:table-cell table:formula="of:=IF([.E256]=2;1;0)" office:value-type="float" office:value="0" calcext:value-type="float">
            <text:p>0</text:p>
          </table:table-cell>
          <table:table-cell table:formula="of:=IF(OR([.E256]=1;[.E256]=3);&quot;&quot;&quot;&quot;&amp;[.$B$1]&amp;&quot;\/&quot;&amp;[.A256]&amp;&quot;\/&quot;&amp;[.B256]&amp;&quot;&quot;&quot;&quot;;&quot;&quot;&quot;&quot;&quot;&quot;)" office:value-type="string" office:string-value="&quot;&quot;" calcext:value-type="string">
            <text:p>""</text:p>
          </table:table-cell>
          <table:table-cell table:formula="of:=IF([.E256]=2;1;IF([.J256]=&quot;&quot;&quot;&quot;&quot;&quot;;0;1))" office:value-type="float" office:value="0" calcext:value-type="float">
            <text:p>0</text:p>
          </table:table-cell>
          <table:table-cell table:formula="of:=IF([.J256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56]&amp;&quot;,&quot;&amp;[.$F$2]&amp;&quot;:&quot;&amp;[.F256]&amp;&quot;,&quot;&amp;[.$G$2]&amp;&quot;:&quot;&amp;[.G256]&amp;&quot;,&quot;&amp;[.$H$2]&amp;&quot;:&quot;&amp;[.H256]&amp;&quot;,&quot;&amp;[.$I$2]&amp;&quot;:&quot;&amp;[.I256]&amp;&quot;,&quot;&amp;[.$J$2]&amp;&quot;:&quot;&amp;[.J256]&amp;&quot;,&quot;&amp;[.$K$2]&amp;&quot;:&quot;&amp;[.K256]&amp;&quot;,&quot;&amp;[.$L$2]&amp;&quot;:&quot;&amp;[.L256]&amp;&quot;,&quot;&amp;[.$M$2]&amp;&quot;:&quot;&amp;[.M256]&amp;&quot;,&quot;&amp;[.$N$2]&amp;&quot;:&quot;&amp;[.N256]&amp;&quot;,&quot;&amp;[.$O$2]&amp;&quot;:&quot;&amp;[.O256]&amp;&quot;,&quot;&amp;[.$P$2]&amp;&quot;:&quot;&amp;[.P256]&amp;&quot;,&quot;&amp;[.$Q$2]&amp;&quot;:&quot;&amp;[.Q256]&amp;&quot;,&quot;&amp;[.$R$2]&amp;&quot;:&quot;&amp;[.R256]&amp;&quot;,&quot;&amp;[.$S$2]&amp;&quot;:&quot;&amp;[.S256]&amp;&quot;,&quot;&amp;[.$T$2]&amp;&quot;:&quot;&amp;[.T256]&amp;&quot;,&quot;&amp;[.$U$2]&amp;&quot;:&quot;&amp;[.U256]&amp;&quot;,&quot;&amp;[.$V$2]&amp;&quot;:&quot;&amp;[.V256]&amp;[.W256]&amp;&quot;,&quot;" office:value-type="string" office:string-value="{&quot;name&quot;:&quot;&quot;,&quot;pin&quot;:253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53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57]=&quot;&quot;;&quot;&quot;&quot;&quot;&quot;&quot;;&quot;&quot;&quot;&quot;&amp;[.A257]&amp;&quot;_&quot;&amp;[.B257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formula="of:=IF([.E257]=1;&quot;&quot;&quot;&quot;&amp;[.$B$1]&amp;IF([.A257]=&quot;&quot;;&quot;&quot;;&quot;\/&quot;&amp;[.A257])&amp;&quot;\/set\/&quot;&amp;[.B257]&amp;&quot;&quot;&quot;&quot;;IF([.E257]=2;&quot;&quot;&quot;&quot;&amp;[.$B$1]&amp;IF([.A257]=&quot;&quot;;&quot;&quot;;&quot;\/&quot;&amp;[.A257])&amp;&quot;\/&quot;&amp;[.B257]&amp;&quot;&quot;&quot;&quot;;&quot;&quot;&quot;&quot;&quot;&quot;))" office:value-type="string" office:string-value="&quot;&quot;" calcext:value-type="string">
            <text:p>""</text:p>
          </table:table-cell>
          <table:table-cell table:formula="of:=IF([.E257]=2;1;0)" office:value-type="float" office:value="0" calcext:value-type="float">
            <text:p>0</text:p>
          </table:table-cell>
          <table:table-cell table:formula="of:=IF([.E257]=2;1;0)" office:value-type="float" office:value="0" calcext:value-type="float">
            <text:p>0</text:p>
          </table:table-cell>
          <table:table-cell table:formula="of:=IF(OR([.E257]=1;[.E257]=3);&quot;&quot;&quot;&quot;&amp;[.$B$1]&amp;&quot;\/&quot;&amp;[.A257]&amp;&quot;\/&quot;&amp;[.B257]&amp;&quot;&quot;&quot;&quot;;&quot;&quot;&quot;&quot;&quot;&quot;)" office:value-type="string" office:string-value="&quot;&quot;" calcext:value-type="string">
            <text:p>""</text:p>
          </table:table-cell>
          <table:table-cell table:formula="of:=IF([.E257]=2;1;IF([.J257]=&quot;&quot;&quot;&quot;&quot;&quot;;0;1))" office:value-type="float" office:value="0" calcext:value-type="float">
            <text:p>0</text:p>
          </table:table-cell>
          <table:table-cell table:formula="of:=IF([.J257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57]&amp;&quot;,&quot;&amp;[.$F$2]&amp;&quot;:&quot;&amp;[.F257]&amp;&quot;,&quot;&amp;[.$G$2]&amp;&quot;:&quot;&amp;[.G257]&amp;&quot;,&quot;&amp;[.$H$2]&amp;&quot;:&quot;&amp;[.H257]&amp;&quot;,&quot;&amp;[.$I$2]&amp;&quot;:&quot;&amp;[.I257]&amp;&quot;,&quot;&amp;[.$J$2]&amp;&quot;:&quot;&amp;[.J257]&amp;&quot;,&quot;&amp;[.$K$2]&amp;&quot;:&quot;&amp;[.K257]&amp;&quot;,&quot;&amp;[.$L$2]&amp;&quot;:&quot;&amp;[.L257]&amp;&quot;,&quot;&amp;[.$M$2]&amp;&quot;:&quot;&amp;[.M257]&amp;&quot;,&quot;&amp;[.$N$2]&amp;&quot;:&quot;&amp;[.N257]&amp;&quot;,&quot;&amp;[.$O$2]&amp;&quot;:&quot;&amp;[.O257]&amp;&quot;,&quot;&amp;[.$P$2]&amp;&quot;:&quot;&amp;[.P257]&amp;&quot;,&quot;&amp;[.$Q$2]&amp;&quot;:&quot;&amp;[.Q257]&amp;&quot;,&quot;&amp;[.$R$2]&amp;&quot;:&quot;&amp;[.R257]&amp;&quot;,&quot;&amp;[.$S$2]&amp;&quot;:&quot;&amp;[.S257]&amp;&quot;,&quot;&amp;[.$T$2]&amp;&quot;:&quot;&amp;[.T257]&amp;&quot;,&quot;&amp;[.$U$2]&amp;&quot;:&quot;&amp;[.U257]&amp;&quot;,&quot;&amp;[.$V$2]&amp;&quot;:&quot;&amp;[.V257]&amp;[.W257]&amp;&quot;,&quot;" office:value-type="string" office:string-value="{&quot;name&quot;:&quot;&quot;,&quot;pin&quot;:254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," calcext:value-type="string">
            <text:p>{"name":"","pin":254,"topic":"","qos":0,"retained":0,"topic2":"","qos2":0,"useDifferentTopic":0,"valueType":0,"prefix":"","jsonValuePath":"","jsonDatePath":"","suscribedByAnother":0,"supportJson":0,"pub_suffix":"","pub_json":"","convertedValueArray":[],"extraJsonVariablesArray":[]},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formula="of:=IF([.B258]=&quot;&quot;;&quot;&quot;&quot;&quot;&quot;&quot;;&quot;&quot;&quot;&quot;&amp;[.A258]&amp;&quot;_&quot;&amp;[.B258]&amp;&quot;&quot;&quot;&quot;)" office:value-type="string" office:string-value="&quot;&quot;" calcext:value-type="string">
            <text:p>""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formula="of:=IF([.E258]=1;&quot;&quot;&quot;&quot;&amp;[.$B$1]&amp;IF([.A258]=&quot;&quot;;&quot;&quot;;&quot;\/&quot;&amp;[.A258])&amp;&quot;\/set\/&quot;&amp;[.B258]&amp;&quot;&quot;&quot;&quot;;IF([.E258]=2;&quot;&quot;&quot;&quot;&amp;[.$B$1]&amp;IF([.A258]=&quot;&quot;;&quot;&quot;;&quot;\/&quot;&amp;[.A258])&amp;&quot;\/&quot;&amp;[.B258]&amp;&quot;&quot;&quot;&quot;;&quot;&quot;&quot;&quot;&quot;&quot;))" office:value-type="string" office:string-value="&quot;&quot;" calcext:value-type="string">
            <text:p>""</text:p>
          </table:table-cell>
          <table:table-cell table:formula="of:=IF([.E258]=2;1;0)" office:value-type="float" office:value="0" calcext:value-type="float">
            <text:p>0</text:p>
          </table:table-cell>
          <table:table-cell table:formula="of:=IF([.E258]=2;1;0)" office:value-type="float" office:value="0" calcext:value-type="float">
            <text:p>0</text:p>
          </table:table-cell>
          <table:table-cell table:formula="of:=IF(OR([.E258]=1;[.E258]=3);&quot;&quot;&quot;&quot;&amp;[.$B$1]&amp;&quot;\/&quot;&amp;[.A258]&amp;&quot;\/&quot;&amp;[.B258]&amp;&quot;&quot;&quot;&quot;;&quot;&quot;&quot;&quot;&quot;&quot;)" office:value-type="string" office:string-value="&quot;&quot;" calcext:value-type="string">
            <text:p>""</text:p>
          </table:table-cell>
          <table:table-cell table:formula="of:=IF([.E258]=2;1;IF([.J258]=&quot;&quot;&quot;&quot;&quot;&quot;;0;1))" office:value-type="float" office:value="0" calcext:value-type="float">
            <text:p>0</text:p>
          </table:table-cell>
          <table:table-cell table:formula="of:=IF([.J258]=&quot;&quot;&quot;&quot;&quot;&quot;;0;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formula="of:=&quot;&quot;&quot;&quot;&quot;&quot;" office:value-type="string" office:string-value="&quot;&quot;" calcext:value-type="string">
            <text:p>""</text:p>
          </table:table-cell>
          <table:table-cell table:number-columns-repeated="2" office:value-type="string" calcext:value-type="string">
            <text:p>[]</text:p>
          </table:table-cell>
          <table:table-cell office:value-type="string" calcext:value-type="string">
            <text:p>}</text:p>
          </table:table-cell>
          <table:table-cell table:formula="of:=[.$C$2]&amp;&quot;:&quot;&amp;[.C258]&amp;&quot;,&quot;&amp;[.$F$2]&amp;&quot;:&quot;&amp;[.F258]&amp;&quot;,&quot;&amp;[.$G$2]&amp;&quot;:&quot;&amp;[.G258]&amp;&quot;,&quot;&amp;[.$H$2]&amp;&quot;:&quot;&amp;[.H258]&amp;&quot;,&quot;&amp;[.$I$2]&amp;&quot;:&quot;&amp;[.I258]&amp;&quot;,&quot;&amp;[.$J$2]&amp;&quot;:&quot;&amp;[.J258]&amp;&quot;,&quot;&amp;[.$K$2]&amp;&quot;:&quot;&amp;[.K258]&amp;&quot;,&quot;&amp;[.$L$2]&amp;&quot;:&quot;&amp;[.L258]&amp;&quot;,&quot;&amp;[.$M$2]&amp;&quot;:&quot;&amp;[.M258]&amp;&quot;,&quot;&amp;[.$N$2]&amp;&quot;:&quot;&amp;[.N258]&amp;&quot;,&quot;&amp;[.$O$2]&amp;&quot;:&quot;&amp;[.O258]&amp;&quot;,&quot;&amp;[.$P$2]&amp;&quot;:&quot;&amp;[.P258]&amp;&quot;,&quot;&amp;[.$Q$2]&amp;&quot;:&quot;&amp;[.Q258]&amp;&quot;,&quot;&amp;[.$R$2]&amp;&quot;:&quot;&amp;[.R258]&amp;&quot;,&quot;&amp;[.$S$2]&amp;&quot;:&quot;&amp;[.S258]&amp;&quot;,&quot;&amp;[.$T$2]&amp;&quot;:&quot;&amp;[.T258]&amp;&quot;,&quot;&amp;[.$U$2]&amp;&quot;:&quot;&amp;[.U258]&amp;&quot;,&quot;&amp;[.$V$2]&amp;&quot;:&quot;&amp;[.V258]&amp;[.W258]&amp;&quot;]&quot;" office:value-type="string" office:string-value="{&quot;name&quot;:&quot;&quot;,&quot;pin&quot;:255,&quot;topic&quot;:&quot;&quot;,&quot;qos&quot;:0,&quot;retained&quot;:0,&quot;topic2&quot;:&quot;&quot;,&quot;qos2&quot;:0,&quot;useDifferentTopic&quot;:0,&quot;valueType&quot;:0,&quot;prefix&quot;:&quot;&quot;,&quot;jsonValuePath&quot;:&quot;&quot;,&quot;jsonDatePath&quot;:&quot;&quot;,&quot;suscribedByAnother&quot;:0,&quot;supportJson&quot;:0,&quot;pub_suffix&quot;:&quot;&quot;,&quot;pub_json&quot;:&quot;&quot;,&quot;convertedValueArray&quot;:[],&quot;extraJsonVariablesArray&quot;:[]}]" calcext:value-type="string">
            <text:p>{"name":"","pin":255,"topic":"","qos":0,"retained":0,"topic2":"","qos2":0,"useDifferentTopic":0,"valueType":0,"prefix":"","jsonValuePath":"","jsonDatePath":"","suscribedByAnother":0,"supportJson":0,"pub_suffix":"","pub_json":"","convertedValueArray":[],"extraJsonVariablesArray":[]}]</text:p>
          </table:table-cell>
          <table:table-cell table:number-columns-repeated="1000"/>
        </table:table-row>
        <table:table-row table:style-name="ro1" table:number-rows-repeated="1243">
          <table:table-cell table:style-name="ce1" table:number-columns-repeated="1024"/>
        </table:table-row>
        <table:table-row table:style-name="ro1" table:number-rows-repeated="10470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1T22:22:53.649806365</meta:creation-date>
    <dc:date>2021-08-01T23:02:16.232104758</dc:date>
    <meta:editing-duration>PT39M22S</meta:editing-duration>
    <meta:editing-cycles>3</meta:editing-cycles>
    <meta:generator>LibreOffice/6.4.7.2$Linux_X86_64 LibreOffice_project/40$Build-2</meta:generator>
    <meta:document-statistic meta:table-count="1" meta:cell-count="5441" meta:object-count="0"/>
  </office:meta>
</office:document-meta>
</file>