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16mm"/>
    </style:style>
    <style:style style:name="co2" style:family="table-column">
      <style:table-column-properties fo:break-before="auto" style:column-width="5.1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07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fff200"/>
    </style: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transparen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17" table:default-cell-style-name="ce2"/>
        <table:table-column table:style-name="co2" table:number-columns-repeated="63" table:default-cell-style-name="ce3"/>
        <table:table-column table:style-name="co3" table:default-cell-style-name="Default"/>
        <table:table-column table:style-name="co4" table:number-columns-repeated="81" table:default-cell-style-name="Default"/>
        <table:table-row table:style-name="ro1">
          <table:table-cell table:style-name="ce4" office:value-type="string" calcext:value-type="string" table:number-columns-spanned="19" table:number-rows-spanned="1">
            <text:p>одна персона занимает три ячейки, по этому занимаем так же три клетки, расшифровка в одной клетке, перед первой цифрой обязательно нужно ставить пробел!</text:p>
            <text:p>После заполнения скопировать первый столбец и вставить в окно редактора википедии</text:p>
          </table:table-cell>
          <table:covered-table-cell/>
          <table:covered-table-cell table:number-columns-repeated="17" table:style-name="Default"/>
          <table:table-cell table:style-name="Default" table:number-columns-repeated="63"/>
          <table:table-cell table:number-columns-repeated="82"/>
        </table:table-row>
        <table:table-row table:style-name="ro2">
          <table:table-cell office:value-type="string" calcext:value-type="string">
            <text:p>Шаблон</text:p>
          </table:table-cell>
          <table:table-cell/>
          <table:table-cell table:style-name="Default" office:value-type="string" calcext:value-type="string">
            <text:p>Tree chart</text:p>
          </table:table-cell>
          <table:table-cell table:style-name="Default" table:number-columns-repeated="4"/>
          <table:table-cell table:style-name="Default" office:value-type="string" calcext:value-type="string">
            <text:p>familytree</text:p>
          </table:table-cell>
          <table:table-cell table:style-name="Default" table:number-columns-repeated="74"/>
          <table:table-cell table:number-columns-repeated="82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17.81mm" svg:x="69.16mm" svg:y="15.06mm" draw:caption-point-x="-6.1mm" draw:caption-point-y="9.13mm">
              <dc:date>2020-04-04T00:00:00</dc:date>
              <text:p text:style-name="P1">Сюда пишем какой шаблон использовать</text:p>
              <text:p text:style-name="P1"/>
            </office:annotation>
            <text:p>familytree</text:p>
          </table:table-cell>
          <table:table-cell table:style-name="ce7"/>
          <table:table-cell table:style-name="Default" table:number-columns-repeated="80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0" calcext:value-type="float">
            <text:p>8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Default" table:number-columns-repeated="80"/>
          <table:table-cell table:number-columns-repeated="82"/>
        </table:table-row>
        <table:table-row table:style-name="ro2">
          <table:table-cell table:formula="of:=&quot;{{&quot;&amp;[.A3]&amp;&quot;/start|align=center|summary=An example family tree}}&quot;" office:value-type="string" office:string-value="{{familytree/start|align=center|summary=An example family tree}}" calcext:value-type="string">
            <text:p>{{familytree/start|align=center|summary=An example family tree}}</text:p>
          </table:table-cell>
          <table:table-cell office:value-type="string" calcext:value-type="string">
            <text:p><text:s/></text:p>
          </table:table-cell>
          <table:table-cell table:style-name="Default" table:number-columns-repeated="80"/>
          <table:table-cell table:number-columns-repeated="82"/>
        </table:table-row>
        <table:table-row table:style-name="ro2">
          <table:table-cell table:formula="of:=&quot;{{&quot;&amp;[.$A$3]&amp;&quot; &quot;&amp;[.CF7]&amp;[.CG7]&amp;[.CH7]&amp;[.CI7]&amp;[.CJ7]&amp;[.CK7]&amp;[.CL7]&amp;[.CM7]&amp;[.CN7]&amp;[.CO7]&amp;[.CP7]&amp;[.CQ7]&amp;[.CR7]&amp;[.CS7]&amp;[.CT7]&amp;[.CU7]&amp;[.CV7]&amp;[.CW7]&amp;[.CX7]&amp;[.CY7]&amp;[.CZ7]&amp;[.DA7]&amp;[.DB7]&amp;[.DC7]&amp;[.DD7]&amp;[.DE7]&amp;[.DF7]&amp;[.DG7]&amp;[.DH7]&amp;[.DI7]&amp;[.DJ7]&amp;[.DK7]&amp;[.DL7]&amp;[.DM7]&amp;[.DN7]&amp;[.DO7]&amp;[.DP7]&amp;[.DQ7]&amp;[.DR7]&amp;[.DS7]&amp;[.DT7]&amp;[.DU7]&amp;[.DV7]&amp;[.DW7]&amp;[.DX7]&amp;[.DY7]&amp;[.DZ7]&amp;[.EA7]&amp;[.EB7]&amp;[.EC7]&amp;[.ED7]&amp;[.EE7]&amp;[.EF7]&amp;[.EG7]&amp;[.EH7]&amp;[.EI7]&amp;[.EJ7]&amp;[.EK7]&amp;[.EL7]&amp;[.EM7]&amp;[.EN7]&amp;[.EO7]&amp;[.EP7]&amp;[.EQ7]&amp;[.ER7]&amp;[.ES7]&amp;[.ET7]&amp;[.EU7]&amp;[.EV7]&amp;[.EW7]&amp;[.EX7]&amp;[.EY7]&amp;[.EZ7]&amp;[.FA7]&amp;[.FB7]&amp;[.FC7]&amp;[.FD7]&amp;[.FE7]&amp;[.FF7]&amp;[.FG7]&amp;&quot;}}&quot;" office:value-type="string" office:string-value="{{familytree | 001|y| 002| | | | | | 001=[[Кушеева Нина Михайловна]]| 002=[[Кушеев Василий Иванович]]| | | | | | | | | | | | | | | | | | | | | | | | | | | | | | | | | | | | | | | | | | | | | | | | | | | | | | | | | | | | | | | | | | }}" calcext:value-type="string">
            <text:p>{{familytree | 001|y| 002| | | | | | 001=[[Кушеева Нина Михайловна]]| 002=[[Кушеев Василий Иванович]]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5"/>
          <table:table-cell office:value-type="string" calcext:value-type="string">
            <text:p><text:s/>001=[[Кушеева Нина Михайловна]]</text:p>
          </table:table-cell>
          <table:table-cell office:value-type="string" calcext:value-type="string">
            <text:p><text:s/>002=[[Кушеев Василий Иванович]]</text:p>
          </table:table-cell>
          <table:table-cell table:number-columns-repeated="67"/>
          <table:table-cell table:formula="of:=IF([.C7]=&quot;&quot;;&quot;| &quot;;IF(AND(CODE([.C7])&gt;47;CODE([.C7])&lt;58);[.C7];&quot;|&quot;&amp;[.C7]))" office:value-type="string" office:string-value="| 0" calcext:value-type="string">
            <text:p>| 0</text:p>
          </table:table-cell>
          <table:table-cell table:formula="of:=IF([.D7]=&quot;&quot;;&quot;| &quot;;IF(AND(CODE([.D7])&gt;47;CODE([.D7])&lt;58);[.D7];&quot;|&quot;&amp;[.D7]))" office:value-type="string" office:string-value="0" calcext:value-type="string">
            <text:p>0</text:p>
          </table:table-cell>
          <table:table-cell table:formula="of:=IF([.E7]=&quot;&quot;;&quot;| &quot;;IF(AND(CODE([.E7])&gt;47;CODE([.E7])&lt;58);[.E7];&quot;|&quot;&amp;[.E7]))" office:value-type="string" office:string-value="1" calcext:value-type="string">
            <text:p>1</text:p>
          </table:table-cell>
          <table:table-cell table:formula="of:=IF([.F7]=&quot;&quot;;&quot;| &quot;;IF(AND(CODE([.F7])&gt;47;CODE([.F7])&lt;58);[.F7];&quot;|&quot;&amp;[.F7]))" office:value-type="string" office:string-value="|y" calcext:value-type="string">
            <text:p>|y</text:p>
          </table:table-cell>
          <table:table-cell table:formula="of:=IF([.G7]=&quot;&quot;;&quot;| &quot;;IF(AND(CODE([.G7])&gt;47;CODE([.G7])&lt;58);[.G7];&quot;|&quot;&amp;[.G7]))" office:value-type="string" office:string-value="| 0" calcext:value-type="string">
            <text:p>| 0</text:p>
          </table:table-cell>
          <table:table-cell table:formula="of:=IF([.H7]=&quot;&quot;;&quot;| &quot;;IF(AND(CODE([.H7])&gt;47;CODE([.H7])&lt;58);[.H7];&quot;|&quot;&amp;[.H7]))" office:value-type="string" office:string-value="0" calcext:value-type="string">
            <text:p>0</text:p>
          </table:table-cell>
          <table:table-cell table:formula="of:=IF([.I7]=&quot;&quot;;&quot;| &quot;;IF(AND(CODE([.I7])&gt;47;CODE([.I7])&lt;58);[.I7];&quot;|&quot;&amp;[.I7]))" office:value-type="string" office:string-value="2" calcext:value-type="string">
            <text:p>2</text:p>
          </table:table-cell>
          <table:table-cell table:formula="of:=IF([.J7]=&quot;&quot;;&quot;| &quot;;IF(AND(CODE([.J7])&gt;47;CODE([.J7])&lt;58);[.J7];&quot;|&quot;&amp;[.J7]))" office:value-type="string" office:string-value="| " calcext:value-type="string">
            <text:p>| </text:p>
          </table:table-cell>
          <table:table-cell table:formula="of:=IF([.K7]=&quot;&quot;;&quot;| &quot;;IF(AND(CODE([.K7])&gt;47;CODE([.K7])&lt;58);[.K7];&quot;|&quot;&amp;[.K7]))" office:value-type="string" office:string-value="| " calcext:value-type="string">
            <text:p>| </text:p>
          </table:table-cell>
          <table:table-cell table:formula="of:=IF([.L7]=&quot;&quot;;&quot;| &quot;;IF(AND(CODE([.L7])&gt;47;CODE([.L7])&lt;58);[.L7];&quot;|&quot;&amp;[.L7]))" office:value-type="string" office:string-value="| " calcext:value-type="string">
            <text:p>| </text:p>
          </table:table-cell>
          <table:table-cell table:formula="of:=IF([.M7]=&quot;&quot;;&quot;| &quot;;IF(AND(CODE([.M7])&gt;47;CODE([.M7])&lt;58);[.M7];&quot;|&quot;&amp;[.M7]))" office:value-type="string" office:string-value="| " calcext:value-type="string">
            <text:p>| </text:p>
          </table:table-cell>
          <table:table-cell table:formula="of:=IF([.N7]=&quot;&quot;;&quot;| &quot;;IF(AND(CODE([.N7])&gt;47;CODE([.N7])&lt;58);[.N7];&quot;|&quot;&amp;[.N7]))" office:value-type="string" office:string-value="| " calcext:value-type="string">
            <text:p>| </text:p>
          </table:table-cell>
          <table:table-cell table:formula="of:=IF([.O7]=&quot;&quot;;&quot;| &quot;;IF(AND(CODE([.O7])&gt;47;CODE([.O7])&lt;58);[.O7];&quot;|&quot;&amp;[.O7]))" office:value-type="string" office:string-value="| 001=[[Кушеева Нина Михайловна]]" calcext:value-type="string">
            <text:p>| 001=[[Кушеева Нина Михайловна]]</text:p>
          </table:table-cell>
          <table:table-cell table:formula="of:=IF([.P7]=&quot;&quot;;&quot;| &quot;;IF(AND(CODE([.P7])&gt;47;CODE([.P7])&lt;58);[.P7];&quot;|&quot;&amp;[.P7]))" office:value-type="string" office:string-value="| 002=[[Кушеев Василий Иванович]]" calcext:value-type="string">
            <text:p>| 002=[[Кушеев Василий Иванович]]</text:p>
          </table:table-cell>
          <table:table-cell table:formula="of:=IF([.Q7]=&quot;&quot;;&quot;| &quot;;IF(AND(CODE([.Q7])&gt;47;CODE([.Q7])&lt;58);[.Q7];&quot;|&quot;&amp;[.Q7]))" office:value-type="string" office:string-value="| " calcext:value-type="string">
            <text:p>| </text:p>
          </table:table-cell>
          <table:table-cell table:formula="of:=IF([.R7]=&quot;&quot;;&quot;| &quot;;IF(AND(CODE([.R7])&gt;47;CODE([.R7])&lt;58);[.R7];&quot;|&quot;&amp;[.R7]))" office:value-type="string" office:string-value="| " calcext:value-type="string">
            <text:p>| </text:p>
          </table:table-cell>
          <table:table-cell table:formula="of:=IF([.S7]=&quot;&quot;;&quot;| &quot;;IF(AND(CODE([.S7])&gt;47;CODE([.S7])&lt;58);[.S7];&quot;|&quot;&amp;[.S7]))" office:value-type="string" office:string-value="| " calcext:value-type="string">
            <text:p>| </text:p>
          </table:table-cell>
          <table:table-cell table:formula="of:=IF([.T7]=&quot;&quot;;&quot;| &quot;;IF(AND(CODE([.T7])&gt;47;CODE([.T7])&lt;58);[.T7];&quot;|&quot;&amp;[.T7]))" office:value-type="string" office:string-value="| " calcext:value-type="string">
            <text:p>| </text:p>
          </table:table-cell>
          <table:table-cell table:formula="of:=IF([.U7]=&quot;&quot;;&quot;| &quot;;IF(AND(CODE([.U7])&gt;47;CODE([.U7])&lt;58);[.U7];&quot;|&quot;&amp;[.U7]))" office:value-type="string" office:string-value="| " calcext:value-type="string">
            <text:p>| </text:p>
          </table:table-cell>
          <table:table-cell table:formula="of:=IF([.V7]=&quot;&quot;;&quot;| &quot;;IF(AND(CODE([.V7])&gt;47;CODE([.V7])&lt;58);[.V7];&quot;|&quot;&amp;[.V7]))" office:value-type="string" office:string-value="| " calcext:value-type="string">
            <text:p>| </text:p>
          </table:table-cell>
          <table:table-cell table:formula="of:=IF([.W7]=&quot;&quot;;&quot;| &quot;;IF(AND(CODE([.W7])&gt;47;CODE([.W7])&lt;58);[.W7];&quot;|&quot;&amp;[.W7]))" office:value-type="string" office:string-value="| " calcext:value-type="string">
            <text:p>| </text:p>
          </table:table-cell>
          <table:table-cell table:formula="of:=IF([.X7]=&quot;&quot;;&quot;| &quot;;IF(AND(CODE([.X7])&gt;47;CODE([.X7])&lt;58);[.X7];&quot;|&quot;&amp;[.X7]))" office:value-type="string" office:string-value="| " calcext:value-type="string">
            <text:p>| </text:p>
          </table:table-cell>
          <table:table-cell table:formula="of:=IF([.Y7]=&quot;&quot;;&quot;| &quot;;IF(AND(CODE([.Y7])&gt;47;CODE([.Y7])&lt;58);[.Y7];&quot;|&quot;&amp;[.Y7]))" office:value-type="string" office:string-value="| " calcext:value-type="string">
            <text:p>| </text:p>
          </table:table-cell>
          <table:table-cell table:formula="of:=IF([.Z7]=&quot;&quot;;&quot;| &quot;;IF(AND(CODE([.Z7])&gt;47;CODE([.Z7])&lt;58);[.Z7];&quot;|&quot;&amp;[.Z7]))" office:value-type="string" office:string-value="| " calcext:value-type="string">
            <text:p>| </text:p>
          </table:table-cell>
          <table:table-cell table:formula="of:=IF([.AA7]=&quot;&quot;;&quot;| &quot;;IF(AND(CODE([.AA7])&gt;47;CODE([.AA7])&lt;58);[.AA7];&quot;|&quot;&amp;[.AA7]))" office:value-type="string" office:string-value="| " calcext:value-type="string">
            <text:p>| </text:p>
          </table:table-cell>
          <table:table-cell table:formula="of:=IF([.AB7]=&quot;&quot;;&quot;| &quot;;IF(AND(CODE([.AB7])&gt;47;CODE([.AB7])&lt;58);[.AB7];&quot;|&quot;&amp;[.AB7]))" office:value-type="string" office:string-value="| " calcext:value-type="string">
            <text:p>| </text:p>
          </table:table-cell>
          <table:table-cell table:formula="of:=IF([.AC7]=&quot;&quot;;&quot;| &quot;;IF(AND(CODE([.AC7])&gt;47;CODE([.AC7])&lt;58);[.AC7];&quot;|&quot;&amp;[.AC7]))" office:value-type="string" office:string-value="| " calcext:value-type="string">
            <text:p>| </text:p>
          </table:table-cell>
          <table:table-cell table:formula="of:=IF([.AD7]=&quot;&quot;;&quot;| &quot;;IF(AND(CODE([.AD7])&gt;47;CODE([.AD7])&lt;58);[.AD7];&quot;|&quot;&amp;[.AD7]))" office:value-type="string" office:string-value="| " calcext:value-type="string">
            <text:p>| </text:p>
          </table:table-cell>
          <table:table-cell table:formula="of:=IF([.AE7]=&quot;&quot;;&quot;| &quot;;IF(AND(CODE([.AE7])&gt;47;CODE([.AE7])&lt;58);[.AE7];&quot;|&quot;&amp;[.AE7]))" office:value-type="string" office:string-value="| " calcext:value-type="string">
            <text:p>| </text:p>
          </table:table-cell>
          <table:table-cell table:formula="of:=IF([.AF7]=&quot;&quot;;&quot;| &quot;;IF(AND(CODE([.AF7])&gt;47;CODE([.AF7])&lt;58);[.AF7];&quot;|&quot;&amp;[.AF7]))" office:value-type="string" office:string-value="| " calcext:value-type="string">
            <text:p>| </text:p>
          </table:table-cell>
          <table:table-cell table:formula="of:=IF([.AG7]=&quot;&quot;;&quot;| &quot;;IF(AND(CODE([.AG7])&gt;47;CODE([.AG7])&lt;58);[.AG7];&quot;|&quot;&amp;[.AG7]))" office:value-type="string" office:string-value="| " calcext:value-type="string">
            <text:p>| </text:p>
          </table:table-cell>
          <table:table-cell table:formula="of:=IF([.AH7]=&quot;&quot;;&quot;| &quot;;IF(AND(CODE([.AH7])&gt;47;CODE([.AH7])&lt;58);[.AH7];&quot;|&quot;&amp;[.AH7]))" office:value-type="string" office:string-value="| " calcext:value-type="string">
            <text:p>| </text:p>
          </table:table-cell>
          <table:table-cell table:formula="of:=IF([.AI7]=&quot;&quot;;&quot;| &quot;;IF(AND(CODE([.AI7])&gt;47;CODE([.AI7])&lt;58);[.AI7];&quot;|&quot;&amp;[.AI7]))" office:value-type="string" office:string-value="| " calcext:value-type="string">
            <text:p>| </text:p>
          </table:table-cell>
          <table:table-cell table:formula="of:=IF([.AJ7]=&quot;&quot;;&quot;| &quot;;IF(AND(CODE([.AJ7])&gt;47;CODE([.AJ7])&lt;58);[.AJ7];&quot;|&quot;&amp;[.AJ7]))" office:value-type="string" office:string-value="| " calcext:value-type="string">
            <text:p>| </text:p>
          </table:table-cell>
          <table:table-cell table:formula="of:=IF([.AK7]=&quot;&quot;;&quot;| &quot;;IF(AND(CODE([.AK7])&gt;47;CODE([.AK7])&lt;58);[.AK7];&quot;|&quot;&amp;[.AK7]))" office:value-type="string" office:string-value="| " calcext:value-type="string">
            <text:p>| </text:p>
          </table:table-cell>
          <table:table-cell table:formula="of:=IF([.AL7]=&quot;&quot;;&quot;| &quot;;IF(AND(CODE([.AL7])&gt;47;CODE([.AL7])&lt;58);[.AL7];&quot;|&quot;&amp;[.AL7]))" office:value-type="string" office:string-value="| " calcext:value-type="string">
            <text:p>| </text:p>
          </table:table-cell>
          <table:table-cell table:formula="of:=IF([.AM7]=&quot;&quot;;&quot;| &quot;;IF(AND(CODE([.AM7])&gt;47;CODE([.AM7])&lt;58);[.AM7];&quot;|&quot;&amp;[.AM7]))" office:value-type="string" office:string-value="| " calcext:value-type="string">
            <text:p>| </text:p>
          </table:table-cell>
          <table:table-cell table:formula="of:=IF([.AN7]=&quot;&quot;;&quot;| &quot;;IF(AND(CODE([.AN7])&gt;47;CODE([.AN7])&lt;58);[.AN7];&quot;|&quot;&amp;[.AN7]))" office:value-type="string" office:string-value="| " calcext:value-type="string">
            <text:p>| </text:p>
          </table:table-cell>
          <table:table-cell table:formula="of:=IF([.AO7]=&quot;&quot;;&quot;| &quot;;IF(AND(CODE([.AO7])&gt;47;CODE([.AO7])&lt;58);[.AO7];&quot;|&quot;&amp;[.AO7]))" office:value-type="string" office:string-value="| " calcext:value-type="string">
            <text:p>| </text:p>
          </table:table-cell>
          <table:table-cell table:formula="of:=IF([.AP7]=&quot;&quot;;&quot;| &quot;;IF(AND(CODE([.AP7])&gt;47;CODE([.AP7])&lt;58);[.AP7];&quot;|&quot;&amp;[.AP7]))" office:value-type="string" office:string-value="| " calcext:value-type="string">
            <text:p>| </text:p>
          </table:table-cell>
          <table:table-cell table:formula="of:=IF([.AQ7]=&quot;&quot;;&quot;| &quot;;IF(AND(CODE([.AQ7])&gt;47;CODE([.AQ7])&lt;58);[.AQ7];&quot;|&quot;&amp;[.AQ7]))" office:value-type="string" office:string-value="| " calcext:value-type="string">
            <text:p>| </text:p>
          </table:table-cell>
          <table:table-cell table:formula="of:=IF([.AR7]=&quot;&quot;;&quot;| &quot;;IF(AND(CODE([.AR7])&gt;47;CODE([.AR7])&lt;58);[.AR7];&quot;|&quot;&amp;[.AR7]))" office:value-type="string" office:string-value="| " calcext:value-type="string">
            <text:p>| </text:p>
          </table:table-cell>
          <table:table-cell table:formula="of:=IF([.AS7]=&quot;&quot;;&quot;| &quot;;IF(AND(CODE([.AS7])&gt;47;CODE([.AS7])&lt;58);[.AS7];&quot;|&quot;&amp;[.AS7]))" office:value-type="string" office:string-value="| " calcext:value-type="string">
            <text:p>| </text:p>
          </table:table-cell>
          <table:table-cell table:formula="of:=IF([.AT7]=&quot;&quot;;&quot;| &quot;;IF(AND(CODE([.AT7])&gt;47;CODE([.AT7])&lt;58);[.AT7];&quot;|&quot;&amp;[.AT7]))" office:value-type="string" office:string-value="| " calcext:value-type="string">
            <text:p>| </text:p>
          </table:table-cell>
          <table:table-cell table:formula="of:=IF([.AU7]=&quot;&quot;;&quot;| &quot;;IF(AND(CODE([.AU7])&gt;47;CODE([.AU7])&lt;58);[.AU7];&quot;|&quot;&amp;[.AU7]))" office:value-type="string" office:string-value="| " calcext:value-type="string">
            <text:p>| </text:p>
          </table:table-cell>
          <table:table-cell table:formula="of:=IF([.AV7]=&quot;&quot;;&quot;| &quot;;IF(AND(CODE([.AV7])&gt;47;CODE([.AV7])&lt;58);[.AV7];&quot;|&quot;&amp;[.AV7]))" office:value-type="string" office:string-value="| " calcext:value-type="string">
            <text:p>| </text:p>
          </table:table-cell>
          <table:table-cell table:formula="of:=IF([.AW7]=&quot;&quot;;&quot;| &quot;;IF(AND(CODE([.AW7])&gt;47;CODE([.AW7])&lt;58);[.AW7];&quot;|&quot;&amp;[.AW7]))" office:value-type="string" office:string-value="| " calcext:value-type="string">
            <text:p>| </text:p>
          </table:table-cell>
          <table:table-cell table:formula="of:=IF([.AX7]=&quot;&quot;;&quot;| &quot;;IF(AND(CODE([.AX7])&gt;47;CODE([.AX7])&lt;58);[.AX7];&quot;|&quot;&amp;[.AX7]))" office:value-type="string" office:string-value="| " calcext:value-type="string">
            <text:p>| </text:p>
          </table:table-cell>
          <table:table-cell table:formula="of:=IF([.AY7]=&quot;&quot;;&quot;| &quot;;IF(AND(CODE([.AY7])&gt;47;CODE([.AY7])&lt;58);[.AY7];&quot;|&quot;&amp;[.AY7]))" office:value-type="string" office:string-value="| " calcext:value-type="string">
            <text:p>| </text:p>
          </table:table-cell>
          <table:table-cell table:formula="of:=IF([.AZ7]=&quot;&quot;;&quot;| &quot;;IF(AND(CODE([.AZ7])&gt;47;CODE([.AZ7])&lt;58);[.AZ7];&quot;|&quot;&amp;[.AZ7]))" office:value-type="string" office:string-value="| " calcext:value-type="string">
            <text:p>| </text:p>
          </table:table-cell>
          <table:table-cell table:formula="of:=IF([.BA7]=&quot;&quot;;&quot;| &quot;;IF(AND(CODE([.BA7])&gt;47;CODE([.BA7])&lt;58);[.BA7];&quot;|&quot;&amp;[.BA7]))" office:value-type="string" office:string-value="| " calcext:value-type="string">
            <text:p>| </text:p>
          </table:table-cell>
          <table:table-cell table:formula="of:=IF([.BB7]=&quot;&quot;;&quot;| &quot;;IF(AND(CODE([.BB7])&gt;47;CODE([.BB7])&lt;58);[.BB7];&quot;|&quot;&amp;[.BB7]))" office:value-type="string" office:string-value="| " calcext:value-type="string">
            <text:p>| </text:p>
          </table:table-cell>
          <table:table-cell table:formula="of:=IF([.BC7]=&quot;&quot;;&quot;| &quot;;IF(AND(CODE([.BC7])&gt;47;CODE([.BC7])&lt;58);[.BC7];&quot;|&quot;&amp;[.BC7]))" office:value-type="string" office:string-value="| " calcext:value-type="string">
            <text:p>| </text:p>
          </table:table-cell>
          <table:table-cell table:formula="of:=IF([.BD7]=&quot;&quot;;&quot;| &quot;;IF(AND(CODE([.BD7])&gt;47;CODE([.BD7])&lt;58);[.BD7];&quot;|&quot;&amp;[.BD7]))" office:value-type="string" office:string-value="| " calcext:value-type="string">
            <text:p>| </text:p>
          </table:table-cell>
          <table:table-cell table:formula="of:=IF([.BE7]=&quot;&quot;;&quot;| &quot;;IF(AND(CODE([.BE7])&gt;47;CODE([.BE7])&lt;58);[.BE7];&quot;|&quot;&amp;[.BE7]))" office:value-type="string" office:string-value="| " calcext:value-type="string">
            <text:p>| </text:p>
          </table:table-cell>
          <table:table-cell table:formula="of:=IF([.BF7]=&quot;&quot;;&quot;| &quot;;IF(AND(CODE([.BF7])&gt;47;CODE([.BF7])&lt;58);[.BF7];&quot;|&quot;&amp;[.BF7]))" office:value-type="string" office:string-value="| " calcext:value-type="string">
            <text:p>| </text:p>
          </table:table-cell>
          <table:table-cell table:formula="of:=IF([.BG7]=&quot;&quot;;&quot;| &quot;;IF(AND(CODE([.BG7])&gt;47;CODE([.BG7])&lt;58);[.BG7];&quot;|&quot;&amp;[.BG7]))" office:value-type="string" office:string-value="| " calcext:value-type="string">
            <text:p>| </text:p>
          </table:table-cell>
          <table:table-cell table:formula="of:=IF([.BH7]=&quot;&quot;;&quot;| &quot;;IF(AND(CODE([.BH7])&gt;47;CODE([.BH7])&lt;58);[.BH7];&quot;|&quot;&amp;[.BH7]))" office:value-type="string" office:string-value="| " calcext:value-type="string">
            <text:p>| </text:p>
          </table:table-cell>
          <table:table-cell table:formula="of:=IF([.BI7]=&quot;&quot;;&quot;| &quot;;IF(AND(CODE([.BI7])&gt;47;CODE([.BI7])&lt;58);[.BI7];&quot;|&quot;&amp;[.BI7]))" office:value-type="string" office:string-value="| " calcext:value-type="string">
            <text:p>| </text:p>
          </table:table-cell>
          <table:table-cell table:formula="of:=IF([.BJ7]=&quot;&quot;;&quot;| &quot;;IF(AND(CODE([.BJ7])&gt;47;CODE([.BJ7])&lt;58);[.BJ7];&quot;|&quot;&amp;[.BJ7]))" office:value-type="string" office:string-value="| " calcext:value-type="string">
            <text:p>| </text:p>
          </table:table-cell>
          <table:table-cell table:formula="of:=IF([.BK7]=&quot;&quot;;&quot;| &quot;;IF(AND(CODE([.BK7])&gt;47;CODE([.BK7])&lt;58);[.BK7];&quot;|&quot;&amp;[.BK7]))" office:value-type="string" office:string-value="| " calcext:value-type="string">
            <text:p>| </text:p>
          </table:table-cell>
          <table:table-cell table:formula="of:=IF([.BL7]=&quot;&quot;;&quot;| &quot;;IF(AND(CODE([.BL7])&gt;47;CODE([.BL7])&lt;58);[.BL7];&quot;|&quot;&amp;[.BL7]))" office:value-type="string" office:string-value="| " calcext:value-type="string">
            <text:p>| </text:p>
          </table:table-cell>
          <table:table-cell table:formula="of:=IF([.BM7]=&quot;&quot;;&quot;| &quot;;IF(AND(CODE([.BM7])&gt;47;CODE([.BM7])&lt;58);[.BM7];&quot;|&quot;&amp;[.BM7]))" office:value-type="string" office:string-value="| " calcext:value-type="string">
            <text:p>| </text:p>
          </table:table-cell>
          <table:table-cell table:formula="of:=IF([.BN7]=&quot;&quot;;&quot;| &quot;;IF(AND(CODE([.BN7])&gt;47;CODE([.BN7])&lt;58);[.BN7];&quot;|&quot;&amp;[.BN7]))" office:value-type="string" office:string-value="| " calcext:value-type="string">
            <text:p>| </text:p>
          </table:table-cell>
          <table:table-cell table:formula="of:=IF([.BO7]=&quot;&quot;;&quot;| &quot;;IF(AND(CODE([.BO7])&gt;47;CODE([.BO7])&lt;58);[.BO7];&quot;|&quot;&amp;[.BO7]))" office:value-type="string" office:string-value="| " calcext:value-type="string">
            <text:p>| </text:p>
          </table:table-cell>
          <table:table-cell table:formula="of:=IF([.BP7]=&quot;&quot;;&quot;| &quot;;IF(AND(CODE([.BP7])&gt;47;CODE([.BP7])&lt;58);[.BP7];&quot;|&quot;&amp;[.BP7]))" office:value-type="string" office:string-value="| " calcext:value-type="string">
            <text:p>| </text:p>
          </table:table-cell>
          <table:table-cell table:formula="of:=IF([.BQ7]=&quot;&quot;;&quot;| &quot;;IF(AND(CODE([.BQ7])&gt;47;CODE([.BQ7])&lt;58);[.BQ7];&quot;|&quot;&amp;[.BQ7]))" office:value-type="string" office:string-value="| " calcext:value-type="string">
            <text:p>| </text:p>
          </table:table-cell>
          <table:table-cell table:formula="of:=IF([.BR7]=&quot;&quot;;&quot;| &quot;;IF(AND(CODE([.BR7])&gt;47;CODE([.BR7])&lt;58);[.BR7];&quot;|&quot;&amp;[.BR7]))" office:value-type="string" office:string-value="| " calcext:value-type="string">
            <text:p>| </text:p>
          </table:table-cell>
          <table:table-cell table:formula="of:=IF([.BS7]=&quot;&quot;;&quot;| &quot;;IF(AND(CODE([.BS7])&gt;47;CODE([.BS7])&lt;58);[.BS7];&quot;|&quot;&amp;[.BS7]))" office:value-type="string" office:string-value="| " calcext:value-type="string">
            <text:p>| </text:p>
          </table:table-cell>
          <table:table-cell table:formula="of:=IF([.BT7]=&quot;&quot;;&quot;| &quot;;IF(AND(CODE([.BT7])&gt;47;CODE([.BT7])&lt;58);[.BT7];&quot;|&quot;&amp;[.BT7]))" office:value-type="string" office:string-value="| " calcext:value-type="string">
            <text:p>| </text:p>
          </table:table-cell>
          <table:table-cell table:formula="of:=IF([.BU7]=&quot;&quot;;&quot;| &quot;;IF(AND(CODE([.BU7])&gt;47;CODE([.BU7])&lt;58);[.BU7];&quot;|&quot;&amp;[.BU7]))" office:value-type="string" office:string-value="| " calcext:value-type="string">
            <text:p>| </text:p>
          </table:table-cell>
          <table:table-cell table:formula="of:=IF([.BV7]=&quot;&quot;;&quot;| &quot;;IF(AND(CODE([.BV7])&gt;47;CODE([.BV7])&lt;58);[.BV7];&quot;|&quot;&amp;[.BV7]))" office:value-type="string" office:string-value="| " calcext:value-type="string">
            <text:p>| </text:p>
          </table:table-cell>
          <table:table-cell table:formula="of:=IF([.BW7]=&quot;&quot;;&quot;| &quot;;IF(AND(CODE([.BW7])&gt;47;CODE([.BW7])&lt;58);[.BW7];&quot;|&quot;&amp;[.BW7]))" office:value-type="string" office:string-value="| " calcext:value-type="string">
            <text:p>| </text:p>
          </table:table-cell>
          <table:table-cell table:formula="of:=IF([.BX7]=&quot;&quot;;&quot;| &quot;;IF(AND(CODE([.BX7])&gt;47;CODE([.BX7])&lt;58);[.BX7];&quot;|&quot;&amp;[.BX7]))" office:value-type="string" office:string-value="| " calcext:value-type="string">
            <text:p>| </text:p>
          </table:table-cell>
          <table:table-cell table:formula="of:=IF([.BY7]=&quot;&quot;;&quot;| &quot;;IF(AND(CODE([.BY7])&gt;47;CODE([.BY7])&lt;58);[.BY7];&quot;|&quot;&amp;[.BY7]))" office:value-type="string" office:string-value="| " calcext:value-type="string">
            <text:p>| </text:p>
          </table:table-cell>
          <table:table-cell table:formula="of:=IF([.BZ7]=&quot;&quot;;&quot;| &quot;;IF(AND(CODE([.BZ7])&gt;47;CODE([.BZ7])&lt;58);[.BZ7];&quot;|&quot;&amp;[.BZ7]))" office:value-type="string" office:string-value="| " calcext:value-type="string">
            <text:p>| </text:p>
          </table:table-cell>
          <table:table-cell table:formula="of:=IF([.CA7]=&quot;&quot;;&quot;| &quot;;IF(AND(CODE([.CA7])&gt;47;CODE([.CA7])&lt;58);[.CA7];&quot;|&quot;&amp;[.CA7]))" office:value-type="string" office:string-value="| " calcext:value-type="string">
            <text:p>| </text:p>
          </table:table-cell>
          <table:table-cell table:formula="of:=IF([.CB7]=&quot;&quot;;&quot;| &quot;;IF(AND(CODE([.CB7])&gt;47;CODE([.CB7])&lt;58);[.CB7];&quot;|&quot;&amp;[.CB7]))" office:value-type="string" office:string-value="| " calcext:value-type="string">
            <text:p>| </text:p>
          </table:table-cell>
          <table:table-cell table:formula="of:=IF([.CC7]=&quot;&quot;;&quot;| &quot;;IF(AND(CODE([.CC7])&gt;47;CODE([.CC7])&lt;58);[.CC7];&quot;|&quot;&amp;[.CC7]))" office:value-type="string" office:string-value="| " calcext:value-type="string">
            <text:p>| </text:p>
          </table:table-cell>
          <table:table-cell table:formula="of:=IF([.CD7]=&quot;&quot;;&quot;| &quot;;IF(AND(CODE([.CD7])&gt;47;CODE([.CD7])&lt;58);[.CD7];&quot;|&quot;&amp;[.CD7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8]&amp;[.CG8]&amp;[.CH8]&amp;[.CI8]&amp;[.CJ8]&amp;[.CK8]&amp;[.CL8]&amp;[.CM8]&amp;[.CN8]&amp;[.CO8]&amp;[.CP8]&amp;[.CQ8]&amp;[.CR8]&amp;[.CS8]&amp;[.CT8]&amp;[.CU8]&amp;[.CV8]&amp;[.CW8]&amp;[.CX8]&amp;[.CY8]&amp;[.CZ8]&amp;[.DA8]&amp;[.DB8]&amp;[.DC8]&amp;[.DD8]&amp;[.DE8]&amp;[.DF8]&amp;[.DG8]&amp;[.DH8]&amp;[.DI8]&amp;[.DJ8]&amp;[.DK8]&amp;[.DL8]&amp;[.DM8]&amp;[.DN8]&amp;[.DO8]&amp;[.DP8]&amp;[.DQ8]&amp;[.DR8]&amp;[.DS8]&amp;[.DT8]&amp;[.DU8]&amp;[.DV8]&amp;[.DW8]&amp;[.DX8]&amp;[.DY8]&amp;[.DZ8]&amp;[.EA8]&amp;[.EB8]&amp;[.EC8]&amp;[.ED8]&amp;[.EE8]&amp;[.EF8]&amp;[.EG8]&amp;[.EH8]&amp;[.EI8]&amp;[.EJ8]&amp;[.EK8]&amp;[.EL8]&amp;[.EM8]&amp;[.EN8]&amp;[.EO8]&amp;[.EP8]&amp;[.EQ8]&amp;[.ER8]&amp;[.ES8]&amp;[.ET8]&amp;[.EU8]&amp;[.EV8]&amp;[.EW8]&amp;[.EX8]&amp;[.EY8]&amp;[.EZ8]&amp;[.FA8]&amp;[.FB8]&amp;[.FC8]&amp;[.FD8]&amp;[.FE8]&amp;[.FF8]&amp;[.FG8]&amp;&quot;}}&quot;" office:value-type="string" office:string-value="{{familytree | | | |`|-|v|-|-|-|.| | | | | | | | | | | | | | | | | | | | | | | | | | | | | | | | | | | | | | | | | | | | | | | | | | | | | | | | | | | | | | | | | | | | | | }}" calcext:value-type="string">
            <text:p>{{familytree | | | |`|-|v|-|-|-|.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`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.</text:p>
          </table:table-cell>
          <table:table-cell table:number-columns-repeated="71"/>
          <table:table-cell table:formula="of:=IF([.C8]=&quot;&quot;;&quot;| &quot;;IF(AND(CODE([.C8])&gt;47;CODE([.C8])&lt;58);[.C8];&quot;|&quot;&amp;[.C8]))" office:value-type="string" office:string-value="| " calcext:value-type="string">
            <text:p>| </text:p>
          </table:table-cell>
          <table:table-cell table:formula="of:=IF([.D8]=&quot;&quot;;&quot;| &quot;;IF(AND(CODE([.D8])&gt;47;CODE([.D8])&lt;58);[.D8];&quot;|&quot;&amp;[.D8]))" office:value-type="string" office:string-value="| " calcext:value-type="string">
            <text:p>| </text:p>
          </table:table-cell>
          <table:table-cell table:formula="of:=IF([.E8]=&quot;&quot;;&quot;| &quot;;IF(AND(CODE([.E8])&gt;47;CODE([.E8])&lt;58);[.E8];&quot;|&quot;&amp;[.E8]))" office:value-type="string" office:string-value="| " calcext:value-type="string">
            <text:p>| </text:p>
          </table:table-cell>
          <table:table-cell table:formula="of:=IF([.F8]=&quot;&quot;;&quot;| &quot;;IF(AND(CODE([.F8])&gt;47;CODE([.F8])&lt;58);[.F8];&quot;|&quot;&amp;[.F8]))" office:value-type="string" office:string-value="|`" calcext:value-type="string">
            <text:p>|`</text:p>
          </table:table-cell>
          <table:table-cell table:formula="of:=IF([.G8]=&quot;&quot;;&quot;| &quot;;IF(AND(CODE([.G8])&gt;47;CODE([.G8])&lt;58);[.G8];&quot;|&quot;&amp;[.G8]))" office:value-type="string" office:string-value="|-" calcext:value-type="string">
            <text:p>|-</text:p>
          </table:table-cell>
          <table:table-cell table:formula="of:=IF([.H8]=&quot;&quot;;&quot;| &quot;;IF(AND(CODE([.H8])&gt;47;CODE([.H8])&lt;58);[.H8];&quot;|&quot;&amp;[.H8]))" office:value-type="string" office:string-value="|v" calcext:value-type="string">
            <text:p>|v</text:p>
          </table:table-cell>
          <table:table-cell table:formula="of:=IF([.I8]=&quot;&quot;;&quot;| &quot;;IF(AND(CODE([.I8])&gt;47;CODE([.I8])&lt;58);[.I8];&quot;|&quot;&amp;[.I8]))" office:value-type="string" office:string-value="|-" calcext:value-type="string">
            <text:p>|-</text:p>
          </table:table-cell>
          <table:table-cell table:formula="of:=IF([.J8]=&quot;&quot;;&quot;| &quot;;IF(AND(CODE([.J8])&gt;47;CODE([.J8])&lt;58);[.J8];&quot;|&quot;&amp;[.J8]))" office:value-type="string" office:string-value="|-" calcext:value-type="string">
            <text:p>|-</text:p>
          </table:table-cell>
          <table:table-cell table:formula="of:=IF([.K8]=&quot;&quot;;&quot;| &quot;;IF(AND(CODE([.K8])&gt;47;CODE([.K8])&lt;58);[.K8];&quot;|&quot;&amp;[.K8]))" office:value-type="string" office:string-value="|-" calcext:value-type="string">
            <text:p>|-</text:p>
          </table:table-cell>
          <table:table-cell table:formula="of:=IF([.L8]=&quot;&quot;;&quot;| &quot;;IF(AND(CODE([.L8])&gt;47;CODE([.L8])&lt;58);[.L8];&quot;|&quot;&amp;[.L8]))" office:value-type="string" office:string-value="|." calcext:value-type="string">
            <text:p>|.</text:p>
          </table:table-cell>
          <table:table-cell table:formula="of:=IF([.M8]=&quot;&quot;;&quot;| &quot;;IF(AND(CODE([.M8])&gt;47;CODE([.M8])&lt;58);[.M8];&quot;|&quot;&amp;[.M8]))" office:value-type="string" office:string-value="| " calcext:value-type="string">
            <text:p>| </text:p>
          </table:table-cell>
          <table:table-cell table:formula="of:=IF([.N8]=&quot;&quot;;&quot;| &quot;;IF(AND(CODE([.N8])&gt;47;CODE([.N8])&lt;58);[.N8];&quot;|&quot;&amp;[.N8]))" office:value-type="string" office:string-value="| " calcext:value-type="string">
            <text:p>| </text:p>
          </table:table-cell>
          <table:table-cell table:formula="of:=IF([.O8]=&quot;&quot;;&quot;| &quot;;IF(AND(CODE([.O8])&gt;47;CODE([.O8])&lt;58);[.O8];&quot;|&quot;&amp;[.O8]))" office:value-type="string" office:string-value="| " calcext:value-type="string">
            <text:p>| </text:p>
          </table:table-cell>
          <table:table-cell table:formula="of:=IF([.P8]=&quot;&quot;;&quot;| &quot;;IF(AND(CODE([.P8])&gt;47;CODE([.P8])&lt;58);[.P8];&quot;|&quot;&amp;[.P8]))" office:value-type="string" office:string-value="| " calcext:value-type="string">
            <text:p>| </text:p>
          </table:table-cell>
          <table:table-cell table:formula="of:=IF([.Q8]=&quot;&quot;;&quot;| &quot;;IF(AND(CODE([.Q8])&gt;47;CODE([.Q8])&lt;58);[.Q8];&quot;|&quot;&amp;[.Q8]))" office:value-type="string" office:string-value="| " calcext:value-type="string">
            <text:p>| </text:p>
          </table:table-cell>
          <table:table-cell table:formula="of:=IF([.R8]=&quot;&quot;;&quot;| &quot;;IF(AND(CODE([.R8])&gt;47;CODE([.R8])&lt;58);[.R8];&quot;|&quot;&amp;[.R8]))" office:value-type="string" office:string-value="| " calcext:value-type="string">
            <text:p>| </text:p>
          </table:table-cell>
          <table:table-cell table:formula="of:=IF([.S8]=&quot;&quot;;&quot;| &quot;;IF(AND(CODE([.S8])&gt;47;CODE([.S8])&lt;58);[.S8];&quot;|&quot;&amp;[.S8]))" office:value-type="string" office:string-value="| " calcext:value-type="string">
            <text:p>| </text:p>
          </table:table-cell>
          <table:table-cell table:formula="of:=IF([.T8]=&quot;&quot;;&quot;| &quot;;IF(AND(CODE([.T8])&gt;47;CODE([.T8])&lt;58);[.T8];&quot;|&quot;&amp;[.T8]))" office:value-type="string" office:string-value="| " calcext:value-type="string">
            <text:p>| </text:p>
          </table:table-cell>
          <table:table-cell table:formula="of:=IF([.U8]=&quot;&quot;;&quot;| &quot;;IF(AND(CODE([.U8])&gt;47;CODE([.U8])&lt;58);[.U8];&quot;|&quot;&amp;[.U8]))" office:value-type="string" office:string-value="| " calcext:value-type="string">
            <text:p>| </text:p>
          </table:table-cell>
          <table:table-cell table:formula="of:=IF([.V8]=&quot;&quot;;&quot;| &quot;;IF(AND(CODE([.V8])&gt;47;CODE([.V8])&lt;58);[.V8];&quot;|&quot;&amp;[.V8]))" office:value-type="string" office:string-value="| " calcext:value-type="string">
            <text:p>| </text:p>
          </table:table-cell>
          <table:table-cell table:formula="of:=IF([.W8]=&quot;&quot;;&quot;| &quot;;IF(AND(CODE([.W8])&gt;47;CODE([.W8])&lt;58);[.W8];&quot;|&quot;&amp;[.W8]))" office:value-type="string" office:string-value="| " calcext:value-type="string">
            <text:p>| </text:p>
          </table:table-cell>
          <table:table-cell table:formula="of:=IF([.X8]=&quot;&quot;;&quot;| &quot;;IF(AND(CODE([.X8])&gt;47;CODE([.X8])&lt;58);[.X8];&quot;|&quot;&amp;[.X8]))" office:value-type="string" office:string-value="| " calcext:value-type="string">
            <text:p>| </text:p>
          </table:table-cell>
          <table:table-cell table:formula="of:=IF([.Y8]=&quot;&quot;;&quot;| &quot;;IF(AND(CODE([.Y8])&gt;47;CODE([.Y8])&lt;58);[.Y8];&quot;|&quot;&amp;[.Y8]))" office:value-type="string" office:string-value="| " calcext:value-type="string">
            <text:p>| </text:p>
          </table:table-cell>
          <table:table-cell table:formula="of:=IF([.Z8]=&quot;&quot;;&quot;| &quot;;IF(AND(CODE([.Z8])&gt;47;CODE([.Z8])&lt;58);[.Z8];&quot;|&quot;&amp;[.Z8]))" office:value-type="string" office:string-value="| " calcext:value-type="string">
            <text:p>| </text:p>
          </table:table-cell>
          <table:table-cell table:formula="of:=IF([.AA8]=&quot;&quot;;&quot;| &quot;;IF(AND(CODE([.AA8])&gt;47;CODE([.AA8])&lt;58);[.AA8];&quot;|&quot;&amp;[.AA8]))" office:value-type="string" office:string-value="| " calcext:value-type="string">
            <text:p>| </text:p>
          </table:table-cell>
          <table:table-cell table:formula="of:=IF([.AB8]=&quot;&quot;;&quot;| &quot;;IF(AND(CODE([.AB8])&gt;47;CODE([.AB8])&lt;58);[.AB8];&quot;|&quot;&amp;[.AB8]))" office:value-type="string" office:string-value="| " calcext:value-type="string">
            <text:p>| </text:p>
          </table:table-cell>
          <table:table-cell table:formula="of:=IF([.AC8]=&quot;&quot;;&quot;| &quot;;IF(AND(CODE([.AC8])&gt;47;CODE([.AC8])&lt;58);[.AC8];&quot;|&quot;&amp;[.AC8]))" office:value-type="string" office:string-value="| " calcext:value-type="string">
            <text:p>| </text:p>
          </table:table-cell>
          <table:table-cell table:formula="of:=IF([.AD8]=&quot;&quot;;&quot;| &quot;;IF(AND(CODE([.AD8])&gt;47;CODE([.AD8])&lt;58);[.AD8];&quot;|&quot;&amp;[.AD8]))" office:value-type="string" office:string-value="| " calcext:value-type="string">
            <text:p>| </text:p>
          </table:table-cell>
          <table:table-cell table:formula="of:=IF([.AE8]=&quot;&quot;;&quot;| &quot;;IF(AND(CODE([.AE8])&gt;47;CODE([.AE8])&lt;58);[.AE8];&quot;|&quot;&amp;[.AE8]))" office:value-type="string" office:string-value="| " calcext:value-type="string">
            <text:p>| </text:p>
          </table:table-cell>
          <table:table-cell table:formula="of:=IF([.AF8]=&quot;&quot;;&quot;| &quot;;IF(AND(CODE([.AF8])&gt;47;CODE([.AF8])&lt;58);[.AF8];&quot;|&quot;&amp;[.AF8]))" office:value-type="string" office:string-value="| " calcext:value-type="string">
            <text:p>| </text:p>
          </table:table-cell>
          <table:table-cell table:formula="of:=IF([.AG8]=&quot;&quot;;&quot;| &quot;;IF(AND(CODE([.AG8])&gt;47;CODE([.AG8])&lt;58);[.AG8];&quot;|&quot;&amp;[.AG8]))" office:value-type="string" office:string-value="| " calcext:value-type="string">
            <text:p>| </text:p>
          </table:table-cell>
          <table:table-cell table:formula="of:=IF([.AH8]=&quot;&quot;;&quot;| &quot;;IF(AND(CODE([.AH8])&gt;47;CODE([.AH8])&lt;58);[.AH8];&quot;|&quot;&amp;[.AH8]))" office:value-type="string" office:string-value="| " calcext:value-type="string">
            <text:p>| </text:p>
          </table:table-cell>
          <table:table-cell table:formula="of:=IF([.AI8]=&quot;&quot;;&quot;| &quot;;IF(AND(CODE([.AI8])&gt;47;CODE([.AI8])&lt;58);[.AI8];&quot;|&quot;&amp;[.AI8]))" office:value-type="string" office:string-value="| " calcext:value-type="string">
            <text:p>| </text:p>
          </table:table-cell>
          <table:table-cell table:formula="of:=IF([.AJ8]=&quot;&quot;;&quot;| &quot;;IF(AND(CODE([.AJ8])&gt;47;CODE([.AJ8])&lt;58);[.AJ8];&quot;|&quot;&amp;[.AJ8]))" office:value-type="string" office:string-value="| " calcext:value-type="string">
            <text:p>| </text:p>
          </table:table-cell>
          <table:table-cell table:formula="of:=IF([.AK8]=&quot;&quot;;&quot;| &quot;;IF(AND(CODE([.AK8])&gt;47;CODE([.AK8])&lt;58);[.AK8];&quot;|&quot;&amp;[.AK8]))" office:value-type="string" office:string-value="| " calcext:value-type="string">
            <text:p>| </text:p>
          </table:table-cell>
          <table:table-cell table:formula="of:=IF([.AL8]=&quot;&quot;;&quot;| &quot;;IF(AND(CODE([.AL8])&gt;47;CODE([.AL8])&lt;58);[.AL8];&quot;|&quot;&amp;[.AL8]))" office:value-type="string" office:string-value="| " calcext:value-type="string">
            <text:p>| </text:p>
          </table:table-cell>
          <table:table-cell table:formula="of:=IF([.AM8]=&quot;&quot;;&quot;| &quot;;IF(AND(CODE([.AM8])&gt;47;CODE([.AM8])&lt;58);[.AM8];&quot;|&quot;&amp;[.AM8]))" office:value-type="string" office:string-value="| " calcext:value-type="string">
            <text:p>| </text:p>
          </table:table-cell>
          <table:table-cell table:formula="of:=IF([.AN8]=&quot;&quot;;&quot;| &quot;;IF(AND(CODE([.AN8])&gt;47;CODE([.AN8])&lt;58);[.AN8];&quot;|&quot;&amp;[.AN8]))" office:value-type="string" office:string-value="| " calcext:value-type="string">
            <text:p>| </text:p>
          </table:table-cell>
          <table:table-cell table:formula="of:=IF([.AO8]=&quot;&quot;;&quot;| &quot;;IF(AND(CODE([.AO8])&gt;47;CODE([.AO8])&lt;58);[.AO8];&quot;|&quot;&amp;[.AO8]))" office:value-type="string" office:string-value="| " calcext:value-type="string">
            <text:p>| </text:p>
          </table:table-cell>
          <table:table-cell table:formula="of:=IF([.AP8]=&quot;&quot;;&quot;| &quot;;IF(AND(CODE([.AP8])&gt;47;CODE([.AP8])&lt;58);[.AP8];&quot;|&quot;&amp;[.AP8]))" office:value-type="string" office:string-value="| " calcext:value-type="string">
            <text:p>| </text:p>
          </table:table-cell>
          <table:table-cell table:formula="of:=IF([.AQ8]=&quot;&quot;;&quot;| &quot;;IF(AND(CODE([.AQ8])&gt;47;CODE([.AQ8])&lt;58);[.AQ8];&quot;|&quot;&amp;[.AQ8]))" office:value-type="string" office:string-value="| " calcext:value-type="string">
            <text:p>| </text:p>
          </table:table-cell>
          <table:table-cell table:formula="of:=IF([.AR8]=&quot;&quot;;&quot;| &quot;;IF(AND(CODE([.AR8])&gt;47;CODE([.AR8])&lt;58);[.AR8];&quot;|&quot;&amp;[.AR8]))" office:value-type="string" office:string-value="| " calcext:value-type="string">
            <text:p>| </text:p>
          </table:table-cell>
          <table:table-cell table:formula="of:=IF([.AS8]=&quot;&quot;;&quot;| &quot;;IF(AND(CODE([.AS8])&gt;47;CODE([.AS8])&lt;58);[.AS8];&quot;|&quot;&amp;[.AS8]))" office:value-type="string" office:string-value="| " calcext:value-type="string">
            <text:p>| </text:p>
          </table:table-cell>
          <table:table-cell table:formula="of:=IF([.AT8]=&quot;&quot;;&quot;| &quot;;IF(AND(CODE([.AT8])&gt;47;CODE([.AT8])&lt;58);[.AT8];&quot;|&quot;&amp;[.AT8]))" office:value-type="string" office:string-value="| " calcext:value-type="string">
            <text:p>| </text:p>
          </table:table-cell>
          <table:table-cell table:formula="of:=IF([.AU8]=&quot;&quot;;&quot;| &quot;;IF(AND(CODE([.AU8])&gt;47;CODE([.AU8])&lt;58);[.AU8];&quot;|&quot;&amp;[.AU8]))" office:value-type="string" office:string-value="| " calcext:value-type="string">
            <text:p>| </text:p>
          </table:table-cell>
          <table:table-cell table:formula="of:=IF([.AV8]=&quot;&quot;;&quot;| &quot;;IF(AND(CODE([.AV8])&gt;47;CODE([.AV8])&lt;58);[.AV8];&quot;|&quot;&amp;[.AV8]))" office:value-type="string" office:string-value="| " calcext:value-type="string">
            <text:p>| </text:p>
          </table:table-cell>
          <table:table-cell table:formula="of:=IF([.AW8]=&quot;&quot;;&quot;| &quot;;IF(AND(CODE([.AW8])&gt;47;CODE([.AW8])&lt;58);[.AW8];&quot;|&quot;&amp;[.AW8]))" office:value-type="string" office:string-value="| " calcext:value-type="string">
            <text:p>| </text:p>
          </table:table-cell>
          <table:table-cell table:formula="of:=IF([.AX8]=&quot;&quot;;&quot;| &quot;;IF(AND(CODE([.AX8])&gt;47;CODE([.AX8])&lt;58);[.AX8];&quot;|&quot;&amp;[.AX8]))" office:value-type="string" office:string-value="| " calcext:value-type="string">
            <text:p>| </text:p>
          </table:table-cell>
          <table:table-cell table:formula="of:=IF([.AY8]=&quot;&quot;;&quot;| &quot;;IF(AND(CODE([.AY8])&gt;47;CODE([.AY8])&lt;58);[.AY8];&quot;|&quot;&amp;[.AY8]))" office:value-type="string" office:string-value="| " calcext:value-type="string">
            <text:p>| </text:p>
          </table:table-cell>
          <table:table-cell table:formula="of:=IF([.AZ8]=&quot;&quot;;&quot;| &quot;;IF(AND(CODE([.AZ8])&gt;47;CODE([.AZ8])&lt;58);[.AZ8];&quot;|&quot;&amp;[.AZ8]))" office:value-type="string" office:string-value="| " calcext:value-type="string">
            <text:p>| </text:p>
          </table:table-cell>
          <table:table-cell table:formula="of:=IF([.BA8]=&quot;&quot;;&quot;| &quot;;IF(AND(CODE([.BA8])&gt;47;CODE([.BA8])&lt;58);[.BA8];&quot;|&quot;&amp;[.BA8]))" office:value-type="string" office:string-value="| " calcext:value-type="string">
            <text:p>| </text:p>
          </table:table-cell>
          <table:table-cell table:formula="of:=IF([.BB8]=&quot;&quot;;&quot;| &quot;;IF(AND(CODE([.BB8])&gt;47;CODE([.BB8])&lt;58);[.BB8];&quot;|&quot;&amp;[.BB8]))" office:value-type="string" office:string-value="| " calcext:value-type="string">
            <text:p>| </text:p>
          </table:table-cell>
          <table:table-cell table:formula="of:=IF([.BC8]=&quot;&quot;;&quot;| &quot;;IF(AND(CODE([.BC8])&gt;47;CODE([.BC8])&lt;58);[.BC8];&quot;|&quot;&amp;[.BC8]))" office:value-type="string" office:string-value="| " calcext:value-type="string">
            <text:p>| </text:p>
          </table:table-cell>
          <table:table-cell table:formula="of:=IF([.BD8]=&quot;&quot;;&quot;| &quot;;IF(AND(CODE([.BD8])&gt;47;CODE([.BD8])&lt;58);[.BD8];&quot;|&quot;&amp;[.BD8]))" office:value-type="string" office:string-value="| " calcext:value-type="string">
            <text:p>| </text:p>
          </table:table-cell>
          <table:table-cell table:formula="of:=IF([.BE8]=&quot;&quot;;&quot;| &quot;;IF(AND(CODE([.BE8])&gt;47;CODE([.BE8])&lt;58);[.BE8];&quot;|&quot;&amp;[.BE8]))" office:value-type="string" office:string-value="| " calcext:value-type="string">
            <text:p>| </text:p>
          </table:table-cell>
          <table:table-cell table:formula="of:=IF([.BF8]=&quot;&quot;;&quot;| &quot;;IF(AND(CODE([.BF8])&gt;47;CODE([.BF8])&lt;58);[.BF8];&quot;|&quot;&amp;[.BF8]))" office:value-type="string" office:string-value="| " calcext:value-type="string">
            <text:p>| </text:p>
          </table:table-cell>
          <table:table-cell table:formula="of:=IF([.BG8]=&quot;&quot;;&quot;| &quot;;IF(AND(CODE([.BG8])&gt;47;CODE([.BG8])&lt;58);[.BG8];&quot;|&quot;&amp;[.BG8]))" office:value-type="string" office:string-value="| " calcext:value-type="string">
            <text:p>| </text:p>
          </table:table-cell>
          <table:table-cell table:formula="of:=IF([.BH8]=&quot;&quot;;&quot;| &quot;;IF(AND(CODE([.BH8])&gt;47;CODE([.BH8])&lt;58);[.BH8];&quot;|&quot;&amp;[.BH8]))" office:value-type="string" office:string-value="| " calcext:value-type="string">
            <text:p>| </text:p>
          </table:table-cell>
          <table:table-cell table:formula="of:=IF([.BI8]=&quot;&quot;;&quot;| &quot;;IF(AND(CODE([.BI8])&gt;47;CODE([.BI8])&lt;58);[.BI8];&quot;|&quot;&amp;[.BI8]))" office:value-type="string" office:string-value="| " calcext:value-type="string">
            <text:p>| </text:p>
          </table:table-cell>
          <table:table-cell table:formula="of:=IF([.BJ8]=&quot;&quot;;&quot;| &quot;;IF(AND(CODE([.BJ8])&gt;47;CODE([.BJ8])&lt;58);[.BJ8];&quot;|&quot;&amp;[.BJ8]))" office:value-type="string" office:string-value="| " calcext:value-type="string">
            <text:p>| </text:p>
          </table:table-cell>
          <table:table-cell table:formula="of:=IF([.BK8]=&quot;&quot;;&quot;| &quot;;IF(AND(CODE([.BK8])&gt;47;CODE([.BK8])&lt;58);[.BK8];&quot;|&quot;&amp;[.BK8]))" office:value-type="string" office:string-value="| " calcext:value-type="string">
            <text:p>| </text:p>
          </table:table-cell>
          <table:table-cell table:formula="of:=IF([.BL8]=&quot;&quot;;&quot;| &quot;;IF(AND(CODE([.BL8])&gt;47;CODE([.BL8])&lt;58);[.BL8];&quot;|&quot;&amp;[.BL8]))" office:value-type="string" office:string-value="| " calcext:value-type="string">
            <text:p>| </text:p>
          </table:table-cell>
          <table:table-cell table:formula="of:=IF([.BM8]=&quot;&quot;;&quot;| &quot;;IF(AND(CODE([.BM8])&gt;47;CODE([.BM8])&lt;58);[.BM8];&quot;|&quot;&amp;[.BM8]))" office:value-type="string" office:string-value="| " calcext:value-type="string">
            <text:p>| </text:p>
          </table:table-cell>
          <table:table-cell table:formula="of:=IF([.BN8]=&quot;&quot;;&quot;| &quot;;IF(AND(CODE([.BN8])&gt;47;CODE([.BN8])&lt;58);[.BN8];&quot;|&quot;&amp;[.BN8]))" office:value-type="string" office:string-value="| " calcext:value-type="string">
            <text:p>| </text:p>
          </table:table-cell>
          <table:table-cell table:formula="of:=IF([.BO8]=&quot;&quot;;&quot;| &quot;;IF(AND(CODE([.BO8])&gt;47;CODE([.BO8])&lt;58);[.BO8];&quot;|&quot;&amp;[.BO8]))" office:value-type="string" office:string-value="| " calcext:value-type="string">
            <text:p>| </text:p>
          </table:table-cell>
          <table:table-cell table:formula="of:=IF([.BP8]=&quot;&quot;;&quot;| &quot;;IF(AND(CODE([.BP8])&gt;47;CODE([.BP8])&lt;58);[.BP8];&quot;|&quot;&amp;[.BP8]))" office:value-type="string" office:string-value="| " calcext:value-type="string">
            <text:p>| </text:p>
          </table:table-cell>
          <table:table-cell table:formula="of:=IF([.BQ8]=&quot;&quot;;&quot;| &quot;;IF(AND(CODE([.BQ8])&gt;47;CODE([.BQ8])&lt;58);[.BQ8];&quot;|&quot;&amp;[.BQ8]))" office:value-type="string" office:string-value="| " calcext:value-type="string">
            <text:p>| </text:p>
          </table:table-cell>
          <table:table-cell table:formula="of:=IF([.BR8]=&quot;&quot;;&quot;| &quot;;IF(AND(CODE([.BR8])&gt;47;CODE([.BR8])&lt;58);[.BR8];&quot;|&quot;&amp;[.BR8]))" office:value-type="string" office:string-value="| " calcext:value-type="string">
            <text:p>| </text:p>
          </table:table-cell>
          <table:table-cell table:formula="of:=IF([.BS8]=&quot;&quot;;&quot;| &quot;;IF(AND(CODE([.BS8])&gt;47;CODE([.BS8])&lt;58);[.BS8];&quot;|&quot;&amp;[.BS8]))" office:value-type="string" office:string-value="| " calcext:value-type="string">
            <text:p>| </text:p>
          </table:table-cell>
          <table:table-cell table:formula="of:=IF([.BT8]=&quot;&quot;;&quot;| &quot;;IF(AND(CODE([.BT8])&gt;47;CODE([.BT8])&lt;58);[.BT8];&quot;|&quot;&amp;[.BT8]))" office:value-type="string" office:string-value="| " calcext:value-type="string">
            <text:p>| </text:p>
          </table:table-cell>
          <table:table-cell table:formula="of:=IF([.BU8]=&quot;&quot;;&quot;| &quot;;IF(AND(CODE([.BU8])&gt;47;CODE([.BU8])&lt;58);[.BU8];&quot;|&quot;&amp;[.BU8]))" office:value-type="string" office:string-value="| " calcext:value-type="string">
            <text:p>| </text:p>
          </table:table-cell>
          <table:table-cell table:formula="of:=IF([.BV8]=&quot;&quot;;&quot;| &quot;;IF(AND(CODE([.BV8])&gt;47;CODE([.BV8])&lt;58);[.BV8];&quot;|&quot;&amp;[.BV8]))" office:value-type="string" office:string-value="| " calcext:value-type="string">
            <text:p>| </text:p>
          </table:table-cell>
          <table:table-cell table:formula="of:=IF([.BW8]=&quot;&quot;;&quot;| &quot;;IF(AND(CODE([.BW8])&gt;47;CODE([.BW8])&lt;58);[.BW8];&quot;|&quot;&amp;[.BW8]))" office:value-type="string" office:string-value="| " calcext:value-type="string">
            <text:p>| </text:p>
          </table:table-cell>
          <table:table-cell table:formula="of:=IF([.BX8]=&quot;&quot;;&quot;| &quot;;IF(AND(CODE([.BX8])&gt;47;CODE([.BX8])&lt;58);[.BX8];&quot;|&quot;&amp;[.BX8]))" office:value-type="string" office:string-value="| " calcext:value-type="string">
            <text:p>| </text:p>
          </table:table-cell>
          <table:table-cell table:formula="of:=IF([.BY8]=&quot;&quot;;&quot;| &quot;;IF(AND(CODE([.BY8])&gt;47;CODE([.BY8])&lt;58);[.BY8];&quot;|&quot;&amp;[.BY8]))" office:value-type="string" office:string-value="| " calcext:value-type="string">
            <text:p>| </text:p>
          </table:table-cell>
          <table:table-cell table:formula="of:=IF([.BZ8]=&quot;&quot;;&quot;| &quot;;IF(AND(CODE([.BZ8])&gt;47;CODE([.BZ8])&lt;58);[.BZ8];&quot;|&quot;&amp;[.BZ8]))" office:value-type="string" office:string-value="| " calcext:value-type="string">
            <text:p>| </text:p>
          </table:table-cell>
          <table:table-cell table:formula="of:=IF([.CA8]=&quot;&quot;;&quot;| &quot;;IF(AND(CODE([.CA8])&gt;47;CODE([.CA8])&lt;58);[.CA8];&quot;|&quot;&amp;[.CA8]))" office:value-type="string" office:string-value="| " calcext:value-type="string">
            <text:p>| </text:p>
          </table:table-cell>
          <table:table-cell table:formula="of:=IF([.CB8]=&quot;&quot;;&quot;| &quot;;IF(AND(CODE([.CB8])&gt;47;CODE([.CB8])&lt;58);[.CB8];&quot;|&quot;&amp;[.CB8]))" office:value-type="string" office:string-value="| " calcext:value-type="string">
            <text:p>| </text:p>
          </table:table-cell>
          <table:table-cell table:formula="of:=IF([.CC8]=&quot;&quot;;&quot;| &quot;;IF(AND(CODE([.CC8])&gt;47;CODE([.CC8])&lt;58);[.CC8];&quot;|&quot;&amp;[.CC8]))" office:value-type="string" office:string-value="| " calcext:value-type="string">
            <text:p>| </text:p>
          </table:table-cell>
          <table:table-cell table:formula="of:=IF([.CD8]=&quot;&quot;;&quot;| &quot;;IF(AND(CODE([.CD8])&gt;47;CODE([.CD8])&lt;58);[.CD8];&quot;|&quot;&amp;[.CD8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9]&amp;[.CG9]&amp;[.CH9]&amp;[.CI9]&amp;[.CJ9]&amp;[.CK9]&amp;[.CL9]&amp;[.CM9]&amp;[.CN9]&amp;[.CO9]&amp;[.CP9]&amp;[.CQ9]&amp;[.CR9]&amp;[.CS9]&amp;[.CT9]&amp;[.CU9]&amp;[.CV9]&amp;[.CW9]&amp;[.CX9]&amp;[.CY9]&amp;[.CZ9]&amp;[.DA9]&amp;[.DB9]&amp;[.DC9]&amp;[.DD9]&amp;[.DE9]&amp;[.DF9]&amp;[.DG9]&amp;[.DH9]&amp;[.DI9]&amp;[.DJ9]&amp;[.DK9]&amp;[.DL9]&amp;[.DM9]&amp;[.DN9]&amp;[.DO9]&amp;[.DP9]&amp;[.DQ9]&amp;[.DR9]&amp;[.DS9]&amp;[.DT9]&amp;[.DU9]&amp;[.DV9]&amp;[.DW9]&amp;[.DX9]&amp;[.DY9]&amp;[.DZ9]&amp;[.EA9]&amp;[.EB9]&amp;[.EC9]&amp;[.ED9]&amp;[.EE9]&amp;[.EF9]&amp;[.EG9]&amp;[.EH9]&amp;[.EI9]&amp;[.EJ9]&amp;[.EK9]&amp;[.EL9]&amp;[.EM9]&amp;[.EN9]&amp;[.EO9]&amp;[.EP9]&amp;[.EQ9]&amp;[.ER9]&amp;[.ES9]&amp;[.ET9]&amp;[.EU9]&amp;[.EV9]&amp;[.EW9]&amp;[.EX9]&amp;[.EY9]&amp;[.EZ9]&amp;[.FA9]&amp;[.FB9]&amp;[.FC9]&amp;[.FD9]&amp;[.FE9]&amp;[.FF9]&amp;[.FG9]&amp;&quot;}}&quot;" office:value-type="string" office:string-value="{{familytree | 003|y| 004| | 005| | 003=[[Орловская Ольга Викторовна]]| 004=[[Кушеев Сергей Васильевич]]| 005=[[Кушеев Александр Васильевич]]| | | | | | | | | | | | | | | | | | | | | | | | | | | | | | | | | | | | | | | | | | | | | | | | | | | | | | | | | | | | | | | | | }}" calcext:value-type="string">
            <text:p>{{familytree | 003|y| 004| | 005| | 003=[[Орловская Ольга Викторовна]]| 004=[[Кушеев Сергей Васильевич]]| 005=[[Кушеев Александр Васильевич]]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<text:s/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<text:s/>003=[[Орловская Ольга Викторовна]]</text:p>
          </table:table-cell>
          <table:table-cell office:value-type="string" calcext:value-type="string">
            <text:p><text:s/>004=[[Кушеев Сергей Васильевич]]</text:p>
          </table:table-cell>
          <table:table-cell office:value-type="string" calcext:value-type="string">
            <text:p><text:s/>005=[[Кушеев Александр Васильевич]]</text:p>
          </table:table-cell>
          <table:table-cell table:number-columns-repeated="66"/>
          <table:table-cell table:formula="of:=IF([.C9]=&quot;&quot;;&quot;| &quot;;IF(AND(CODE([.C9])&gt;47;CODE([.C9])&lt;58);[.C9];&quot;|&quot;&amp;[.C9]))" office:value-type="string" office:string-value="| 0" calcext:value-type="string">
            <text:p>| 0</text:p>
          </table:table-cell>
          <table:table-cell table:formula="of:=IF([.D9]=&quot;&quot;;&quot;| &quot;;IF(AND(CODE([.D9])&gt;47;CODE([.D9])&lt;58);[.D9];&quot;|&quot;&amp;[.D9]))" office:value-type="string" office:string-value="0" calcext:value-type="string">
            <text:p>0</text:p>
          </table:table-cell>
          <table:table-cell table:formula="of:=IF([.E9]=&quot;&quot;;&quot;| &quot;;IF(AND(CODE([.E9])&gt;47;CODE([.E9])&lt;58);[.E9];&quot;|&quot;&amp;[.E9]))" office:value-type="string" office:string-value="3" calcext:value-type="string">
            <text:p>3</text:p>
          </table:table-cell>
          <table:table-cell table:formula="of:=IF([.F9]=&quot;&quot;;&quot;| &quot;;IF(AND(CODE([.F9])&gt;47;CODE([.F9])&lt;58);[.F9];&quot;|&quot;&amp;[.F9]))" office:value-type="string" office:string-value="|y" calcext:value-type="string">
            <text:p>|y</text:p>
          </table:table-cell>
          <table:table-cell table:formula="of:=IF([.G9]=&quot;&quot;;&quot;| &quot;;IF(AND(CODE([.G9])&gt;47;CODE([.G9])&lt;58);[.G9];&quot;|&quot;&amp;[.G9]))" office:value-type="string" office:string-value="| 0" calcext:value-type="string">
            <text:p>| 0</text:p>
          </table:table-cell>
          <table:table-cell table:formula="of:=IF([.H9]=&quot;&quot;;&quot;| &quot;;IF(AND(CODE([.H9])&gt;47;CODE([.H9])&lt;58);[.H9];&quot;|&quot;&amp;[.H9]))" office:value-type="string" office:string-value="0" calcext:value-type="string">
            <text:p>0</text:p>
          </table:table-cell>
          <table:table-cell table:formula="of:=IF([.I9]=&quot;&quot;;&quot;| &quot;;IF(AND(CODE([.I9])&gt;47;CODE([.I9])&lt;58);[.I9];&quot;|&quot;&amp;[.I9]))" office:value-type="string" office:string-value="4" calcext:value-type="string">
            <text:p>4</text:p>
          </table:table-cell>
          <table:table-cell table:formula="of:=IF([.J9]=&quot;&quot;;&quot;| &quot;;IF(AND(CODE([.J9])&gt;47;CODE([.J9])&lt;58);[.J9];&quot;|&quot;&amp;[.J9]))" office:value-type="string" office:string-value="| " calcext:value-type="string">
            <text:p>| </text:p>
          </table:table-cell>
          <table:table-cell table:formula="of:=IF([.K9]=&quot;&quot;;&quot;| &quot;;IF(AND(CODE([.K9])&gt;47;CODE([.K9])&lt;58);[.K9];&quot;|&quot;&amp;[.K9]))" office:value-type="string" office:string-value="| 0" calcext:value-type="string">
            <text:p>| 0</text:p>
          </table:table-cell>
          <table:table-cell table:formula="of:=IF([.L9]=&quot;&quot;;&quot;| &quot;;IF(AND(CODE([.L9])&gt;47;CODE([.L9])&lt;58);[.L9];&quot;|&quot;&amp;[.L9]))" office:value-type="string" office:string-value="0" calcext:value-type="string">
            <text:p>0</text:p>
          </table:table-cell>
          <table:table-cell table:formula="of:=IF([.M9]=&quot;&quot;;&quot;| &quot;;IF(AND(CODE([.M9])&gt;47;CODE([.M9])&lt;58);[.M9];&quot;|&quot;&amp;[.M9]))" office:value-type="string" office:string-value="5" calcext:value-type="string">
            <text:p>5</text:p>
          </table:table-cell>
          <table:table-cell table:formula="of:=IF([.N9]=&quot;&quot;;&quot;| &quot;;IF(AND(CODE([.N9])&gt;47;CODE([.N9])&lt;58);[.N9];&quot;|&quot;&amp;[.N9]))" office:value-type="string" office:string-value="| " calcext:value-type="string">
            <text:p>| </text:p>
          </table:table-cell>
          <table:table-cell table:formula="of:=IF([.O9]=&quot;&quot;;&quot;| &quot;;IF(AND(CODE([.O9])&gt;47;CODE([.O9])&lt;58);[.O9];&quot;|&quot;&amp;[.O9]))" office:value-type="string" office:string-value="| 003=[[Орловская Ольга Викторовна]]" calcext:value-type="string">
            <text:p>| 003=[[Орловская Ольга Викторовна]]</text:p>
          </table:table-cell>
          <table:table-cell table:formula="of:=IF([.P9]=&quot;&quot;;&quot;| &quot;;IF(AND(CODE([.P9])&gt;47;CODE([.P9])&lt;58);[.P9];&quot;|&quot;&amp;[.P9]))" office:value-type="string" office:string-value="| 004=[[Кушеев Сергей Васильевич]]" calcext:value-type="string">
            <text:p>| 004=[[Кушеев Сергей Васильевич]]</text:p>
          </table:table-cell>
          <table:table-cell table:formula="of:=IF([.Q9]=&quot;&quot;;&quot;| &quot;;IF(AND(CODE([.Q9])&gt;47;CODE([.Q9])&lt;58);[.Q9];&quot;|&quot;&amp;[.Q9]))" office:value-type="string" office:string-value="| 005=[[Кушеев Александр Васильевич]]" calcext:value-type="string">
            <text:p>| 005=[[Кушеев Александр Васильевич]]</text:p>
          </table:table-cell>
          <table:table-cell table:formula="of:=IF([.R9]=&quot;&quot;;&quot;| &quot;;IF(AND(CODE([.R9])&gt;47;CODE([.R9])&lt;58);[.R9];&quot;|&quot;&amp;[.R9]))" office:value-type="string" office:string-value="| " calcext:value-type="string">
            <text:p>| </text:p>
          </table:table-cell>
          <table:table-cell table:formula="of:=IF([.S9]=&quot;&quot;;&quot;| &quot;;IF(AND(CODE([.S9])&gt;47;CODE([.S9])&lt;58);[.S9];&quot;|&quot;&amp;[.S9]))" office:value-type="string" office:string-value="| " calcext:value-type="string">
            <text:p>| </text:p>
          </table:table-cell>
          <table:table-cell table:formula="of:=IF([.T9]=&quot;&quot;;&quot;| &quot;;IF(AND(CODE([.T9])&gt;47;CODE([.T9])&lt;58);[.T9];&quot;|&quot;&amp;[.T9]))" office:value-type="string" office:string-value="| " calcext:value-type="string">
            <text:p>| </text:p>
          </table:table-cell>
          <table:table-cell table:formula="of:=IF([.U9]=&quot;&quot;;&quot;| &quot;;IF(AND(CODE([.U9])&gt;47;CODE([.U9])&lt;58);[.U9];&quot;|&quot;&amp;[.U9]))" office:value-type="string" office:string-value="| " calcext:value-type="string">
            <text:p>| </text:p>
          </table:table-cell>
          <table:table-cell table:formula="of:=IF([.V9]=&quot;&quot;;&quot;| &quot;;IF(AND(CODE([.V9])&gt;47;CODE([.V9])&lt;58);[.V9];&quot;|&quot;&amp;[.V9]))" office:value-type="string" office:string-value="| " calcext:value-type="string">
            <text:p>| </text:p>
          </table:table-cell>
          <table:table-cell table:formula="of:=IF([.W9]=&quot;&quot;;&quot;| &quot;;IF(AND(CODE([.W9])&gt;47;CODE([.W9])&lt;58);[.W9];&quot;|&quot;&amp;[.W9]))" office:value-type="string" office:string-value="| " calcext:value-type="string">
            <text:p>| </text:p>
          </table:table-cell>
          <table:table-cell table:formula="of:=IF([.X9]=&quot;&quot;;&quot;| &quot;;IF(AND(CODE([.X9])&gt;47;CODE([.X9])&lt;58);[.X9];&quot;|&quot;&amp;[.X9]))" office:value-type="string" office:string-value="| " calcext:value-type="string">
            <text:p>| </text:p>
          </table:table-cell>
          <table:table-cell table:formula="of:=IF([.Y9]=&quot;&quot;;&quot;| &quot;;IF(AND(CODE([.Y9])&gt;47;CODE([.Y9])&lt;58);[.Y9];&quot;|&quot;&amp;[.Y9]))" office:value-type="string" office:string-value="| " calcext:value-type="string">
            <text:p>| </text:p>
          </table:table-cell>
          <table:table-cell table:formula="of:=IF([.Z9]=&quot;&quot;;&quot;| &quot;;IF(AND(CODE([.Z9])&gt;47;CODE([.Z9])&lt;58);[.Z9];&quot;|&quot;&amp;[.Z9]))" office:value-type="string" office:string-value="| " calcext:value-type="string">
            <text:p>| </text:p>
          </table:table-cell>
          <table:table-cell table:formula="of:=IF([.AA9]=&quot;&quot;;&quot;| &quot;;IF(AND(CODE([.AA9])&gt;47;CODE([.AA9])&lt;58);[.AA9];&quot;|&quot;&amp;[.AA9]))" office:value-type="string" office:string-value="| " calcext:value-type="string">
            <text:p>| </text:p>
          </table:table-cell>
          <table:table-cell table:formula="of:=IF([.AB9]=&quot;&quot;;&quot;| &quot;;IF(AND(CODE([.AB9])&gt;47;CODE([.AB9])&lt;58);[.AB9];&quot;|&quot;&amp;[.AB9]))" office:value-type="string" office:string-value="| " calcext:value-type="string">
            <text:p>| </text:p>
          </table:table-cell>
          <table:table-cell table:formula="of:=IF([.AC9]=&quot;&quot;;&quot;| &quot;;IF(AND(CODE([.AC9])&gt;47;CODE([.AC9])&lt;58);[.AC9];&quot;|&quot;&amp;[.AC9]))" office:value-type="string" office:string-value="| " calcext:value-type="string">
            <text:p>| </text:p>
          </table:table-cell>
          <table:table-cell table:formula="of:=IF([.AD9]=&quot;&quot;;&quot;| &quot;;IF(AND(CODE([.AD9])&gt;47;CODE([.AD9])&lt;58);[.AD9];&quot;|&quot;&amp;[.AD9]))" office:value-type="string" office:string-value="| " calcext:value-type="string">
            <text:p>| </text:p>
          </table:table-cell>
          <table:table-cell table:formula="of:=IF([.AE9]=&quot;&quot;;&quot;| &quot;;IF(AND(CODE([.AE9])&gt;47;CODE([.AE9])&lt;58);[.AE9];&quot;|&quot;&amp;[.AE9]))" office:value-type="string" office:string-value="| " calcext:value-type="string">
            <text:p>| </text:p>
          </table:table-cell>
          <table:table-cell table:formula="of:=IF([.AF9]=&quot;&quot;;&quot;| &quot;;IF(AND(CODE([.AF9])&gt;47;CODE([.AF9])&lt;58);[.AF9];&quot;|&quot;&amp;[.AF9]))" office:value-type="string" office:string-value="| " calcext:value-type="string">
            <text:p>| </text:p>
          </table:table-cell>
          <table:table-cell table:formula="of:=IF([.AG9]=&quot;&quot;;&quot;| &quot;;IF(AND(CODE([.AG9])&gt;47;CODE([.AG9])&lt;58);[.AG9];&quot;|&quot;&amp;[.AG9]))" office:value-type="string" office:string-value="| " calcext:value-type="string">
            <text:p>| </text:p>
          </table:table-cell>
          <table:table-cell table:formula="of:=IF([.AH9]=&quot;&quot;;&quot;| &quot;;IF(AND(CODE([.AH9])&gt;47;CODE([.AH9])&lt;58);[.AH9];&quot;|&quot;&amp;[.AH9]))" office:value-type="string" office:string-value="| " calcext:value-type="string">
            <text:p>| </text:p>
          </table:table-cell>
          <table:table-cell table:formula="of:=IF([.AI9]=&quot;&quot;;&quot;| &quot;;IF(AND(CODE([.AI9])&gt;47;CODE([.AI9])&lt;58);[.AI9];&quot;|&quot;&amp;[.AI9]))" office:value-type="string" office:string-value="| " calcext:value-type="string">
            <text:p>| </text:p>
          </table:table-cell>
          <table:table-cell table:formula="of:=IF([.AJ9]=&quot;&quot;;&quot;| &quot;;IF(AND(CODE([.AJ9])&gt;47;CODE([.AJ9])&lt;58);[.AJ9];&quot;|&quot;&amp;[.AJ9]))" office:value-type="string" office:string-value="| " calcext:value-type="string">
            <text:p>| </text:p>
          </table:table-cell>
          <table:table-cell table:formula="of:=IF([.AK9]=&quot;&quot;;&quot;| &quot;;IF(AND(CODE([.AK9])&gt;47;CODE([.AK9])&lt;58);[.AK9];&quot;|&quot;&amp;[.AK9]))" office:value-type="string" office:string-value="| " calcext:value-type="string">
            <text:p>| </text:p>
          </table:table-cell>
          <table:table-cell table:formula="of:=IF([.AL9]=&quot;&quot;;&quot;| &quot;;IF(AND(CODE([.AL9])&gt;47;CODE([.AL9])&lt;58);[.AL9];&quot;|&quot;&amp;[.AL9]))" office:value-type="string" office:string-value="| " calcext:value-type="string">
            <text:p>| </text:p>
          </table:table-cell>
          <table:table-cell table:formula="of:=IF([.AM9]=&quot;&quot;;&quot;| &quot;;IF(AND(CODE([.AM9])&gt;47;CODE([.AM9])&lt;58);[.AM9];&quot;|&quot;&amp;[.AM9]))" office:value-type="string" office:string-value="| " calcext:value-type="string">
            <text:p>| </text:p>
          </table:table-cell>
          <table:table-cell table:formula="of:=IF([.AN9]=&quot;&quot;;&quot;| &quot;;IF(AND(CODE([.AN9])&gt;47;CODE([.AN9])&lt;58);[.AN9];&quot;|&quot;&amp;[.AN9]))" office:value-type="string" office:string-value="| " calcext:value-type="string">
            <text:p>| </text:p>
          </table:table-cell>
          <table:table-cell table:formula="of:=IF([.AO9]=&quot;&quot;;&quot;| &quot;;IF(AND(CODE([.AO9])&gt;47;CODE([.AO9])&lt;58);[.AO9];&quot;|&quot;&amp;[.AO9]))" office:value-type="string" office:string-value="| " calcext:value-type="string">
            <text:p>| </text:p>
          </table:table-cell>
          <table:table-cell table:formula="of:=IF([.AP9]=&quot;&quot;;&quot;| &quot;;IF(AND(CODE([.AP9])&gt;47;CODE([.AP9])&lt;58);[.AP9];&quot;|&quot;&amp;[.AP9]))" office:value-type="string" office:string-value="| " calcext:value-type="string">
            <text:p>| </text:p>
          </table:table-cell>
          <table:table-cell table:formula="of:=IF([.AQ9]=&quot;&quot;;&quot;| &quot;;IF(AND(CODE([.AQ9])&gt;47;CODE([.AQ9])&lt;58);[.AQ9];&quot;|&quot;&amp;[.AQ9]))" office:value-type="string" office:string-value="| " calcext:value-type="string">
            <text:p>| </text:p>
          </table:table-cell>
          <table:table-cell table:formula="of:=IF([.AR9]=&quot;&quot;;&quot;| &quot;;IF(AND(CODE([.AR9])&gt;47;CODE([.AR9])&lt;58);[.AR9];&quot;|&quot;&amp;[.AR9]))" office:value-type="string" office:string-value="| " calcext:value-type="string">
            <text:p>| </text:p>
          </table:table-cell>
          <table:table-cell table:formula="of:=IF([.AS9]=&quot;&quot;;&quot;| &quot;;IF(AND(CODE([.AS9])&gt;47;CODE([.AS9])&lt;58);[.AS9];&quot;|&quot;&amp;[.AS9]))" office:value-type="string" office:string-value="| " calcext:value-type="string">
            <text:p>| </text:p>
          </table:table-cell>
          <table:table-cell table:formula="of:=IF([.AT9]=&quot;&quot;;&quot;| &quot;;IF(AND(CODE([.AT9])&gt;47;CODE([.AT9])&lt;58);[.AT9];&quot;|&quot;&amp;[.AT9]))" office:value-type="string" office:string-value="| " calcext:value-type="string">
            <text:p>| </text:p>
          </table:table-cell>
          <table:table-cell table:formula="of:=IF([.AU9]=&quot;&quot;;&quot;| &quot;;IF(AND(CODE([.AU9])&gt;47;CODE([.AU9])&lt;58);[.AU9];&quot;|&quot;&amp;[.AU9]))" office:value-type="string" office:string-value="| " calcext:value-type="string">
            <text:p>| </text:p>
          </table:table-cell>
          <table:table-cell table:formula="of:=IF([.AV9]=&quot;&quot;;&quot;| &quot;;IF(AND(CODE([.AV9])&gt;47;CODE([.AV9])&lt;58);[.AV9];&quot;|&quot;&amp;[.AV9]))" office:value-type="string" office:string-value="| " calcext:value-type="string">
            <text:p>| </text:p>
          </table:table-cell>
          <table:table-cell table:formula="of:=IF([.AW9]=&quot;&quot;;&quot;| &quot;;IF(AND(CODE([.AW9])&gt;47;CODE([.AW9])&lt;58);[.AW9];&quot;|&quot;&amp;[.AW9]))" office:value-type="string" office:string-value="| " calcext:value-type="string">
            <text:p>| </text:p>
          </table:table-cell>
          <table:table-cell table:formula="of:=IF([.AX9]=&quot;&quot;;&quot;| &quot;;IF(AND(CODE([.AX9])&gt;47;CODE([.AX9])&lt;58);[.AX9];&quot;|&quot;&amp;[.AX9]))" office:value-type="string" office:string-value="| " calcext:value-type="string">
            <text:p>| </text:p>
          </table:table-cell>
          <table:table-cell table:formula="of:=IF([.AY9]=&quot;&quot;;&quot;| &quot;;IF(AND(CODE([.AY9])&gt;47;CODE([.AY9])&lt;58);[.AY9];&quot;|&quot;&amp;[.AY9]))" office:value-type="string" office:string-value="| " calcext:value-type="string">
            <text:p>| </text:p>
          </table:table-cell>
          <table:table-cell table:formula="of:=IF([.AZ9]=&quot;&quot;;&quot;| &quot;;IF(AND(CODE([.AZ9])&gt;47;CODE([.AZ9])&lt;58);[.AZ9];&quot;|&quot;&amp;[.AZ9]))" office:value-type="string" office:string-value="| " calcext:value-type="string">
            <text:p>| </text:p>
          </table:table-cell>
          <table:table-cell table:formula="of:=IF([.BA9]=&quot;&quot;;&quot;| &quot;;IF(AND(CODE([.BA9])&gt;47;CODE([.BA9])&lt;58);[.BA9];&quot;|&quot;&amp;[.BA9]))" office:value-type="string" office:string-value="| " calcext:value-type="string">
            <text:p>| </text:p>
          </table:table-cell>
          <table:table-cell table:formula="of:=IF([.BB9]=&quot;&quot;;&quot;| &quot;;IF(AND(CODE([.BB9])&gt;47;CODE([.BB9])&lt;58);[.BB9];&quot;|&quot;&amp;[.BB9]))" office:value-type="string" office:string-value="| " calcext:value-type="string">
            <text:p>| </text:p>
          </table:table-cell>
          <table:table-cell table:formula="of:=IF([.BC9]=&quot;&quot;;&quot;| &quot;;IF(AND(CODE([.BC9])&gt;47;CODE([.BC9])&lt;58);[.BC9];&quot;|&quot;&amp;[.BC9]))" office:value-type="string" office:string-value="| " calcext:value-type="string">
            <text:p>| </text:p>
          </table:table-cell>
          <table:table-cell table:formula="of:=IF([.BD9]=&quot;&quot;;&quot;| &quot;;IF(AND(CODE([.BD9])&gt;47;CODE([.BD9])&lt;58);[.BD9];&quot;|&quot;&amp;[.BD9]))" office:value-type="string" office:string-value="| " calcext:value-type="string">
            <text:p>| </text:p>
          </table:table-cell>
          <table:table-cell table:formula="of:=IF([.BE9]=&quot;&quot;;&quot;| &quot;;IF(AND(CODE([.BE9])&gt;47;CODE([.BE9])&lt;58);[.BE9];&quot;|&quot;&amp;[.BE9]))" office:value-type="string" office:string-value="| " calcext:value-type="string">
            <text:p>| </text:p>
          </table:table-cell>
          <table:table-cell table:formula="of:=IF([.BF9]=&quot;&quot;;&quot;| &quot;;IF(AND(CODE([.BF9])&gt;47;CODE([.BF9])&lt;58);[.BF9];&quot;|&quot;&amp;[.BF9]))" office:value-type="string" office:string-value="| " calcext:value-type="string">
            <text:p>| </text:p>
          </table:table-cell>
          <table:table-cell table:formula="of:=IF([.BG9]=&quot;&quot;;&quot;| &quot;;IF(AND(CODE([.BG9])&gt;47;CODE([.BG9])&lt;58);[.BG9];&quot;|&quot;&amp;[.BG9]))" office:value-type="string" office:string-value="| " calcext:value-type="string">
            <text:p>| </text:p>
          </table:table-cell>
          <table:table-cell table:formula="of:=IF([.BH9]=&quot;&quot;;&quot;| &quot;;IF(AND(CODE([.BH9])&gt;47;CODE([.BH9])&lt;58);[.BH9];&quot;|&quot;&amp;[.BH9]))" office:value-type="string" office:string-value="| " calcext:value-type="string">
            <text:p>| </text:p>
          </table:table-cell>
          <table:table-cell table:formula="of:=IF([.BI9]=&quot;&quot;;&quot;| &quot;;IF(AND(CODE([.BI9])&gt;47;CODE([.BI9])&lt;58);[.BI9];&quot;|&quot;&amp;[.BI9]))" office:value-type="string" office:string-value="| " calcext:value-type="string">
            <text:p>| </text:p>
          </table:table-cell>
          <table:table-cell table:formula="of:=IF([.BJ9]=&quot;&quot;;&quot;| &quot;;IF(AND(CODE([.BJ9])&gt;47;CODE([.BJ9])&lt;58);[.BJ9];&quot;|&quot;&amp;[.BJ9]))" office:value-type="string" office:string-value="| " calcext:value-type="string">
            <text:p>| </text:p>
          </table:table-cell>
          <table:table-cell table:formula="of:=IF([.BK9]=&quot;&quot;;&quot;| &quot;;IF(AND(CODE([.BK9])&gt;47;CODE([.BK9])&lt;58);[.BK9];&quot;|&quot;&amp;[.BK9]))" office:value-type="string" office:string-value="| " calcext:value-type="string">
            <text:p>| </text:p>
          </table:table-cell>
          <table:table-cell table:formula="of:=IF([.BL9]=&quot;&quot;;&quot;| &quot;;IF(AND(CODE([.BL9])&gt;47;CODE([.BL9])&lt;58);[.BL9];&quot;|&quot;&amp;[.BL9]))" office:value-type="string" office:string-value="| " calcext:value-type="string">
            <text:p>| </text:p>
          </table:table-cell>
          <table:table-cell table:formula="of:=IF([.BM9]=&quot;&quot;;&quot;| &quot;;IF(AND(CODE([.BM9])&gt;47;CODE([.BM9])&lt;58);[.BM9];&quot;|&quot;&amp;[.BM9]))" office:value-type="string" office:string-value="| " calcext:value-type="string">
            <text:p>| </text:p>
          </table:table-cell>
          <table:table-cell table:formula="of:=IF([.BN9]=&quot;&quot;;&quot;| &quot;;IF(AND(CODE([.BN9])&gt;47;CODE([.BN9])&lt;58);[.BN9];&quot;|&quot;&amp;[.BN9]))" office:value-type="string" office:string-value="| " calcext:value-type="string">
            <text:p>| </text:p>
          </table:table-cell>
          <table:table-cell table:formula="of:=IF([.BO9]=&quot;&quot;;&quot;| &quot;;IF(AND(CODE([.BO9])&gt;47;CODE([.BO9])&lt;58);[.BO9];&quot;|&quot;&amp;[.BO9]))" office:value-type="string" office:string-value="| " calcext:value-type="string">
            <text:p>| </text:p>
          </table:table-cell>
          <table:table-cell table:formula="of:=IF([.BP9]=&quot;&quot;;&quot;| &quot;;IF(AND(CODE([.BP9])&gt;47;CODE([.BP9])&lt;58);[.BP9];&quot;|&quot;&amp;[.BP9]))" office:value-type="string" office:string-value="| " calcext:value-type="string">
            <text:p>| </text:p>
          </table:table-cell>
          <table:table-cell table:formula="of:=IF([.BQ9]=&quot;&quot;;&quot;| &quot;;IF(AND(CODE([.BQ9])&gt;47;CODE([.BQ9])&lt;58);[.BQ9];&quot;|&quot;&amp;[.BQ9]))" office:value-type="string" office:string-value="| " calcext:value-type="string">
            <text:p>| </text:p>
          </table:table-cell>
          <table:table-cell table:formula="of:=IF([.BR9]=&quot;&quot;;&quot;| &quot;;IF(AND(CODE([.BR9])&gt;47;CODE([.BR9])&lt;58);[.BR9];&quot;|&quot;&amp;[.BR9]))" office:value-type="string" office:string-value="| " calcext:value-type="string">
            <text:p>| </text:p>
          </table:table-cell>
          <table:table-cell table:formula="of:=IF([.BS9]=&quot;&quot;;&quot;| &quot;;IF(AND(CODE([.BS9])&gt;47;CODE([.BS9])&lt;58);[.BS9];&quot;|&quot;&amp;[.BS9]))" office:value-type="string" office:string-value="| " calcext:value-type="string">
            <text:p>| </text:p>
          </table:table-cell>
          <table:table-cell table:formula="of:=IF([.BT9]=&quot;&quot;;&quot;| &quot;;IF(AND(CODE([.BT9])&gt;47;CODE([.BT9])&lt;58);[.BT9];&quot;|&quot;&amp;[.BT9]))" office:value-type="string" office:string-value="| " calcext:value-type="string">
            <text:p>| </text:p>
          </table:table-cell>
          <table:table-cell table:formula="of:=IF([.BU9]=&quot;&quot;;&quot;| &quot;;IF(AND(CODE([.BU9])&gt;47;CODE([.BU9])&lt;58);[.BU9];&quot;|&quot;&amp;[.BU9]))" office:value-type="string" office:string-value="| " calcext:value-type="string">
            <text:p>| </text:p>
          </table:table-cell>
          <table:table-cell table:formula="of:=IF([.BV9]=&quot;&quot;;&quot;| &quot;;IF(AND(CODE([.BV9])&gt;47;CODE([.BV9])&lt;58);[.BV9];&quot;|&quot;&amp;[.BV9]))" office:value-type="string" office:string-value="| " calcext:value-type="string">
            <text:p>| </text:p>
          </table:table-cell>
          <table:table-cell table:formula="of:=IF([.BW9]=&quot;&quot;;&quot;| &quot;;IF(AND(CODE([.BW9])&gt;47;CODE([.BW9])&lt;58);[.BW9];&quot;|&quot;&amp;[.BW9]))" office:value-type="string" office:string-value="| " calcext:value-type="string">
            <text:p>| </text:p>
          </table:table-cell>
          <table:table-cell table:formula="of:=IF([.BX9]=&quot;&quot;;&quot;| &quot;;IF(AND(CODE([.BX9])&gt;47;CODE([.BX9])&lt;58);[.BX9];&quot;|&quot;&amp;[.BX9]))" office:value-type="string" office:string-value="| " calcext:value-type="string">
            <text:p>| </text:p>
          </table:table-cell>
          <table:table-cell table:formula="of:=IF([.BY9]=&quot;&quot;;&quot;| &quot;;IF(AND(CODE([.BY9])&gt;47;CODE([.BY9])&lt;58);[.BY9];&quot;|&quot;&amp;[.BY9]))" office:value-type="string" office:string-value="| " calcext:value-type="string">
            <text:p>| </text:p>
          </table:table-cell>
          <table:table-cell table:formula="of:=IF([.BZ9]=&quot;&quot;;&quot;| &quot;;IF(AND(CODE([.BZ9])&gt;47;CODE([.BZ9])&lt;58);[.BZ9];&quot;|&quot;&amp;[.BZ9]))" office:value-type="string" office:string-value="| " calcext:value-type="string">
            <text:p>| </text:p>
          </table:table-cell>
          <table:table-cell table:formula="of:=IF([.CA9]=&quot;&quot;;&quot;| &quot;;IF(AND(CODE([.CA9])&gt;47;CODE([.CA9])&lt;58);[.CA9];&quot;|&quot;&amp;[.CA9]))" office:value-type="string" office:string-value="| " calcext:value-type="string">
            <text:p>| </text:p>
          </table:table-cell>
          <table:table-cell table:formula="of:=IF([.CB9]=&quot;&quot;;&quot;| &quot;;IF(AND(CODE([.CB9])&gt;47;CODE([.CB9])&lt;58);[.CB9];&quot;|&quot;&amp;[.CB9]))" office:value-type="string" office:string-value="| " calcext:value-type="string">
            <text:p>| </text:p>
          </table:table-cell>
          <table:table-cell table:formula="of:=IF([.CC9]=&quot;&quot;;&quot;| &quot;;IF(AND(CODE([.CC9])&gt;47;CODE([.CC9])&lt;58);[.CC9];&quot;|&quot;&amp;[.CC9]))" office:value-type="string" office:string-value="| " calcext:value-type="string">
            <text:p>| </text:p>
          </table:table-cell>
          <table:table-cell table:formula="of:=IF([.CD9]=&quot;&quot;;&quot;| &quot;;IF(AND(CODE([.CD9])&gt;47;CODE([.CD9])&lt;58);[.CD9];&quot;|&quot;&amp;[.CD9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0]&amp;[.CG10]&amp;[.CH10]&amp;[.CI10]&amp;[.CJ10]&amp;[.CK10]&amp;[.CL10]&amp;[.CM10]&amp;[.CN10]&amp;[.CO10]&amp;[.CP10]&amp;[.CQ10]&amp;[.CR10]&amp;[.CS10]&amp;[.CT10]&amp;[.CU10]&amp;[.CV10]&amp;[.CW10]&amp;[.CX10]&amp;[.CY10]&amp;[.CZ10]&amp;[.DA10]&amp;[.DB10]&amp;[.DC10]&amp;[.DD10]&amp;[.DE10]&amp;[.DF10]&amp;[.DG10]&amp;[.DH10]&amp;[.DI10]&amp;[.DJ10]&amp;[.DK10]&amp;[.DL10]&amp;[.DM10]&amp;[.DN10]&amp;[.DO10]&amp;[.DP10]&amp;[.DQ10]&amp;[.DR10]&amp;[.DS10]&amp;[.DT10]&amp;[.DU10]&amp;[.DV10]&amp;[.DW10]&amp;[.DX10]&amp;[.DY10]&amp;[.DZ10]&amp;[.EA10]&amp;[.EB10]&amp;[.EC10]&amp;[.ED10]&amp;[.EE10]&amp;[.EF10]&amp;[.EG10]&amp;[.EH10]&amp;[.EI10]&amp;[.EJ10]&amp;[.EK10]&amp;[.EL10]&amp;[.EM10]&amp;[.EN10]&amp;[.EO10]&amp;[.EP10]&amp;[.EQ10]&amp;[.ER10]&amp;[.ES10]&amp;[.ET10]&amp;[.EU10]&amp;[.EV10]&amp;[.EW10]&amp;[.EX10]&amp;[.EY10]&amp;[.EZ10]&amp;[.FA10]&amp;[.FB10]&amp;[.FC10]&amp;[.FD10]&amp;[.FE10]&amp;[.FF10]&amp;[.FG10]&amp;&quot;}}&quot;" office:value-type="string" office:string-value="{{familytree | | | | | | | | | | | | | | | | | | | | | | | | | | | | | | | | | | | | | | | | | | | | | | | | | | | | | | | | | | | | | | | | | | | | | | | | | | | | | | | | }}" calcext:value-type="string">
            <text:p>{{familytree | | | | | | | | | | 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81"/>
          <table:table-cell table:formula="of:=IF([.C10]=&quot;&quot;;&quot;| &quot;;IF(AND(CODE([.C10])&gt;47;CODE([.C10])&lt;58);[.C10];&quot;|&quot;&amp;[.C10]))" office:value-type="string" office:string-value="| " calcext:value-type="string">
            <text:p>| </text:p>
          </table:table-cell>
          <table:table-cell table:formula="of:=IF([.D10]=&quot;&quot;;&quot;| &quot;;IF(AND(CODE([.D10])&gt;47;CODE([.D10])&lt;58);[.D10];&quot;|&quot;&amp;[.D10]))" office:value-type="string" office:string-value="| " calcext:value-type="string">
            <text:p>| </text:p>
          </table:table-cell>
          <table:table-cell table:formula="of:=IF([.E10]=&quot;&quot;;&quot;| &quot;;IF(AND(CODE([.E10])&gt;47;CODE([.E10])&lt;58);[.E10];&quot;|&quot;&amp;[.E10]))" office:value-type="string" office:string-value="| " calcext:value-type="string">
            <text:p>| </text:p>
          </table:table-cell>
          <table:table-cell table:formula="of:=IF([.F10]=&quot;&quot;;&quot;| &quot;;IF(AND(CODE([.F10])&gt;47;CODE([.F10])&lt;58);[.F10];&quot;|&quot;&amp;[.F10]))" office:value-type="string" office:string-value="| " calcext:value-type="string">
            <text:p>| </text:p>
          </table:table-cell>
          <table:table-cell table:formula="of:=IF([.G10]=&quot;&quot;;&quot;| &quot;;IF(AND(CODE([.G10])&gt;47;CODE([.G10])&lt;58);[.G10];&quot;|&quot;&amp;[.G10]))" office:value-type="string" office:string-value="| " calcext:value-type="string">
            <text:p>| </text:p>
          </table:table-cell>
          <table:table-cell table:formula="of:=IF([.H10]=&quot;&quot;;&quot;| &quot;;IF(AND(CODE([.H10])&gt;47;CODE([.H10])&lt;58);[.H10];&quot;|&quot;&amp;[.H10]))" office:value-type="string" office:string-value="| " calcext:value-type="string">
            <text:p>| </text:p>
          </table:table-cell>
          <table:table-cell table:formula="of:=IF([.I10]=&quot;&quot;;&quot;| &quot;;IF(AND(CODE([.I10])&gt;47;CODE([.I10])&lt;58);[.I10];&quot;|&quot;&amp;[.I10]))" office:value-type="string" office:string-value="| " calcext:value-type="string">
            <text:p>| </text:p>
          </table:table-cell>
          <table:table-cell table:formula="of:=IF([.J10]=&quot;&quot;;&quot;| &quot;;IF(AND(CODE([.J10])&gt;47;CODE([.J10])&lt;58);[.J10];&quot;|&quot;&amp;[.J10]))" office:value-type="string" office:string-value="| " calcext:value-type="string">
            <text:p>| </text:p>
          </table:table-cell>
          <table:table-cell table:formula="of:=IF([.K10]=&quot;&quot;;&quot;| &quot;;IF(AND(CODE([.K10])&gt;47;CODE([.K10])&lt;58);[.K10];&quot;|&quot;&amp;[.K10]))" office:value-type="string" office:string-value="| " calcext:value-type="string">
            <text:p>| </text:p>
          </table:table-cell>
          <table:table-cell table:formula="of:=IF([.L10]=&quot;&quot;;&quot;| &quot;;IF(AND(CODE([.L10])&gt;47;CODE([.L10])&lt;58);[.L10];&quot;|&quot;&amp;[.L10]))" office:value-type="string" office:string-value="| " calcext:value-type="string">
            <text:p>| </text:p>
          </table:table-cell>
          <table:table-cell table:formula="of:=IF([.M10]=&quot;&quot;;&quot;| &quot;;IF(AND(CODE([.M10])&gt;47;CODE([.M10])&lt;58);[.M10];&quot;|&quot;&amp;[.M10]))" office:value-type="string" office:string-value="| " calcext:value-type="string">
            <text:p>| </text:p>
          </table:table-cell>
          <table:table-cell table:formula="of:=IF([.N10]=&quot;&quot;;&quot;| &quot;;IF(AND(CODE([.N10])&gt;47;CODE([.N10])&lt;58);[.N10];&quot;|&quot;&amp;[.N10]))" office:value-type="string" office:string-value="| " calcext:value-type="string">
            <text:p>| </text:p>
          </table:table-cell>
          <table:table-cell table:formula="of:=IF([.O10]=&quot;&quot;;&quot;| &quot;;IF(AND(CODE([.O10])&gt;47;CODE([.O10])&lt;58);[.O10];&quot;|&quot;&amp;[.O10]))" office:value-type="string" office:string-value="| " calcext:value-type="string">
            <text:p>| </text:p>
          </table:table-cell>
          <table:table-cell table:formula="of:=IF([.P10]=&quot;&quot;;&quot;| &quot;;IF(AND(CODE([.P10])&gt;47;CODE([.P10])&lt;58);[.P10];&quot;|&quot;&amp;[.P10]))" office:value-type="string" office:string-value="| " calcext:value-type="string">
            <text:p>| </text:p>
          </table:table-cell>
          <table:table-cell table:formula="of:=IF([.Q10]=&quot;&quot;;&quot;| &quot;;IF(AND(CODE([.Q10])&gt;47;CODE([.Q10])&lt;58);[.Q10];&quot;|&quot;&amp;[.Q10]))" office:value-type="string" office:string-value="| " calcext:value-type="string">
            <text:p>| </text:p>
          </table:table-cell>
          <table:table-cell table:formula="of:=IF([.R10]=&quot;&quot;;&quot;| &quot;;IF(AND(CODE([.R10])&gt;47;CODE([.R10])&lt;58);[.R10];&quot;|&quot;&amp;[.R10]))" office:value-type="string" office:string-value="| " calcext:value-type="string">
            <text:p>| </text:p>
          </table:table-cell>
          <table:table-cell table:formula="of:=IF([.S10]=&quot;&quot;;&quot;| &quot;;IF(AND(CODE([.S10])&gt;47;CODE([.S10])&lt;58);[.S10];&quot;|&quot;&amp;[.S10]))" office:value-type="string" office:string-value="| " calcext:value-type="string">
            <text:p>| </text:p>
          </table:table-cell>
          <table:table-cell table:formula="of:=IF([.T10]=&quot;&quot;;&quot;| &quot;;IF(AND(CODE([.T10])&gt;47;CODE([.T10])&lt;58);[.T10];&quot;|&quot;&amp;[.T10]))" office:value-type="string" office:string-value="| " calcext:value-type="string">
            <text:p>| </text:p>
          </table:table-cell>
          <table:table-cell table:formula="of:=IF([.U10]=&quot;&quot;;&quot;| &quot;;IF(AND(CODE([.U10])&gt;47;CODE([.U10])&lt;58);[.U10];&quot;|&quot;&amp;[.U10]))" office:value-type="string" office:string-value="| " calcext:value-type="string">
            <text:p>| </text:p>
          </table:table-cell>
          <table:table-cell table:formula="of:=IF([.V10]=&quot;&quot;;&quot;| &quot;;IF(AND(CODE([.V10])&gt;47;CODE([.V10])&lt;58);[.V10];&quot;|&quot;&amp;[.V10]))" office:value-type="string" office:string-value="| " calcext:value-type="string">
            <text:p>| </text:p>
          </table:table-cell>
          <table:table-cell table:formula="of:=IF([.W10]=&quot;&quot;;&quot;| &quot;;IF(AND(CODE([.W10])&gt;47;CODE([.W10])&lt;58);[.W10];&quot;|&quot;&amp;[.W10]))" office:value-type="string" office:string-value="| " calcext:value-type="string">
            <text:p>| </text:p>
          </table:table-cell>
          <table:table-cell table:formula="of:=IF([.X10]=&quot;&quot;;&quot;| &quot;;IF(AND(CODE([.X10])&gt;47;CODE([.X10])&lt;58);[.X10];&quot;|&quot;&amp;[.X10]))" office:value-type="string" office:string-value="| " calcext:value-type="string">
            <text:p>| </text:p>
          </table:table-cell>
          <table:table-cell table:formula="of:=IF([.Y10]=&quot;&quot;;&quot;| &quot;;IF(AND(CODE([.Y10])&gt;47;CODE([.Y10])&lt;58);[.Y10];&quot;|&quot;&amp;[.Y10]))" office:value-type="string" office:string-value="| " calcext:value-type="string">
            <text:p>| </text:p>
          </table:table-cell>
          <table:table-cell table:formula="of:=IF([.Z10]=&quot;&quot;;&quot;| &quot;;IF(AND(CODE([.Z10])&gt;47;CODE([.Z10])&lt;58);[.Z10];&quot;|&quot;&amp;[.Z10]))" office:value-type="string" office:string-value="| " calcext:value-type="string">
            <text:p>| </text:p>
          </table:table-cell>
          <table:table-cell table:formula="of:=IF([.AA10]=&quot;&quot;;&quot;| &quot;;IF(AND(CODE([.AA10])&gt;47;CODE([.AA10])&lt;58);[.AA10];&quot;|&quot;&amp;[.AA10]))" office:value-type="string" office:string-value="| " calcext:value-type="string">
            <text:p>| </text:p>
          </table:table-cell>
          <table:table-cell table:formula="of:=IF([.AB10]=&quot;&quot;;&quot;| &quot;;IF(AND(CODE([.AB10])&gt;47;CODE([.AB10])&lt;58);[.AB10];&quot;|&quot;&amp;[.AB10]))" office:value-type="string" office:string-value="| " calcext:value-type="string">
            <text:p>| </text:p>
          </table:table-cell>
          <table:table-cell table:formula="of:=IF([.AC10]=&quot;&quot;;&quot;| &quot;;IF(AND(CODE([.AC10])&gt;47;CODE([.AC10])&lt;58);[.AC10];&quot;|&quot;&amp;[.AC10]))" office:value-type="string" office:string-value="| " calcext:value-type="string">
            <text:p>| </text:p>
          </table:table-cell>
          <table:table-cell table:formula="of:=IF([.AD10]=&quot;&quot;;&quot;| &quot;;IF(AND(CODE([.AD10])&gt;47;CODE([.AD10])&lt;58);[.AD10];&quot;|&quot;&amp;[.AD10]))" office:value-type="string" office:string-value="| " calcext:value-type="string">
            <text:p>| </text:p>
          </table:table-cell>
          <table:table-cell table:formula="of:=IF([.AE10]=&quot;&quot;;&quot;| &quot;;IF(AND(CODE([.AE10])&gt;47;CODE([.AE10])&lt;58);[.AE10];&quot;|&quot;&amp;[.AE10]))" office:value-type="string" office:string-value="| " calcext:value-type="string">
            <text:p>| </text:p>
          </table:table-cell>
          <table:table-cell table:formula="of:=IF([.AF10]=&quot;&quot;;&quot;| &quot;;IF(AND(CODE([.AF10])&gt;47;CODE([.AF10])&lt;58);[.AF10];&quot;|&quot;&amp;[.AF10]))" office:value-type="string" office:string-value="| " calcext:value-type="string">
            <text:p>| </text:p>
          </table:table-cell>
          <table:table-cell table:formula="of:=IF([.AG10]=&quot;&quot;;&quot;| &quot;;IF(AND(CODE([.AG10])&gt;47;CODE([.AG10])&lt;58);[.AG10];&quot;|&quot;&amp;[.AG10]))" office:value-type="string" office:string-value="| " calcext:value-type="string">
            <text:p>| </text:p>
          </table:table-cell>
          <table:table-cell table:formula="of:=IF([.AH10]=&quot;&quot;;&quot;| &quot;;IF(AND(CODE([.AH10])&gt;47;CODE([.AH10])&lt;58);[.AH10];&quot;|&quot;&amp;[.AH10]))" office:value-type="string" office:string-value="| " calcext:value-type="string">
            <text:p>| </text:p>
          </table:table-cell>
          <table:table-cell table:formula="of:=IF([.AI10]=&quot;&quot;;&quot;| &quot;;IF(AND(CODE([.AI10])&gt;47;CODE([.AI10])&lt;58);[.AI10];&quot;|&quot;&amp;[.AI10]))" office:value-type="string" office:string-value="| " calcext:value-type="string">
            <text:p>| </text:p>
          </table:table-cell>
          <table:table-cell table:formula="of:=IF([.AJ10]=&quot;&quot;;&quot;| &quot;;IF(AND(CODE([.AJ10])&gt;47;CODE([.AJ10])&lt;58);[.AJ10];&quot;|&quot;&amp;[.AJ10]))" office:value-type="string" office:string-value="| " calcext:value-type="string">
            <text:p>| </text:p>
          </table:table-cell>
          <table:table-cell table:formula="of:=IF([.AK10]=&quot;&quot;;&quot;| &quot;;IF(AND(CODE([.AK10])&gt;47;CODE([.AK10])&lt;58);[.AK10];&quot;|&quot;&amp;[.AK10]))" office:value-type="string" office:string-value="| " calcext:value-type="string">
            <text:p>| </text:p>
          </table:table-cell>
          <table:table-cell table:formula="of:=IF([.AL10]=&quot;&quot;;&quot;| &quot;;IF(AND(CODE([.AL10])&gt;47;CODE([.AL10])&lt;58);[.AL10];&quot;|&quot;&amp;[.AL10]))" office:value-type="string" office:string-value="| " calcext:value-type="string">
            <text:p>| </text:p>
          </table:table-cell>
          <table:table-cell table:formula="of:=IF([.AM10]=&quot;&quot;;&quot;| &quot;;IF(AND(CODE([.AM10])&gt;47;CODE([.AM10])&lt;58);[.AM10];&quot;|&quot;&amp;[.AM10]))" office:value-type="string" office:string-value="| " calcext:value-type="string">
            <text:p>| </text:p>
          </table:table-cell>
          <table:table-cell table:formula="of:=IF([.AN10]=&quot;&quot;;&quot;| &quot;;IF(AND(CODE([.AN10])&gt;47;CODE([.AN10])&lt;58);[.AN10];&quot;|&quot;&amp;[.AN10]))" office:value-type="string" office:string-value="| " calcext:value-type="string">
            <text:p>| </text:p>
          </table:table-cell>
          <table:table-cell table:formula="of:=IF([.AO10]=&quot;&quot;;&quot;| &quot;;IF(AND(CODE([.AO10])&gt;47;CODE([.AO10])&lt;58);[.AO10];&quot;|&quot;&amp;[.AO10]))" office:value-type="string" office:string-value="| " calcext:value-type="string">
            <text:p>| </text:p>
          </table:table-cell>
          <table:table-cell table:formula="of:=IF([.AP10]=&quot;&quot;;&quot;| &quot;;IF(AND(CODE([.AP10])&gt;47;CODE([.AP10])&lt;58);[.AP10];&quot;|&quot;&amp;[.AP10]))" office:value-type="string" office:string-value="| " calcext:value-type="string">
            <text:p>| </text:p>
          </table:table-cell>
          <table:table-cell table:formula="of:=IF([.AQ10]=&quot;&quot;;&quot;| &quot;;IF(AND(CODE([.AQ10])&gt;47;CODE([.AQ10])&lt;58);[.AQ10];&quot;|&quot;&amp;[.AQ10]))" office:value-type="string" office:string-value="| " calcext:value-type="string">
            <text:p>| </text:p>
          </table:table-cell>
          <table:table-cell table:formula="of:=IF([.AR10]=&quot;&quot;;&quot;| &quot;;IF(AND(CODE([.AR10])&gt;47;CODE([.AR10])&lt;58);[.AR10];&quot;|&quot;&amp;[.AR10]))" office:value-type="string" office:string-value="| " calcext:value-type="string">
            <text:p>| </text:p>
          </table:table-cell>
          <table:table-cell table:formula="of:=IF([.AS10]=&quot;&quot;;&quot;| &quot;;IF(AND(CODE([.AS10])&gt;47;CODE([.AS10])&lt;58);[.AS10];&quot;|&quot;&amp;[.AS10]))" office:value-type="string" office:string-value="| " calcext:value-type="string">
            <text:p>| </text:p>
          </table:table-cell>
          <table:table-cell table:formula="of:=IF([.AT10]=&quot;&quot;;&quot;| &quot;;IF(AND(CODE([.AT10])&gt;47;CODE([.AT10])&lt;58);[.AT10];&quot;|&quot;&amp;[.AT10]))" office:value-type="string" office:string-value="| " calcext:value-type="string">
            <text:p>| </text:p>
          </table:table-cell>
          <table:table-cell table:formula="of:=IF([.AU10]=&quot;&quot;;&quot;| &quot;;IF(AND(CODE([.AU10])&gt;47;CODE([.AU10])&lt;58);[.AU10];&quot;|&quot;&amp;[.AU10]))" office:value-type="string" office:string-value="| " calcext:value-type="string">
            <text:p>| </text:p>
          </table:table-cell>
          <table:table-cell table:formula="of:=IF([.AV10]=&quot;&quot;;&quot;| &quot;;IF(AND(CODE([.AV10])&gt;47;CODE([.AV10])&lt;58);[.AV10];&quot;|&quot;&amp;[.AV10]))" office:value-type="string" office:string-value="| " calcext:value-type="string">
            <text:p>| </text:p>
          </table:table-cell>
          <table:table-cell table:formula="of:=IF([.AW10]=&quot;&quot;;&quot;| &quot;;IF(AND(CODE([.AW10])&gt;47;CODE([.AW10])&lt;58);[.AW10];&quot;|&quot;&amp;[.AW10]))" office:value-type="string" office:string-value="| " calcext:value-type="string">
            <text:p>| </text:p>
          </table:table-cell>
          <table:table-cell table:formula="of:=IF([.AX10]=&quot;&quot;;&quot;| &quot;;IF(AND(CODE([.AX10])&gt;47;CODE([.AX10])&lt;58);[.AX10];&quot;|&quot;&amp;[.AX10]))" office:value-type="string" office:string-value="| " calcext:value-type="string">
            <text:p>| </text:p>
          </table:table-cell>
          <table:table-cell table:formula="of:=IF([.AY10]=&quot;&quot;;&quot;| &quot;;IF(AND(CODE([.AY10])&gt;47;CODE([.AY10])&lt;58);[.AY10];&quot;|&quot;&amp;[.AY10]))" office:value-type="string" office:string-value="| " calcext:value-type="string">
            <text:p>| </text:p>
          </table:table-cell>
          <table:table-cell table:formula="of:=IF([.AZ10]=&quot;&quot;;&quot;| &quot;;IF(AND(CODE([.AZ10])&gt;47;CODE([.AZ10])&lt;58);[.AZ10];&quot;|&quot;&amp;[.AZ10]))" office:value-type="string" office:string-value="| " calcext:value-type="string">
            <text:p>| </text:p>
          </table:table-cell>
          <table:table-cell table:formula="of:=IF([.BA10]=&quot;&quot;;&quot;| &quot;;IF(AND(CODE([.BA10])&gt;47;CODE([.BA10])&lt;58);[.BA10];&quot;|&quot;&amp;[.BA10]))" office:value-type="string" office:string-value="| " calcext:value-type="string">
            <text:p>| </text:p>
          </table:table-cell>
          <table:table-cell table:formula="of:=IF([.BB10]=&quot;&quot;;&quot;| &quot;;IF(AND(CODE([.BB10])&gt;47;CODE([.BB10])&lt;58);[.BB10];&quot;|&quot;&amp;[.BB10]))" office:value-type="string" office:string-value="| " calcext:value-type="string">
            <text:p>| </text:p>
          </table:table-cell>
          <table:table-cell table:formula="of:=IF([.BC10]=&quot;&quot;;&quot;| &quot;;IF(AND(CODE([.BC10])&gt;47;CODE([.BC10])&lt;58);[.BC10];&quot;|&quot;&amp;[.BC10]))" office:value-type="string" office:string-value="| " calcext:value-type="string">
            <text:p>| </text:p>
          </table:table-cell>
          <table:table-cell table:formula="of:=IF([.BD10]=&quot;&quot;;&quot;| &quot;;IF(AND(CODE([.BD10])&gt;47;CODE([.BD10])&lt;58);[.BD10];&quot;|&quot;&amp;[.BD10]))" office:value-type="string" office:string-value="| " calcext:value-type="string">
            <text:p>| </text:p>
          </table:table-cell>
          <table:table-cell table:formula="of:=IF([.BE10]=&quot;&quot;;&quot;| &quot;;IF(AND(CODE([.BE10])&gt;47;CODE([.BE10])&lt;58);[.BE10];&quot;|&quot;&amp;[.BE10]))" office:value-type="string" office:string-value="| " calcext:value-type="string">
            <text:p>| </text:p>
          </table:table-cell>
          <table:table-cell table:formula="of:=IF([.BF10]=&quot;&quot;;&quot;| &quot;;IF(AND(CODE([.BF10])&gt;47;CODE([.BF10])&lt;58);[.BF10];&quot;|&quot;&amp;[.BF10]))" office:value-type="string" office:string-value="| " calcext:value-type="string">
            <text:p>| </text:p>
          </table:table-cell>
          <table:table-cell table:formula="of:=IF([.BG10]=&quot;&quot;;&quot;| &quot;;IF(AND(CODE([.BG10])&gt;47;CODE([.BG10])&lt;58);[.BG10];&quot;|&quot;&amp;[.BG10]))" office:value-type="string" office:string-value="| " calcext:value-type="string">
            <text:p>| </text:p>
          </table:table-cell>
          <table:table-cell table:formula="of:=IF([.BH10]=&quot;&quot;;&quot;| &quot;;IF(AND(CODE([.BH10])&gt;47;CODE([.BH10])&lt;58);[.BH10];&quot;|&quot;&amp;[.BH10]))" office:value-type="string" office:string-value="| " calcext:value-type="string">
            <text:p>| </text:p>
          </table:table-cell>
          <table:table-cell table:formula="of:=IF([.BI10]=&quot;&quot;;&quot;| &quot;;IF(AND(CODE([.BI10])&gt;47;CODE([.BI10])&lt;58);[.BI10];&quot;|&quot;&amp;[.BI10]))" office:value-type="string" office:string-value="| " calcext:value-type="string">
            <text:p>| </text:p>
          </table:table-cell>
          <table:table-cell table:formula="of:=IF([.BJ10]=&quot;&quot;;&quot;| &quot;;IF(AND(CODE([.BJ10])&gt;47;CODE([.BJ10])&lt;58);[.BJ10];&quot;|&quot;&amp;[.BJ10]))" office:value-type="string" office:string-value="| " calcext:value-type="string">
            <text:p>| </text:p>
          </table:table-cell>
          <table:table-cell table:formula="of:=IF([.BK10]=&quot;&quot;;&quot;| &quot;;IF(AND(CODE([.BK10])&gt;47;CODE([.BK10])&lt;58);[.BK10];&quot;|&quot;&amp;[.BK10]))" office:value-type="string" office:string-value="| " calcext:value-type="string">
            <text:p>| </text:p>
          </table:table-cell>
          <table:table-cell table:formula="of:=IF([.BL10]=&quot;&quot;;&quot;| &quot;;IF(AND(CODE([.BL10])&gt;47;CODE([.BL10])&lt;58);[.BL10];&quot;|&quot;&amp;[.BL10]))" office:value-type="string" office:string-value="| " calcext:value-type="string">
            <text:p>| </text:p>
          </table:table-cell>
          <table:table-cell table:formula="of:=IF([.BM10]=&quot;&quot;;&quot;| &quot;;IF(AND(CODE([.BM10])&gt;47;CODE([.BM10])&lt;58);[.BM10];&quot;|&quot;&amp;[.BM10]))" office:value-type="string" office:string-value="| " calcext:value-type="string">
            <text:p>| </text:p>
          </table:table-cell>
          <table:table-cell table:formula="of:=IF([.BN10]=&quot;&quot;;&quot;| &quot;;IF(AND(CODE([.BN10])&gt;47;CODE([.BN10])&lt;58);[.BN10];&quot;|&quot;&amp;[.BN10]))" office:value-type="string" office:string-value="| " calcext:value-type="string">
            <text:p>| </text:p>
          </table:table-cell>
          <table:table-cell table:formula="of:=IF([.BO10]=&quot;&quot;;&quot;| &quot;;IF(AND(CODE([.BO10])&gt;47;CODE([.BO10])&lt;58);[.BO10];&quot;|&quot;&amp;[.BO10]))" office:value-type="string" office:string-value="| " calcext:value-type="string">
            <text:p>| </text:p>
          </table:table-cell>
          <table:table-cell table:formula="of:=IF([.BP10]=&quot;&quot;;&quot;| &quot;;IF(AND(CODE([.BP10])&gt;47;CODE([.BP10])&lt;58);[.BP10];&quot;|&quot;&amp;[.BP10]))" office:value-type="string" office:string-value="| " calcext:value-type="string">
            <text:p>| </text:p>
          </table:table-cell>
          <table:table-cell table:formula="of:=IF([.BQ10]=&quot;&quot;;&quot;| &quot;;IF(AND(CODE([.BQ10])&gt;47;CODE([.BQ10])&lt;58);[.BQ10];&quot;|&quot;&amp;[.BQ10]))" office:value-type="string" office:string-value="| " calcext:value-type="string">
            <text:p>| </text:p>
          </table:table-cell>
          <table:table-cell table:formula="of:=IF([.BR10]=&quot;&quot;;&quot;| &quot;;IF(AND(CODE([.BR10])&gt;47;CODE([.BR10])&lt;58);[.BR10];&quot;|&quot;&amp;[.BR10]))" office:value-type="string" office:string-value="| " calcext:value-type="string">
            <text:p>| </text:p>
          </table:table-cell>
          <table:table-cell table:formula="of:=IF([.BS10]=&quot;&quot;;&quot;| &quot;;IF(AND(CODE([.BS10])&gt;47;CODE([.BS10])&lt;58);[.BS10];&quot;|&quot;&amp;[.BS10]))" office:value-type="string" office:string-value="| " calcext:value-type="string">
            <text:p>| </text:p>
          </table:table-cell>
          <table:table-cell table:formula="of:=IF([.BT10]=&quot;&quot;;&quot;| &quot;;IF(AND(CODE([.BT10])&gt;47;CODE([.BT10])&lt;58);[.BT10];&quot;|&quot;&amp;[.BT10]))" office:value-type="string" office:string-value="| " calcext:value-type="string">
            <text:p>| </text:p>
          </table:table-cell>
          <table:table-cell table:formula="of:=IF([.BU10]=&quot;&quot;;&quot;| &quot;;IF(AND(CODE([.BU10])&gt;47;CODE([.BU10])&lt;58);[.BU10];&quot;|&quot;&amp;[.BU10]))" office:value-type="string" office:string-value="| " calcext:value-type="string">
            <text:p>| </text:p>
          </table:table-cell>
          <table:table-cell table:formula="of:=IF([.BV10]=&quot;&quot;;&quot;| &quot;;IF(AND(CODE([.BV10])&gt;47;CODE([.BV10])&lt;58);[.BV10];&quot;|&quot;&amp;[.BV10]))" office:value-type="string" office:string-value="| " calcext:value-type="string">
            <text:p>| </text:p>
          </table:table-cell>
          <table:table-cell table:formula="of:=IF([.BW10]=&quot;&quot;;&quot;| &quot;;IF(AND(CODE([.BW10])&gt;47;CODE([.BW10])&lt;58);[.BW10];&quot;|&quot;&amp;[.BW10]))" office:value-type="string" office:string-value="| " calcext:value-type="string">
            <text:p>| </text:p>
          </table:table-cell>
          <table:table-cell table:formula="of:=IF([.BX10]=&quot;&quot;;&quot;| &quot;;IF(AND(CODE([.BX10])&gt;47;CODE([.BX10])&lt;58);[.BX10];&quot;|&quot;&amp;[.BX10]))" office:value-type="string" office:string-value="| " calcext:value-type="string">
            <text:p>| </text:p>
          </table:table-cell>
          <table:table-cell table:formula="of:=IF([.BY10]=&quot;&quot;;&quot;| &quot;;IF(AND(CODE([.BY10])&gt;47;CODE([.BY10])&lt;58);[.BY10];&quot;|&quot;&amp;[.BY10]))" office:value-type="string" office:string-value="| " calcext:value-type="string">
            <text:p>| </text:p>
          </table:table-cell>
          <table:table-cell table:formula="of:=IF([.BZ10]=&quot;&quot;;&quot;| &quot;;IF(AND(CODE([.BZ10])&gt;47;CODE([.BZ10])&lt;58);[.BZ10];&quot;|&quot;&amp;[.BZ10]))" office:value-type="string" office:string-value="| " calcext:value-type="string">
            <text:p>| </text:p>
          </table:table-cell>
          <table:table-cell table:formula="of:=IF([.CA10]=&quot;&quot;;&quot;| &quot;;IF(AND(CODE([.CA10])&gt;47;CODE([.CA10])&lt;58);[.CA10];&quot;|&quot;&amp;[.CA10]))" office:value-type="string" office:string-value="| " calcext:value-type="string">
            <text:p>| </text:p>
          </table:table-cell>
          <table:table-cell table:formula="of:=IF([.CB10]=&quot;&quot;;&quot;| &quot;;IF(AND(CODE([.CB10])&gt;47;CODE([.CB10])&lt;58);[.CB10];&quot;|&quot;&amp;[.CB10]))" office:value-type="string" office:string-value="| " calcext:value-type="string">
            <text:p>| </text:p>
          </table:table-cell>
          <table:table-cell table:formula="of:=IF([.CC10]=&quot;&quot;;&quot;| &quot;;IF(AND(CODE([.CC10])&gt;47;CODE([.CC10])&lt;58);[.CC10];&quot;|&quot;&amp;[.CC10]))" office:value-type="string" office:string-value="| " calcext:value-type="string">
            <text:p>| </text:p>
          </table:table-cell>
          <table:table-cell table:formula="of:=IF([.CD10]=&quot;&quot;;&quot;| &quot;;IF(AND(CODE([.CD10])&gt;47;CODE([.CD10])&lt;58);[.CD10];&quot;|&quot;&amp;[.CD10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1]&amp;[.CG11]&amp;[.CH11]&amp;[.CI11]&amp;[.CJ11]&amp;[.CK11]&amp;[.CL11]&amp;[.CM11]&amp;[.CN11]&amp;[.CO11]&amp;[.CP11]&amp;[.CQ11]&amp;[.CR11]&amp;[.CS11]&amp;[.CT11]&amp;[.CU11]&amp;[.CV11]&amp;[.CW11]&amp;[.CX11]&amp;[.CY11]&amp;[.CZ11]&amp;[.DA11]&amp;[.DB11]&amp;[.DC11]&amp;[.DD11]&amp;[.DE11]&amp;[.DF11]&amp;[.DG11]&amp;[.DH11]&amp;[.DI11]&amp;[.DJ11]&amp;[.DK11]&amp;[.DL11]&amp;[.DM11]&amp;[.DN11]&amp;[.DO11]&amp;[.DP11]&amp;[.DQ11]&amp;[.DR11]&amp;[.DS11]&amp;[.DT11]&amp;[.DU11]&amp;[.DV11]&amp;[.DW11]&amp;[.DX11]&amp;[.DY11]&amp;[.DZ11]&amp;[.EA11]&amp;[.EB11]&amp;[.EC11]&amp;[.ED11]&amp;[.EE11]&amp;[.EF11]&amp;[.EG11]&amp;[.EH11]&amp;[.EI11]&amp;[.EJ11]&amp;[.EK11]&amp;[.EL11]&amp;[.EM11]&amp;[.EN11]&amp;[.EO11]&amp;[.EP11]&amp;[.EQ11]&amp;[.ER11]&amp;[.ES11]&amp;[.ET11]&amp;[.EU11]&amp;[.EV11]&amp;[.EW11]&amp;[.EX11]&amp;[.EY11]&amp;[.EZ11]&amp;[.FA11]&amp;[.FB11]&amp;[.FC11]&amp;[.FD11]&amp;[.FE11]&amp;[.FF11]&amp;[.FG11]&amp;&quot;}}&quot;" office:value-type="string" office:string-value="{{familytree | 006| | 007| | 008| | 006=Кушеев Сергей Сергеевич| 007=Орловский Михаил Сергеевич| 008=Кушеева Алена Сергеевна| | | | | | | | | | | | | | | | | | | | | | | | | | | | | | | | | | | | | | | | | | | | | | | | | | | | | | | | | | | | | | | | | }}" calcext:value-type="string">
            <text:p>{{familytree | 006| | 007| | 008| | 006=Кушеев Сергей Сергеевич| 007=Орловский Михаил Сергеевич| 008=Кушеева Алена Сергеевна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<text:s/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<text:s/>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<text:s/>006=Кушеев Сергей Сергеевич</text:p>
          </table:table-cell>
          <table:table-cell office:value-type="string" calcext:value-type="string">
            <text:p><text:s/>007=Орловский Михаил Сергеевич</text:p>
          </table:table-cell>
          <table:table-cell office:value-type="string" calcext:value-type="string">
            <text:p><text:s/>008=Кушеева Алена Сергеевна</text:p>
          </table:table-cell>
          <table:table-cell table:number-columns-repeated="66"/>
          <table:table-cell table:formula="of:=IF([.C11]=&quot;&quot;;&quot;| &quot;;IF(AND(CODE([.C11])&gt;47;CODE([.C11])&lt;58);[.C11];&quot;|&quot;&amp;[.C11]))" office:value-type="string" office:string-value="| 0" calcext:value-type="string">
            <text:p>| 0</text:p>
          </table:table-cell>
          <table:table-cell table:formula="of:=IF([.D11]=&quot;&quot;;&quot;| &quot;;IF(AND(CODE([.D11])&gt;47;CODE([.D11])&lt;58);[.D11];&quot;|&quot;&amp;[.D11]))" office:value-type="string" office:string-value="0" calcext:value-type="string">
            <text:p>0</text:p>
          </table:table-cell>
          <table:table-cell table:formula="of:=IF([.E11]=&quot;&quot;;&quot;| &quot;;IF(AND(CODE([.E11])&gt;47;CODE([.E11])&lt;58);[.E11];&quot;|&quot;&amp;[.E11]))" office:value-type="string" office:string-value="6" calcext:value-type="string">
            <text:p>6</text:p>
          </table:table-cell>
          <table:table-cell table:formula="of:=IF([.F11]=&quot;&quot;;&quot;| &quot;;IF(AND(CODE([.F11])&gt;47;CODE([.F11])&lt;58);[.F11];&quot;|&quot;&amp;[.F11]))" office:value-type="string" office:string-value="| " calcext:value-type="string">
            <text:p>| </text:p>
          </table:table-cell>
          <table:table-cell table:formula="of:=IF([.G11]=&quot;&quot;;&quot;| &quot;;IF(AND(CODE([.G11])&gt;47;CODE([.G11])&lt;58);[.G11];&quot;|&quot;&amp;[.G11]))" office:value-type="string" office:string-value="| 0" calcext:value-type="string">
            <text:p>| 0</text:p>
          </table:table-cell>
          <table:table-cell table:formula="of:=IF([.H11]=&quot;&quot;;&quot;| &quot;;IF(AND(CODE([.H11])&gt;47;CODE([.H11])&lt;58);[.H11];&quot;|&quot;&amp;[.H11]))" office:value-type="string" office:string-value="0" calcext:value-type="string">
            <text:p>0</text:p>
          </table:table-cell>
          <table:table-cell table:formula="of:=IF([.I11]=&quot;&quot;;&quot;| &quot;;IF(AND(CODE([.I11])&gt;47;CODE([.I11])&lt;58);[.I11];&quot;|&quot;&amp;[.I11]))" office:value-type="string" office:string-value="7" calcext:value-type="string">
            <text:p>7</text:p>
          </table:table-cell>
          <table:table-cell table:formula="of:=IF([.J11]=&quot;&quot;;&quot;| &quot;;IF(AND(CODE([.J11])&gt;47;CODE([.J11])&lt;58);[.J11];&quot;|&quot;&amp;[.J11]))" office:value-type="string" office:string-value="| " calcext:value-type="string">
            <text:p>| </text:p>
          </table:table-cell>
          <table:table-cell table:formula="of:=IF([.K11]=&quot;&quot;;&quot;| &quot;;IF(AND(CODE([.K11])&gt;47;CODE([.K11])&lt;58);[.K11];&quot;|&quot;&amp;[.K11]))" office:value-type="string" office:string-value="| 0" calcext:value-type="string">
            <text:p>| 0</text:p>
          </table:table-cell>
          <table:table-cell table:formula="of:=IF([.L11]=&quot;&quot;;&quot;| &quot;;IF(AND(CODE([.L11])&gt;47;CODE([.L11])&lt;58);[.L11];&quot;|&quot;&amp;[.L11]))" office:value-type="string" office:string-value="0" calcext:value-type="string">
            <text:p>0</text:p>
          </table:table-cell>
          <table:table-cell table:formula="of:=IF([.M11]=&quot;&quot;;&quot;| &quot;;IF(AND(CODE([.M11])&gt;47;CODE([.M11])&lt;58);[.M11];&quot;|&quot;&amp;[.M11]))" office:value-type="string" office:string-value="8" calcext:value-type="string">
            <text:p>8</text:p>
          </table:table-cell>
          <table:table-cell table:formula="of:=IF([.N11]=&quot;&quot;;&quot;| &quot;;IF(AND(CODE([.N11])&gt;47;CODE([.N11])&lt;58);[.N11];&quot;|&quot;&amp;[.N11]))" office:value-type="string" office:string-value="| " calcext:value-type="string">
            <text:p>| </text:p>
          </table:table-cell>
          <table:table-cell table:formula="of:=IF([.O11]=&quot;&quot;;&quot;| &quot;;IF(AND(CODE([.O11])&gt;47;CODE([.O11])&lt;58);[.O11];&quot;|&quot;&amp;[.O11]))" office:value-type="string" office:string-value="| 006=Кушеев Сергей Сергеевич" calcext:value-type="string">
            <text:p>| 006=Кушеев Сергей Сергеевич</text:p>
          </table:table-cell>
          <table:table-cell table:formula="of:=IF([.P11]=&quot;&quot;;&quot;| &quot;;IF(AND(CODE([.P11])&gt;47;CODE([.P11])&lt;58);[.P11];&quot;|&quot;&amp;[.P11]))" office:value-type="string" office:string-value="| 007=Орловский Михаил Сергеевич" calcext:value-type="string">
            <text:p>| 007=Орловский Михаил Сергеевич</text:p>
          </table:table-cell>
          <table:table-cell table:formula="of:=IF([.Q11]=&quot;&quot;;&quot;| &quot;;IF(AND(CODE([.Q11])&gt;47;CODE([.Q11])&lt;58);[.Q11];&quot;|&quot;&amp;[.Q11]))" office:value-type="string" office:string-value="| 008=Кушеева Алена Сергеевна" calcext:value-type="string">
            <text:p>| 008=Кушеева Алена Сергеевна</text:p>
          </table:table-cell>
          <table:table-cell table:formula="of:=IF([.R11]=&quot;&quot;;&quot;| &quot;;IF(AND(CODE([.R11])&gt;47;CODE([.R11])&lt;58);[.R11];&quot;|&quot;&amp;[.R11]))" office:value-type="string" office:string-value="| " calcext:value-type="string">
            <text:p>| </text:p>
          </table:table-cell>
          <table:table-cell table:formula="of:=IF([.S11]=&quot;&quot;;&quot;| &quot;;IF(AND(CODE([.S11])&gt;47;CODE([.S11])&lt;58);[.S11];&quot;|&quot;&amp;[.S11]))" office:value-type="string" office:string-value="| " calcext:value-type="string">
            <text:p>| </text:p>
          </table:table-cell>
          <table:table-cell table:formula="of:=IF([.T11]=&quot;&quot;;&quot;| &quot;;IF(AND(CODE([.T11])&gt;47;CODE([.T11])&lt;58);[.T11];&quot;|&quot;&amp;[.T11]))" office:value-type="string" office:string-value="| " calcext:value-type="string">
            <text:p>| </text:p>
          </table:table-cell>
          <table:table-cell table:formula="of:=IF([.U11]=&quot;&quot;;&quot;| &quot;;IF(AND(CODE([.U11])&gt;47;CODE([.U11])&lt;58);[.U11];&quot;|&quot;&amp;[.U11]))" office:value-type="string" office:string-value="| " calcext:value-type="string">
            <text:p>| </text:p>
          </table:table-cell>
          <table:table-cell table:formula="of:=IF([.V11]=&quot;&quot;;&quot;| &quot;;IF(AND(CODE([.V11])&gt;47;CODE([.V11])&lt;58);[.V11];&quot;|&quot;&amp;[.V11]))" office:value-type="string" office:string-value="| " calcext:value-type="string">
            <text:p>| </text:p>
          </table:table-cell>
          <table:table-cell table:formula="of:=IF([.W11]=&quot;&quot;;&quot;| &quot;;IF(AND(CODE([.W11])&gt;47;CODE([.W11])&lt;58);[.W11];&quot;|&quot;&amp;[.W11]))" office:value-type="string" office:string-value="| " calcext:value-type="string">
            <text:p>| </text:p>
          </table:table-cell>
          <table:table-cell table:formula="of:=IF([.X11]=&quot;&quot;;&quot;| &quot;;IF(AND(CODE([.X11])&gt;47;CODE([.X11])&lt;58);[.X11];&quot;|&quot;&amp;[.X11]))" office:value-type="string" office:string-value="| " calcext:value-type="string">
            <text:p>| </text:p>
          </table:table-cell>
          <table:table-cell table:formula="of:=IF([.Y11]=&quot;&quot;;&quot;| &quot;;IF(AND(CODE([.Y11])&gt;47;CODE([.Y11])&lt;58);[.Y11];&quot;|&quot;&amp;[.Y11]))" office:value-type="string" office:string-value="| " calcext:value-type="string">
            <text:p>| </text:p>
          </table:table-cell>
          <table:table-cell table:formula="of:=IF([.Z11]=&quot;&quot;;&quot;| &quot;;IF(AND(CODE([.Z11])&gt;47;CODE([.Z11])&lt;58);[.Z11];&quot;|&quot;&amp;[.Z11]))" office:value-type="string" office:string-value="| " calcext:value-type="string">
            <text:p>| </text:p>
          </table:table-cell>
          <table:table-cell table:formula="of:=IF([.AA11]=&quot;&quot;;&quot;| &quot;;IF(AND(CODE([.AA11])&gt;47;CODE([.AA11])&lt;58);[.AA11];&quot;|&quot;&amp;[.AA11]))" office:value-type="string" office:string-value="| " calcext:value-type="string">
            <text:p>| </text:p>
          </table:table-cell>
          <table:table-cell table:formula="of:=IF([.AB11]=&quot;&quot;;&quot;| &quot;;IF(AND(CODE([.AB11])&gt;47;CODE([.AB11])&lt;58);[.AB11];&quot;|&quot;&amp;[.AB11]))" office:value-type="string" office:string-value="| " calcext:value-type="string">
            <text:p>| </text:p>
          </table:table-cell>
          <table:table-cell table:formula="of:=IF([.AC11]=&quot;&quot;;&quot;| &quot;;IF(AND(CODE([.AC11])&gt;47;CODE([.AC11])&lt;58);[.AC11];&quot;|&quot;&amp;[.AC11]))" office:value-type="string" office:string-value="| " calcext:value-type="string">
            <text:p>| </text:p>
          </table:table-cell>
          <table:table-cell table:formula="of:=IF([.AD11]=&quot;&quot;;&quot;| &quot;;IF(AND(CODE([.AD11])&gt;47;CODE([.AD11])&lt;58);[.AD11];&quot;|&quot;&amp;[.AD11]))" office:value-type="string" office:string-value="| " calcext:value-type="string">
            <text:p>| </text:p>
          </table:table-cell>
          <table:table-cell table:formula="of:=IF([.AE11]=&quot;&quot;;&quot;| &quot;;IF(AND(CODE([.AE11])&gt;47;CODE([.AE11])&lt;58);[.AE11];&quot;|&quot;&amp;[.AE11]))" office:value-type="string" office:string-value="| " calcext:value-type="string">
            <text:p>| </text:p>
          </table:table-cell>
          <table:table-cell table:formula="of:=IF([.AF11]=&quot;&quot;;&quot;| &quot;;IF(AND(CODE([.AF11])&gt;47;CODE([.AF11])&lt;58);[.AF11];&quot;|&quot;&amp;[.AF11]))" office:value-type="string" office:string-value="| " calcext:value-type="string">
            <text:p>| </text:p>
          </table:table-cell>
          <table:table-cell table:formula="of:=IF([.AG11]=&quot;&quot;;&quot;| &quot;;IF(AND(CODE([.AG11])&gt;47;CODE([.AG11])&lt;58);[.AG11];&quot;|&quot;&amp;[.AG11]))" office:value-type="string" office:string-value="| " calcext:value-type="string">
            <text:p>| </text:p>
          </table:table-cell>
          <table:table-cell table:formula="of:=IF([.AH11]=&quot;&quot;;&quot;| &quot;;IF(AND(CODE([.AH11])&gt;47;CODE([.AH11])&lt;58);[.AH11];&quot;|&quot;&amp;[.AH11]))" office:value-type="string" office:string-value="| " calcext:value-type="string">
            <text:p>| </text:p>
          </table:table-cell>
          <table:table-cell table:formula="of:=IF([.AI11]=&quot;&quot;;&quot;| &quot;;IF(AND(CODE([.AI11])&gt;47;CODE([.AI11])&lt;58);[.AI11];&quot;|&quot;&amp;[.AI11]))" office:value-type="string" office:string-value="| " calcext:value-type="string">
            <text:p>| </text:p>
          </table:table-cell>
          <table:table-cell table:formula="of:=IF([.AJ11]=&quot;&quot;;&quot;| &quot;;IF(AND(CODE([.AJ11])&gt;47;CODE([.AJ11])&lt;58);[.AJ11];&quot;|&quot;&amp;[.AJ11]))" office:value-type="string" office:string-value="| " calcext:value-type="string">
            <text:p>| </text:p>
          </table:table-cell>
          <table:table-cell table:formula="of:=IF([.AK11]=&quot;&quot;;&quot;| &quot;;IF(AND(CODE([.AK11])&gt;47;CODE([.AK11])&lt;58);[.AK11];&quot;|&quot;&amp;[.AK11]))" office:value-type="string" office:string-value="| " calcext:value-type="string">
            <text:p>| </text:p>
          </table:table-cell>
          <table:table-cell table:formula="of:=IF([.AL11]=&quot;&quot;;&quot;| &quot;;IF(AND(CODE([.AL11])&gt;47;CODE([.AL11])&lt;58);[.AL11];&quot;|&quot;&amp;[.AL11]))" office:value-type="string" office:string-value="| " calcext:value-type="string">
            <text:p>| </text:p>
          </table:table-cell>
          <table:table-cell table:formula="of:=IF([.AM11]=&quot;&quot;;&quot;| &quot;;IF(AND(CODE([.AM11])&gt;47;CODE([.AM11])&lt;58);[.AM11];&quot;|&quot;&amp;[.AM11]))" office:value-type="string" office:string-value="| " calcext:value-type="string">
            <text:p>| </text:p>
          </table:table-cell>
          <table:table-cell table:formula="of:=IF([.AN11]=&quot;&quot;;&quot;| &quot;;IF(AND(CODE([.AN11])&gt;47;CODE([.AN11])&lt;58);[.AN11];&quot;|&quot;&amp;[.AN11]))" office:value-type="string" office:string-value="| " calcext:value-type="string">
            <text:p>| </text:p>
          </table:table-cell>
          <table:table-cell table:formula="of:=IF([.AO11]=&quot;&quot;;&quot;| &quot;;IF(AND(CODE([.AO11])&gt;47;CODE([.AO11])&lt;58);[.AO11];&quot;|&quot;&amp;[.AO11]))" office:value-type="string" office:string-value="| " calcext:value-type="string">
            <text:p>| </text:p>
          </table:table-cell>
          <table:table-cell table:formula="of:=IF([.AP11]=&quot;&quot;;&quot;| &quot;;IF(AND(CODE([.AP11])&gt;47;CODE([.AP11])&lt;58);[.AP11];&quot;|&quot;&amp;[.AP11]))" office:value-type="string" office:string-value="| " calcext:value-type="string">
            <text:p>| </text:p>
          </table:table-cell>
          <table:table-cell table:formula="of:=IF([.AQ11]=&quot;&quot;;&quot;| &quot;;IF(AND(CODE([.AQ11])&gt;47;CODE([.AQ11])&lt;58);[.AQ11];&quot;|&quot;&amp;[.AQ11]))" office:value-type="string" office:string-value="| " calcext:value-type="string">
            <text:p>| </text:p>
          </table:table-cell>
          <table:table-cell table:formula="of:=IF([.AR11]=&quot;&quot;;&quot;| &quot;;IF(AND(CODE([.AR11])&gt;47;CODE([.AR11])&lt;58);[.AR11];&quot;|&quot;&amp;[.AR11]))" office:value-type="string" office:string-value="| " calcext:value-type="string">
            <text:p>| </text:p>
          </table:table-cell>
          <table:table-cell table:formula="of:=IF([.AS11]=&quot;&quot;;&quot;| &quot;;IF(AND(CODE([.AS11])&gt;47;CODE([.AS11])&lt;58);[.AS11];&quot;|&quot;&amp;[.AS11]))" office:value-type="string" office:string-value="| " calcext:value-type="string">
            <text:p>| </text:p>
          </table:table-cell>
          <table:table-cell table:formula="of:=IF([.AT11]=&quot;&quot;;&quot;| &quot;;IF(AND(CODE([.AT11])&gt;47;CODE([.AT11])&lt;58);[.AT11];&quot;|&quot;&amp;[.AT11]))" office:value-type="string" office:string-value="| " calcext:value-type="string">
            <text:p>| </text:p>
          </table:table-cell>
          <table:table-cell table:formula="of:=IF([.AU11]=&quot;&quot;;&quot;| &quot;;IF(AND(CODE([.AU11])&gt;47;CODE([.AU11])&lt;58);[.AU11];&quot;|&quot;&amp;[.AU11]))" office:value-type="string" office:string-value="| " calcext:value-type="string">
            <text:p>| </text:p>
          </table:table-cell>
          <table:table-cell table:formula="of:=IF([.AV11]=&quot;&quot;;&quot;| &quot;;IF(AND(CODE([.AV11])&gt;47;CODE([.AV11])&lt;58);[.AV11];&quot;|&quot;&amp;[.AV11]))" office:value-type="string" office:string-value="| " calcext:value-type="string">
            <text:p>| </text:p>
          </table:table-cell>
          <table:table-cell table:formula="of:=IF([.AW11]=&quot;&quot;;&quot;| &quot;;IF(AND(CODE([.AW11])&gt;47;CODE([.AW11])&lt;58);[.AW11];&quot;|&quot;&amp;[.AW11]))" office:value-type="string" office:string-value="| " calcext:value-type="string">
            <text:p>| </text:p>
          </table:table-cell>
          <table:table-cell table:formula="of:=IF([.AX11]=&quot;&quot;;&quot;| &quot;;IF(AND(CODE([.AX11])&gt;47;CODE([.AX11])&lt;58);[.AX11];&quot;|&quot;&amp;[.AX11]))" office:value-type="string" office:string-value="| " calcext:value-type="string">
            <text:p>| </text:p>
          </table:table-cell>
          <table:table-cell table:formula="of:=IF([.AY11]=&quot;&quot;;&quot;| &quot;;IF(AND(CODE([.AY11])&gt;47;CODE([.AY11])&lt;58);[.AY11];&quot;|&quot;&amp;[.AY11]))" office:value-type="string" office:string-value="| " calcext:value-type="string">
            <text:p>| </text:p>
          </table:table-cell>
          <table:table-cell table:formula="of:=IF([.AZ11]=&quot;&quot;;&quot;| &quot;;IF(AND(CODE([.AZ11])&gt;47;CODE([.AZ11])&lt;58);[.AZ11];&quot;|&quot;&amp;[.AZ11]))" office:value-type="string" office:string-value="| " calcext:value-type="string">
            <text:p>| </text:p>
          </table:table-cell>
          <table:table-cell table:formula="of:=IF([.BA11]=&quot;&quot;;&quot;| &quot;;IF(AND(CODE([.BA11])&gt;47;CODE([.BA11])&lt;58);[.BA11];&quot;|&quot;&amp;[.BA11]))" office:value-type="string" office:string-value="| " calcext:value-type="string">
            <text:p>| </text:p>
          </table:table-cell>
          <table:table-cell table:formula="of:=IF([.BB11]=&quot;&quot;;&quot;| &quot;;IF(AND(CODE([.BB11])&gt;47;CODE([.BB11])&lt;58);[.BB11];&quot;|&quot;&amp;[.BB11]))" office:value-type="string" office:string-value="| " calcext:value-type="string">
            <text:p>| </text:p>
          </table:table-cell>
          <table:table-cell table:formula="of:=IF([.BC11]=&quot;&quot;;&quot;| &quot;;IF(AND(CODE([.BC11])&gt;47;CODE([.BC11])&lt;58);[.BC11];&quot;|&quot;&amp;[.BC11]))" office:value-type="string" office:string-value="| " calcext:value-type="string">
            <text:p>| </text:p>
          </table:table-cell>
          <table:table-cell table:formula="of:=IF([.BD11]=&quot;&quot;;&quot;| &quot;;IF(AND(CODE([.BD11])&gt;47;CODE([.BD11])&lt;58);[.BD11];&quot;|&quot;&amp;[.BD11]))" office:value-type="string" office:string-value="| " calcext:value-type="string">
            <text:p>| </text:p>
          </table:table-cell>
          <table:table-cell table:formula="of:=IF([.BE11]=&quot;&quot;;&quot;| &quot;;IF(AND(CODE([.BE11])&gt;47;CODE([.BE11])&lt;58);[.BE11];&quot;|&quot;&amp;[.BE11]))" office:value-type="string" office:string-value="| " calcext:value-type="string">
            <text:p>| </text:p>
          </table:table-cell>
          <table:table-cell table:formula="of:=IF([.BF11]=&quot;&quot;;&quot;| &quot;;IF(AND(CODE([.BF11])&gt;47;CODE([.BF11])&lt;58);[.BF11];&quot;|&quot;&amp;[.BF11]))" office:value-type="string" office:string-value="| " calcext:value-type="string">
            <text:p>| </text:p>
          </table:table-cell>
          <table:table-cell table:formula="of:=IF([.BG11]=&quot;&quot;;&quot;| &quot;;IF(AND(CODE([.BG11])&gt;47;CODE([.BG11])&lt;58);[.BG11];&quot;|&quot;&amp;[.BG11]))" office:value-type="string" office:string-value="| " calcext:value-type="string">
            <text:p>| </text:p>
          </table:table-cell>
          <table:table-cell table:formula="of:=IF([.BH11]=&quot;&quot;;&quot;| &quot;;IF(AND(CODE([.BH11])&gt;47;CODE([.BH11])&lt;58);[.BH11];&quot;|&quot;&amp;[.BH11]))" office:value-type="string" office:string-value="| " calcext:value-type="string">
            <text:p>| </text:p>
          </table:table-cell>
          <table:table-cell table:formula="of:=IF([.BI11]=&quot;&quot;;&quot;| &quot;;IF(AND(CODE([.BI11])&gt;47;CODE([.BI11])&lt;58);[.BI11];&quot;|&quot;&amp;[.BI11]))" office:value-type="string" office:string-value="| " calcext:value-type="string">
            <text:p>| </text:p>
          </table:table-cell>
          <table:table-cell table:formula="of:=IF([.BJ11]=&quot;&quot;;&quot;| &quot;;IF(AND(CODE([.BJ11])&gt;47;CODE([.BJ11])&lt;58);[.BJ11];&quot;|&quot;&amp;[.BJ11]))" office:value-type="string" office:string-value="| " calcext:value-type="string">
            <text:p>| </text:p>
          </table:table-cell>
          <table:table-cell table:formula="of:=IF([.BK11]=&quot;&quot;;&quot;| &quot;;IF(AND(CODE([.BK11])&gt;47;CODE([.BK11])&lt;58);[.BK11];&quot;|&quot;&amp;[.BK11]))" office:value-type="string" office:string-value="| " calcext:value-type="string">
            <text:p>| </text:p>
          </table:table-cell>
          <table:table-cell table:formula="of:=IF([.BL11]=&quot;&quot;;&quot;| &quot;;IF(AND(CODE([.BL11])&gt;47;CODE([.BL11])&lt;58);[.BL11];&quot;|&quot;&amp;[.BL11]))" office:value-type="string" office:string-value="| " calcext:value-type="string">
            <text:p>| </text:p>
          </table:table-cell>
          <table:table-cell table:formula="of:=IF([.BM11]=&quot;&quot;;&quot;| &quot;;IF(AND(CODE([.BM11])&gt;47;CODE([.BM11])&lt;58);[.BM11];&quot;|&quot;&amp;[.BM11]))" office:value-type="string" office:string-value="| " calcext:value-type="string">
            <text:p>| </text:p>
          </table:table-cell>
          <table:table-cell table:formula="of:=IF([.BN11]=&quot;&quot;;&quot;| &quot;;IF(AND(CODE([.BN11])&gt;47;CODE([.BN11])&lt;58);[.BN11];&quot;|&quot;&amp;[.BN11]))" office:value-type="string" office:string-value="| " calcext:value-type="string">
            <text:p>| </text:p>
          </table:table-cell>
          <table:table-cell table:formula="of:=IF([.BO11]=&quot;&quot;;&quot;| &quot;;IF(AND(CODE([.BO11])&gt;47;CODE([.BO11])&lt;58);[.BO11];&quot;|&quot;&amp;[.BO11]))" office:value-type="string" office:string-value="| " calcext:value-type="string">
            <text:p>| </text:p>
          </table:table-cell>
          <table:table-cell table:formula="of:=IF([.BP11]=&quot;&quot;;&quot;| &quot;;IF(AND(CODE([.BP11])&gt;47;CODE([.BP11])&lt;58);[.BP11];&quot;|&quot;&amp;[.BP11]))" office:value-type="string" office:string-value="| " calcext:value-type="string">
            <text:p>| </text:p>
          </table:table-cell>
          <table:table-cell table:formula="of:=IF([.BQ11]=&quot;&quot;;&quot;| &quot;;IF(AND(CODE([.BQ11])&gt;47;CODE([.BQ11])&lt;58);[.BQ11];&quot;|&quot;&amp;[.BQ11]))" office:value-type="string" office:string-value="| " calcext:value-type="string">
            <text:p>| </text:p>
          </table:table-cell>
          <table:table-cell table:formula="of:=IF([.BR11]=&quot;&quot;;&quot;| &quot;;IF(AND(CODE([.BR11])&gt;47;CODE([.BR11])&lt;58);[.BR11];&quot;|&quot;&amp;[.BR11]))" office:value-type="string" office:string-value="| " calcext:value-type="string">
            <text:p>| </text:p>
          </table:table-cell>
          <table:table-cell table:formula="of:=IF([.BS11]=&quot;&quot;;&quot;| &quot;;IF(AND(CODE([.BS11])&gt;47;CODE([.BS11])&lt;58);[.BS11];&quot;|&quot;&amp;[.BS11]))" office:value-type="string" office:string-value="| " calcext:value-type="string">
            <text:p>| </text:p>
          </table:table-cell>
          <table:table-cell table:formula="of:=IF([.BT11]=&quot;&quot;;&quot;| &quot;;IF(AND(CODE([.BT11])&gt;47;CODE([.BT11])&lt;58);[.BT11];&quot;|&quot;&amp;[.BT11]))" office:value-type="string" office:string-value="| " calcext:value-type="string">
            <text:p>| </text:p>
          </table:table-cell>
          <table:table-cell table:formula="of:=IF([.BU11]=&quot;&quot;;&quot;| &quot;;IF(AND(CODE([.BU11])&gt;47;CODE([.BU11])&lt;58);[.BU11];&quot;|&quot;&amp;[.BU11]))" office:value-type="string" office:string-value="| " calcext:value-type="string">
            <text:p>| </text:p>
          </table:table-cell>
          <table:table-cell table:formula="of:=IF([.BV11]=&quot;&quot;;&quot;| &quot;;IF(AND(CODE([.BV11])&gt;47;CODE([.BV11])&lt;58);[.BV11];&quot;|&quot;&amp;[.BV11]))" office:value-type="string" office:string-value="| " calcext:value-type="string">
            <text:p>| </text:p>
          </table:table-cell>
          <table:table-cell table:formula="of:=IF([.BW11]=&quot;&quot;;&quot;| &quot;;IF(AND(CODE([.BW11])&gt;47;CODE([.BW11])&lt;58);[.BW11];&quot;|&quot;&amp;[.BW11]))" office:value-type="string" office:string-value="| " calcext:value-type="string">
            <text:p>| </text:p>
          </table:table-cell>
          <table:table-cell table:formula="of:=IF([.BX11]=&quot;&quot;;&quot;| &quot;;IF(AND(CODE([.BX11])&gt;47;CODE([.BX11])&lt;58);[.BX11];&quot;|&quot;&amp;[.BX11]))" office:value-type="string" office:string-value="| " calcext:value-type="string">
            <text:p>| </text:p>
          </table:table-cell>
          <table:table-cell table:formula="of:=IF([.BY11]=&quot;&quot;;&quot;| &quot;;IF(AND(CODE([.BY11])&gt;47;CODE([.BY11])&lt;58);[.BY11];&quot;|&quot;&amp;[.BY11]))" office:value-type="string" office:string-value="| " calcext:value-type="string">
            <text:p>| </text:p>
          </table:table-cell>
          <table:table-cell table:formula="of:=IF([.BZ11]=&quot;&quot;;&quot;| &quot;;IF(AND(CODE([.BZ11])&gt;47;CODE([.BZ11])&lt;58);[.BZ11];&quot;|&quot;&amp;[.BZ11]))" office:value-type="string" office:string-value="| " calcext:value-type="string">
            <text:p>| </text:p>
          </table:table-cell>
          <table:table-cell table:formula="of:=IF([.CA11]=&quot;&quot;;&quot;| &quot;;IF(AND(CODE([.CA11])&gt;47;CODE([.CA11])&lt;58);[.CA11];&quot;|&quot;&amp;[.CA11]))" office:value-type="string" office:string-value="| " calcext:value-type="string">
            <text:p>| </text:p>
          </table:table-cell>
          <table:table-cell table:formula="of:=IF([.CB11]=&quot;&quot;;&quot;| &quot;;IF(AND(CODE([.CB11])&gt;47;CODE([.CB11])&lt;58);[.CB11];&quot;|&quot;&amp;[.CB11]))" office:value-type="string" office:string-value="| " calcext:value-type="string">
            <text:p>| </text:p>
          </table:table-cell>
          <table:table-cell table:formula="of:=IF([.CC11]=&quot;&quot;;&quot;| &quot;;IF(AND(CODE([.CC11])&gt;47;CODE([.CC11])&lt;58);[.CC11];&quot;|&quot;&amp;[.CC11]))" office:value-type="string" office:string-value="| " calcext:value-type="string">
            <text:p>| </text:p>
          </table:table-cell>
          <table:table-cell table:formula="of:=IF([.CD11]=&quot;&quot;;&quot;| &quot;;IF(AND(CODE([.CD11])&gt;47;CODE([.CD11])&lt;58);[.CD11];&quot;|&quot;&amp;[.CD11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2]&amp;[.CG12]&amp;[.CH12]&amp;[.CI12]&amp;[.CJ12]&amp;[.CK12]&amp;[.CL12]&amp;[.CM12]&amp;[.CN12]&amp;[.CO12]&amp;[.CP12]&amp;[.CQ12]&amp;[.CR12]&amp;[.CS12]&amp;[.CT12]&amp;[.CU12]&amp;[.CV12]&amp;[.CW12]&amp;[.CX12]&amp;[.CY12]&amp;[.CZ12]&amp;[.DA12]&amp;[.DB12]&amp;[.DC12]&amp;[.DD12]&amp;[.DE12]&amp;[.DF12]&amp;[.DG12]&amp;[.DH12]&amp;[.DI12]&amp;[.DJ12]&amp;[.DK12]&amp;[.DL12]&amp;[.DM12]&amp;[.DN12]&amp;[.DO12]&amp;[.DP12]&amp;[.DQ12]&amp;[.DR12]&amp;[.DS12]&amp;[.DT12]&amp;[.DU12]&amp;[.DV12]&amp;[.DW12]&amp;[.DX12]&amp;[.DY12]&amp;[.DZ12]&amp;[.EA12]&amp;[.EB12]&amp;[.EC12]&amp;[.ED12]&amp;[.EE12]&amp;[.EF12]&amp;[.EG12]&amp;[.EH12]&amp;[.EI12]&amp;[.EJ12]&amp;[.EK12]&amp;[.EL12]&amp;[.EM12]&amp;[.EN12]&amp;[.EO12]&amp;[.EP12]&amp;[.EQ12]&amp;[.ER12]&amp;[.ES12]&amp;[.ET12]&amp;[.EU12]&amp;[.EV12]&amp;[.EW12]&amp;[.EX12]&amp;[.EY12]&amp;[.EZ12]&amp;[.FA12]&amp;[.FB12]&amp;[.FC12]&amp;[.FD12]&amp;[.FE12]&amp;[.FF12]&amp;[.FG12]&amp;&quot;}}&quot;" office:value-type="string" office:string-value="{{familytree | | | | | | | | | | | | | | | | | | | | | | | | | | | | | | | | | | | | | | | | | | | | | | | | | | | | | | | | | | | | | | | | | | | | | | | | | | | | | | | | }}" calcext:value-type="string">
            <text:p>{{familytree | | | | | | | | | | 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81"/>
          <table:table-cell table:formula="of:=IF([.C12]=&quot;&quot;;&quot;| &quot;;IF(AND(CODE([.C12])&gt;47;CODE([.C12])&lt;58);[.C12];&quot;|&quot;&amp;[.C12]))" office:value-type="string" office:string-value="| " calcext:value-type="string">
            <text:p>| </text:p>
          </table:table-cell>
          <table:table-cell table:formula="of:=IF([.D12]=&quot;&quot;;&quot;| &quot;;IF(AND(CODE([.D12])&gt;47;CODE([.D12])&lt;58);[.D12];&quot;|&quot;&amp;[.D12]))" office:value-type="string" office:string-value="| " calcext:value-type="string">
            <text:p>| </text:p>
          </table:table-cell>
          <table:table-cell table:formula="of:=IF([.E12]=&quot;&quot;;&quot;| &quot;;IF(AND(CODE([.E12])&gt;47;CODE([.E12])&lt;58);[.E12];&quot;|&quot;&amp;[.E12]))" office:value-type="string" office:string-value="| " calcext:value-type="string">
            <text:p>| </text:p>
          </table:table-cell>
          <table:table-cell table:formula="of:=IF([.F12]=&quot;&quot;;&quot;| &quot;;IF(AND(CODE([.F12])&gt;47;CODE([.F12])&lt;58);[.F12];&quot;|&quot;&amp;[.F12]))" office:value-type="string" office:string-value="| " calcext:value-type="string">
            <text:p>| </text:p>
          </table:table-cell>
          <table:table-cell table:formula="of:=IF([.G12]=&quot;&quot;;&quot;| &quot;;IF(AND(CODE([.G12])&gt;47;CODE([.G12])&lt;58);[.G12];&quot;|&quot;&amp;[.G12]))" office:value-type="string" office:string-value="| " calcext:value-type="string">
            <text:p>| </text:p>
          </table:table-cell>
          <table:table-cell table:formula="of:=IF([.H12]=&quot;&quot;;&quot;| &quot;;IF(AND(CODE([.H12])&gt;47;CODE([.H12])&lt;58);[.H12];&quot;|&quot;&amp;[.H12]))" office:value-type="string" office:string-value="| " calcext:value-type="string">
            <text:p>| </text:p>
          </table:table-cell>
          <table:table-cell table:formula="of:=IF([.I12]=&quot;&quot;;&quot;| &quot;;IF(AND(CODE([.I12])&gt;47;CODE([.I12])&lt;58);[.I12];&quot;|&quot;&amp;[.I12]))" office:value-type="string" office:string-value="| " calcext:value-type="string">
            <text:p>| </text:p>
          </table:table-cell>
          <table:table-cell table:formula="of:=IF([.J12]=&quot;&quot;;&quot;| &quot;;IF(AND(CODE([.J12])&gt;47;CODE([.J12])&lt;58);[.J12];&quot;|&quot;&amp;[.J12]))" office:value-type="string" office:string-value="| " calcext:value-type="string">
            <text:p>| </text:p>
          </table:table-cell>
          <table:table-cell table:formula="of:=IF([.K12]=&quot;&quot;;&quot;| &quot;;IF(AND(CODE([.K12])&gt;47;CODE([.K12])&lt;58);[.K12];&quot;|&quot;&amp;[.K12]))" office:value-type="string" office:string-value="| " calcext:value-type="string">
            <text:p>| </text:p>
          </table:table-cell>
          <table:table-cell table:formula="of:=IF([.L12]=&quot;&quot;;&quot;| &quot;;IF(AND(CODE([.L12])&gt;47;CODE([.L12])&lt;58);[.L12];&quot;|&quot;&amp;[.L12]))" office:value-type="string" office:string-value="| " calcext:value-type="string">
            <text:p>| </text:p>
          </table:table-cell>
          <table:table-cell table:formula="of:=IF([.M12]=&quot;&quot;;&quot;| &quot;;IF(AND(CODE([.M12])&gt;47;CODE([.M12])&lt;58);[.M12];&quot;|&quot;&amp;[.M12]))" office:value-type="string" office:string-value="| " calcext:value-type="string">
            <text:p>| </text:p>
          </table:table-cell>
          <table:table-cell table:formula="of:=IF([.N12]=&quot;&quot;;&quot;| &quot;;IF(AND(CODE([.N12])&gt;47;CODE([.N12])&lt;58);[.N12];&quot;|&quot;&amp;[.N12]))" office:value-type="string" office:string-value="| " calcext:value-type="string">
            <text:p>| </text:p>
          </table:table-cell>
          <table:table-cell table:formula="of:=IF([.O12]=&quot;&quot;;&quot;| &quot;;IF(AND(CODE([.O12])&gt;47;CODE([.O12])&lt;58);[.O12];&quot;|&quot;&amp;[.O12]))" office:value-type="string" office:string-value="| " calcext:value-type="string">
            <text:p>| </text:p>
          </table:table-cell>
          <table:table-cell table:formula="of:=IF([.P12]=&quot;&quot;;&quot;| &quot;;IF(AND(CODE([.P12])&gt;47;CODE([.P12])&lt;58);[.P12];&quot;|&quot;&amp;[.P12]))" office:value-type="string" office:string-value="| " calcext:value-type="string">
            <text:p>| </text:p>
          </table:table-cell>
          <table:table-cell table:formula="of:=IF([.Q12]=&quot;&quot;;&quot;| &quot;;IF(AND(CODE([.Q12])&gt;47;CODE([.Q12])&lt;58);[.Q12];&quot;|&quot;&amp;[.Q12]))" office:value-type="string" office:string-value="| " calcext:value-type="string">
            <text:p>| </text:p>
          </table:table-cell>
          <table:table-cell table:formula="of:=IF([.R12]=&quot;&quot;;&quot;| &quot;;IF(AND(CODE([.R12])&gt;47;CODE([.R12])&lt;58);[.R12];&quot;|&quot;&amp;[.R12]))" office:value-type="string" office:string-value="| " calcext:value-type="string">
            <text:p>| </text:p>
          </table:table-cell>
          <table:table-cell table:formula="of:=IF([.S12]=&quot;&quot;;&quot;| &quot;;IF(AND(CODE([.S12])&gt;47;CODE([.S12])&lt;58);[.S12];&quot;|&quot;&amp;[.S12]))" office:value-type="string" office:string-value="| " calcext:value-type="string">
            <text:p>| </text:p>
          </table:table-cell>
          <table:table-cell table:formula="of:=IF([.T12]=&quot;&quot;;&quot;| &quot;;IF(AND(CODE([.T12])&gt;47;CODE([.T12])&lt;58);[.T12];&quot;|&quot;&amp;[.T12]))" office:value-type="string" office:string-value="| " calcext:value-type="string">
            <text:p>| </text:p>
          </table:table-cell>
          <table:table-cell table:formula="of:=IF([.U12]=&quot;&quot;;&quot;| &quot;;IF(AND(CODE([.U12])&gt;47;CODE([.U12])&lt;58);[.U12];&quot;|&quot;&amp;[.U12]))" office:value-type="string" office:string-value="| " calcext:value-type="string">
            <text:p>| </text:p>
          </table:table-cell>
          <table:table-cell table:formula="of:=IF([.V12]=&quot;&quot;;&quot;| &quot;;IF(AND(CODE([.V12])&gt;47;CODE([.V12])&lt;58);[.V12];&quot;|&quot;&amp;[.V12]))" office:value-type="string" office:string-value="| " calcext:value-type="string">
            <text:p>| </text:p>
          </table:table-cell>
          <table:table-cell table:formula="of:=IF([.W12]=&quot;&quot;;&quot;| &quot;;IF(AND(CODE([.W12])&gt;47;CODE([.W12])&lt;58);[.W12];&quot;|&quot;&amp;[.W12]))" office:value-type="string" office:string-value="| " calcext:value-type="string">
            <text:p>| </text:p>
          </table:table-cell>
          <table:table-cell table:formula="of:=IF([.X12]=&quot;&quot;;&quot;| &quot;;IF(AND(CODE([.X12])&gt;47;CODE([.X12])&lt;58);[.X12];&quot;|&quot;&amp;[.X12]))" office:value-type="string" office:string-value="| " calcext:value-type="string">
            <text:p>| </text:p>
          </table:table-cell>
          <table:table-cell table:formula="of:=IF([.Y12]=&quot;&quot;;&quot;| &quot;;IF(AND(CODE([.Y12])&gt;47;CODE([.Y12])&lt;58);[.Y12];&quot;|&quot;&amp;[.Y12]))" office:value-type="string" office:string-value="| " calcext:value-type="string">
            <text:p>| </text:p>
          </table:table-cell>
          <table:table-cell table:formula="of:=IF([.Z12]=&quot;&quot;;&quot;| &quot;;IF(AND(CODE([.Z12])&gt;47;CODE([.Z12])&lt;58);[.Z12];&quot;|&quot;&amp;[.Z12]))" office:value-type="string" office:string-value="| " calcext:value-type="string">
            <text:p>| </text:p>
          </table:table-cell>
          <table:table-cell table:formula="of:=IF([.AA12]=&quot;&quot;;&quot;| &quot;;IF(AND(CODE([.AA12])&gt;47;CODE([.AA12])&lt;58);[.AA12];&quot;|&quot;&amp;[.AA12]))" office:value-type="string" office:string-value="| " calcext:value-type="string">
            <text:p>| </text:p>
          </table:table-cell>
          <table:table-cell table:formula="of:=IF([.AB12]=&quot;&quot;;&quot;| &quot;;IF(AND(CODE([.AB12])&gt;47;CODE([.AB12])&lt;58);[.AB12];&quot;|&quot;&amp;[.AB12]))" office:value-type="string" office:string-value="| " calcext:value-type="string">
            <text:p>| </text:p>
          </table:table-cell>
          <table:table-cell table:formula="of:=IF([.AC12]=&quot;&quot;;&quot;| &quot;;IF(AND(CODE([.AC12])&gt;47;CODE([.AC12])&lt;58);[.AC12];&quot;|&quot;&amp;[.AC12]))" office:value-type="string" office:string-value="| " calcext:value-type="string">
            <text:p>| </text:p>
          </table:table-cell>
          <table:table-cell table:formula="of:=IF([.AD12]=&quot;&quot;;&quot;| &quot;;IF(AND(CODE([.AD12])&gt;47;CODE([.AD12])&lt;58);[.AD12];&quot;|&quot;&amp;[.AD12]))" office:value-type="string" office:string-value="| " calcext:value-type="string">
            <text:p>| </text:p>
          </table:table-cell>
          <table:table-cell table:formula="of:=IF([.AE12]=&quot;&quot;;&quot;| &quot;;IF(AND(CODE([.AE12])&gt;47;CODE([.AE12])&lt;58);[.AE12];&quot;|&quot;&amp;[.AE12]))" office:value-type="string" office:string-value="| " calcext:value-type="string">
            <text:p>| </text:p>
          </table:table-cell>
          <table:table-cell table:formula="of:=IF([.AF12]=&quot;&quot;;&quot;| &quot;;IF(AND(CODE([.AF12])&gt;47;CODE([.AF12])&lt;58);[.AF12];&quot;|&quot;&amp;[.AF12]))" office:value-type="string" office:string-value="| " calcext:value-type="string">
            <text:p>| </text:p>
          </table:table-cell>
          <table:table-cell table:formula="of:=IF([.AG12]=&quot;&quot;;&quot;| &quot;;IF(AND(CODE([.AG12])&gt;47;CODE([.AG12])&lt;58);[.AG12];&quot;|&quot;&amp;[.AG12]))" office:value-type="string" office:string-value="| " calcext:value-type="string">
            <text:p>| </text:p>
          </table:table-cell>
          <table:table-cell table:formula="of:=IF([.AH12]=&quot;&quot;;&quot;| &quot;;IF(AND(CODE([.AH12])&gt;47;CODE([.AH12])&lt;58);[.AH12];&quot;|&quot;&amp;[.AH12]))" office:value-type="string" office:string-value="| " calcext:value-type="string">
            <text:p>| </text:p>
          </table:table-cell>
          <table:table-cell table:formula="of:=IF([.AI12]=&quot;&quot;;&quot;| &quot;;IF(AND(CODE([.AI12])&gt;47;CODE([.AI12])&lt;58);[.AI12];&quot;|&quot;&amp;[.AI12]))" office:value-type="string" office:string-value="| " calcext:value-type="string">
            <text:p>| </text:p>
          </table:table-cell>
          <table:table-cell table:formula="of:=IF([.AJ12]=&quot;&quot;;&quot;| &quot;;IF(AND(CODE([.AJ12])&gt;47;CODE([.AJ12])&lt;58);[.AJ12];&quot;|&quot;&amp;[.AJ12]))" office:value-type="string" office:string-value="| " calcext:value-type="string">
            <text:p>| </text:p>
          </table:table-cell>
          <table:table-cell table:formula="of:=IF([.AK12]=&quot;&quot;;&quot;| &quot;;IF(AND(CODE([.AK12])&gt;47;CODE([.AK12])&lt;58);[.AK12];&quot;|&quot;&amp;[.AK12]))" office:value-type="string" office:string-value="| " calcext:value-type="string">
            <text:p>| </text:p>
          </table:table-cell>
          <table:table-cell table:formula="of:=IF([.AL12]=&quot;&quot;;&quot;| &quot;;IF(AND(CODE([.AL12])&gt;47;CODE([.AL12])&lt;58);[.AL12];&quot;|&quot;&amp;[.AL12]))" office:value-type="string" office:string-value="| " calcext:value-type="string">
            <text:p>| </text:p>
          </table:table-cell>
          <table:table-cell table:formula="of:=IF([.AM12]=&quot;&quot;;&quot;| &quot;;IF(AND(CODE([.AM12])&gt;47;CODE([.AM12])&lt;58);[.AM12];&quot;|&quot;&amp;[.AM12]))" office:value-type="string" office:string-value="| " calcext:value-type="string">
            <text:p>| </text:p>
          </table:table-cell>
          <table:table-cell table:formula="of:=IF([.AN12]=&quot;&quot;;&quot;| &quot;;IF(AND(CODE([.AN12])&gt;47;CODE([.AN12])&lt;58);[.AN12];&quot;|&quot;&amp;[.AN12]))" office:value-type="string" office:string-value="| " calcext:value-type="string">
            <text:p>| </text:p>
          </table:table-cell>
          <table:table-cell table:formula="of:=IF([.AO12]=&quot;&quot;;&quot;| &quot;;IF(AND(CODE([.AO12])&gt;47;CODE([.AO12])&lt;58);[.AO12];&quot;|&quot;&amp;[.AO12]))" office:value-type="string" office:string-value="| " calcext:value-type="string">
            <text:p>| </text:p>
          </table:table-cell>
          <table:table-cell table:formula="of:=IF([.AP12]=&quot;&quot;;&quot;| &quot;;IF(AND(CODE([.AP12])&gt;47;CODE([.AP12])&lt;58);[.AP12];&quot;|&quot;&amp;[.AP12]))" office:value-type="string" office:string-value="| " calcext:value-type="string">
            <text:p>| </text:p>
          </table:table-cell>
          <table:table-cell table:formula="of:=IF([.AQ12]=&quot;&quot;;&quot;| &quot;;IF(AND(CODE([.AQ12])&gt;47;CODE([.AQ12])&lt;58);[.AQ12];&quot;|&quot;&amp;[.AQ12]))" office:value-type="string" office:string-value="| " calcext:value-type="string">
            <text:p>| </text:p>
          </table:table-cell>
          <table:table-cell table:formula="of:=IF([.AR12]=&quot;&quot;;&quot;| &quot;;IF(AND(CODE([.AR12])&gt;47;CODE([.AR12])&lt;58);[.AR12];&quot;|&quot;&amp;[.AR12]))" office:value-type="string" office:string-value="| " calcext:value-type="string">
            <text:p>| </text:p>
          </table:table-cell>
          <table:table-cell table:formula="of:=IF([.AS12]=&quot;&quot;;&quot;| &quot;;IF(AND(CODE([.AS12])&gt;47;CODE([.AS12])&lt;58);[.AS12];&quot;|&quot;&amp;[.AS12]))" office:value-type="string" office:string-value="| " calcext:value-type="string">
            <text:p>| </text:p>
          </table:table-cell>
          <table:table-cell table:formula="of:=IF([.AT12]=&quot;&quot;;&quot;| &quot;;IF(AND(CODE([.AT12])&gt;47;CODE([.AT12])&lt;58);[.AT12];&quot;|&quot;&amp;[.AT12]))" office:value-type="string" office:string-value="| " calcext:value-type="string">
            <text:p>| </text:p>
          </table:table-cell>
          <table:table-cell table:formula="of:=IF([.AU12]=&quot;&quot;;&quot;| &quot;;IF(AND(CODE([.AU12])&gt;47;CODE([.AU12])&lt;58);[.AU12];&quot;|&quot;&amp;[.AU12]))" office:value-type="string" office:string-value="| " calcext:value-type="string">
            <text:p>| </text:p>
          </table:table-cell>
          <table:table-cell table:formula="of:=IF([.AV12]=&quot;&quot;;&quot;| &quot;;IF(AND(CODE([.AV12])&gt;47;CODE([.AV12])&lt;58);[.AV12];&quot;|&quot;&amp;[.AV12]))" office:value-type="string" office:string-value="| " calcext:value-type="string">
            <text:p>| </text:p>
          </table:table-cell>
          <table:table-cell table:formula="of:=IF([.AW12]=&quot;&quot;;&quot;| &quot;;IF(AND(CODE([.AW12])&gt;47;CODE([.AW12])&lt;58);[.AW12];&quot;|&quot;&amp;[.AW12]))" office:value-type="string" office:string-value="| " calcext:value-type="string">
            <text:p>| </text:p>
          </table:table-cell>
          <table:table-cell table:formula="of:=IF([.AX12]=&quot;&quot;;&quot;| &quot;;IF(AND(CODE([.AX12])&gt;47;CODE([.AX12])&lt;58);[.AX12];&quot;|&quot;&amp;[.AX12]))" office:value-type="string" office:string-value="| " calcext:value-type="string">
            <text:p>| </text:p>
          </table:table-cell>
          <table:table-cell table:formula="of:=IF([.AY12]=&quot;&quot;;&quot;| &quot;;IF(AND(CODE([.AY12])&gt;47;CODE([.AY12])&lt;58);[.AY12];&quot;|&quot;&amp;[.AY12]))" office:value-type="string" office:string-value="| " calcext:value-type="string">
            <text:p>| </text:p>
          </table:table-cell>
          <table:table-cell table:formula="of:=IF([.AZ12]=&quot;&quot;;&quot;| &quot;;IF(AND(CODE([.AZ12])&gt;47;CODE([.AZ12])&lt;58);[.AZ12];&quot;|&quot;&amp;[.AZ12]))" office:value-type="string" office:string-value="| " calcext:value-type="string">
            <text:p>| </text:p>
          </table:table-cell>
          <table:table-cell table:formula="of:=IF([.BA12]=&quot;&quot;;&quot;| &quot;;IF(AND(CODE([.BA12])&gt;47;CODE([.BA12])&lt;58);[.BA12];&quot;|&quot;&amp;[.BA12]))" office:value-type="string" office:string-value="| " calcext:value-type="string">
            <text:p>| </text:p>
          </table:table-cell>
          <table:table-cell table:formula="of:=IF([.BB12]=&quot;&quot;;&quot;| &quot;;IF(AND(CODE([.BB12])&gt;47;CODE([.BB12])&lt;58);[.BB12];&quot;|&quot;&amp;[.BB12]))" office:value-type="string" office:string-value="| " calcext:value-type="string">
            <text:p>| </text:p>
          </table:table-cell>
          <table:table-cell table:formula="of:=IF([.BC12]=&quot;&quot;;&quot;| &quot;;IF(AND(CODE([.BC12])&gt;47;CODE([.BC12])&lt;58);[.BC12];&quot;|&quot;&amp;[.BC12]))" office:value-type="string" office:string-value="| " calcext:value-type="string">
            <text:p>| </text:p>
          </table:table-cell>
          <table:table-cell table:formula="of:=IF([.BD12]=&quot;&quot;;&quot;| &quot;;IF(AND(CODE([.BD12])&gt;47;CODE([.BD12])&lt;58);[.BD12];&quot;|&quot;&amp;[.BD12]))" office:value-type="string" office:string-value="| " calcext:value-type="string">
            <text:p>| </text:p>
          </table:table-cell>
          <table:table-cell table:formula="of:=IF([.BE12]=&quot;&quot;;&quot;| &quot;;IF(AND(CODE([.BE12])&gt;47;CODE([.BE12])&lt;58);[.BE12];&quot;|&quot;&amp;[.BE12]))" office:value-type="string" office:string-value="| " calcext:value-type="string">
            <text:p>| </text:p>
          </table:table-cell>
          <table:table-cell table:formula="of:=IF([.BF12]=&quot;&quot;;&quot;| &quot;;IF(AND(CODE([.BF12])&gt;47;CODE([.BF12])&lt;58);[.BF12];&quot;|&quot;&amp;[.BF12]))" office:value-type="string" office:string-value="| " calcext:value-type="string">
            <text:p>| </text:p>
          </table:table-cell>
          <table:table-cell table:formula="of:=IF([.BG12]=&quot;&quot;;&quot;| &quot;;IF(AND(CODE([.BG12])&gt;47;CODE([.BG12])&lt;58);[.BG12];&quot;|&quot;&amp;[.BG12]))" office:value-type="string" office:string-value="| " calcext:value-type="string">
            <text:p>| </text:p>
          </table:table-cell>
          <table:table-cell table:formula="of:=IF([.BH12]=&quot;&quot;;&quot;| &quot;;IF(AND(CODE([.BH12])&gt;47;CODE([.BH12])&lt;58);[.BH12];&quot;|&quot;&amp;[.BH12]))" office:value-type="string" office:string-value="| " calcext:value-type="string">
            <text:p>| </text:p>
          </table:table-cell>
          <table:table-cell table:formula="of:=IF([.BI12]=&quot;&quot;;&quot;| &quot;;IF(AND(CODE([.BI12])&gt;47;CODE([.BI12])&lt;58);[.BI12];&quot;|&quot;&amp;[.BI12]))" office:value-type="string" office:string-value="| " calcext:value-type="string">
            <text:p>| </text:p>
          </table:table-cell>
          <table:table-cell table:formula="of:=IF([.BJ12]=&quot;&quot;;&quot;| &quot;;IF(AND(CODE([.BJ12])&gt;47;CODE([.BJ12])&lt;58);[.BJ12];&quot;|&quot;&amp;[.BJ12]))" office:value-type="string" office:string-value="| " calcext:value-type="string">
            <text:p>| </text:p>
          </table:table-cell>
          <table:table-cell table:formula="of:=IF([.BK12]=&quot;&quot;;&quot;| &quot;;IF(AND(CODE([.BK12])&gt;47;CODE([.BK12])&lt;58);[.BK12];&quot;|&quot;&amp;[.BK12]))" office:value-type="string" office:string-value="| " calcext:value-type="string">
            <text:p>| </text:p>
          </table:table-cell>
          <table:table-cell table:formula="of:=IF([.BL12]=&quot;&quot;;&quot;| &quot;;IF(AND(CODE([.BL12])&gt;47;CODE([.BL12])&lt;58);[.BL12];&quot;|&quot;&amp;[.BL12]))" office:value-type="string" office:string-value="| " calcext:value-type="string">
            <text:p>| </text:p>
          </table:table-cell>
          <table:table-cell table:formula="of:=IF([.BM12]=&quot;&quot;;&quot;| &quot;;IF(AND(CODE([.BM12])&gt;47;CODE([.BM12])&lt;58);[.BM12];&quot;|&quot;&amp;[.BM12]))" office:value-type="string" office:string-value="| " calcext:value-type="string">
            <text:p>| </text:p>
          </table:table-cell>
          <table:table-cell table:formula="of:=IF([.BN12]=&quot;&quot;;&quot;| &quot;;IF(AND(CODE([.BN12])&gt;47;CODE([.BN12])&lt;58);[.BN12];&quot;|&quot;&amp;[.BN12]))" office:value-type="string" office:string-value="| " calcext:value-type="string">
            <text:p>| </text:p>
          </table:table-cell>
          <table:table-cell table:formula="of:=IF([.BO12]=&quot;&quot;;&quot;| &quot;;IF(AND(CODE([.BO12])&gt;47;CODE([.BO12])&lt;58);[.BO12];&quot;|&quot;&amp;[.BO12]))" office:value-type="string" office:string-value="| " calcext:value-type="string">
            <text:p>| </text:p>
          </table:table-cell>
          <table:table-cell table:formula="of:=IF([.BP12]=&quot;&quot;;&quot;| &quot;;IF(AND(CODE([.BP12])&gt;47;CODE([.BP12])&lt;58);[.BP12];&quot;|&quot;&amp;[.BP12]))" office:value-type="string" office:string-value="| " calcext:value-type="string">
            <text:p>| </text:p>
          </table:table-cell>
          <table:table-cell table:formula="of:=IF([.BQ12]=&quot;&quot;;&quot;| &quot;;IF(AND(CODE([.BQ12])&gt;47;CODE([.BQ12])&lt;58);[.BQ12];&quot;|&quot;&amp;[.BQ12]))" office:value-type="string" office:string-value="| " calcext:value-type="string">
            <text:p>| </text:p>
          </table:table-cell>
          <table:table-cell table:formula="of:=IF([.BR12]=&quot;&quot;;&quot;| &quot;;IF(AND(CODE([.BR12])&gt;47;CODE([.BR12])&lt;58);[.BR12];&quot;|&quot;&amp;[.BR12]))" office:value-type="string" office:string-value="| " calcext:value-type="string">
            <text:p>| </text:p>
          </table:table-cell>
          <table:table-cell table:formula="of:=IF([.BS12]=&quot;&quot;;&quot;| &quot;;IF(AND(CODE([.BS12])&gt;47;CODE([.BS12])&lt;58);[.BS12];&quot;|&quot;&amp;[.BS12]))" office:value-type="string" office:string-value="| " calcext:value-type="string">
            <text:p>| </text:p>
          </table:table-cell>
          <table:table-cell table:formula="of:=IF([.BT12]=&quot;&quot;;&quot;| &quot;;IF(AND(CODE([.BT12])&gt;47;CODE([.BT12])&lt;58);[.BT12];&quot;|&quot;&amp;[.BT12]))" office:value-type="string" office:string-value="| " calcext:value-type="string">
            <text:p>| </text:p>
          </table:table-cell>
          <table:table-cell table:formula="of:=IF([.BU12]=&quot;&quot;;&quot;| &quot;;IF(AND(CODE([.BU12])&gt;47;CODE([.BU12])&lt;58);[.BU12];&quot;|&quot;&amp;[.BU12]))" office:value-type="string" office:string-value="| " calcext:value-type="string">
            <text:p>| </text:p>
          </table:table-cell>
          <table:table-cell table:formula="of:=IF([.BV12]=&quot;&quot;;&quot;| &quot;;IF(AND(CODE([.BV12])&gt;47;CODE([.BV12])&lt;58);[.BV12];&quot;|&quot;&amp;[.BV12]))" office:value-type="string" office:string-value="| " calcext:value-type="string">
            <text:p>| </text:p>
          </table:table-cell>
          <table:table-cell table:formula="of:=IF([.BW12]=&quot;&quot;;&quot;| &quot;;IF(AND(CODE([.BW12])&gt;47;CODE([.BW12])&lt;58);[.BW12];&quot;|&quot;&amp;[.BW12]))" office:value-type="string" office:string-value="| " calcext:value-type="string">
            <text:p>| </text:p>
          </table:table-cell>
          <table:table-cell table:formula="of:=IF([.BX12]=&quot;&quot;;&quot;| &quot;;IF(AND(CODE([.BX12])&gt;47;CODE([.BX12])&lt;58);[.BX12];&quot;|&quot;&amp;[.BX12]))" office:value-type="string" office:string-value="| " calcext:value-type="string">
            <text:p>| </text:p>
          </table:table-cell>
          <table:table-cell table:formula="of:=IF([.BY12]=&quot;&quot;;&quot;| &quot;;IF(AND(CODE([.BY12])&gt;47;CODE([.BY12])&lt;58);[.BY12];&quot;|&quot;&amp;[.BY12]))" office:value-type="string" office:string-value="| " calcext:value-type="string">
            <text:p>| </text:p>
          </table:table-cell>
          <table:table-cell table:formula="of:=IF([.BZ12]=&quot;&quot;;&quot;| &quot;;IF(AND(CODE([.BZ12])&gt;47;CODE([.BZ12])&lt;58);[.BZ12];&quot;|&quot;&amp;[.BZ12]))" office:value-type="string" office:string-value="| " calcext:value-type="string">
            <text:p>| </text:p>
          </table:table-cell>
          <table:table-cell table:formula="of:=IF([.CA12]=&quot;&quot;;&quot;| &quot;;IF(AND(CODE([.CA12])&gt;47;CODE([.CA12])&lt;58);[.CA12];&quot;|&quot;&amp;[.CA12]))" office:value-type="string" office:string-value="| " calcext:value-type="string">
            <text:p>| </text:p>
          </table:table-cell>
          <table:table-cell table:formula="of:=IF([.CB12]=&quot;&quot;;&quot;| &quot;;IF(AND(CODE([.CB12])&gt;47;CODE([.CB12])&lt;58);[.CB12];&quot;|&quot;&amp;[.CB12]))" office:value-type="string" office:string-value="| " calcext:value-type="string">
            <text:p>| </text:p>
          </table:table-cell>
          <table:table-cell table:formula="of:=IF([.CC12]=&quot;&quot;;&quot;| &quot;;IF(AND(CODE([.CC12])&gt;47;CODE([.CC12])&lt;58);[.CC12];&quot;|&quot;&amp;[.CC12]))" office:value-type="string" office:string-value="| " calcext:value-type="string">
            <text:p>| </text:p>
          </table:table-cell>
          <table:table-cell table:formula="of:=IF([.CD12]=&quot;&quot;;&quot;| &quot;;IF(AND(CODE([.CD12])&gt;47;CODE([.CD12])&lt;58);[.CD12];&quot;|&quot;&amp;[.CD12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3]&amp;[.CG13]&amp;[.CH13]&amp;[.CI13]&amp;[.CJ13]&amp;[.CK13]&amp;[.CL13]&amp;[.CM13]&amp;[.CN13]&amp;[.CO13]&amp;[.CP13]&amp;[.CQ13]&amp;[.CR13]&amp;[.CS13]&amp;[.CT13]&amp;[.CU13]&amp;[.CV13]&amp;[.CW13]&amp;[.CX13]&amp;[.CY13]&amp;[.CZ13]&amp;[.DA13]&amp;[.DB13]&amp;[.DC13]&amp;[.DD13]&amp;[.DE13]&amp;[.DF13]&amp;[.DG13]&amp;[.DH13]&amp;[.DI13]&amp;[.DJ13]&amp;[.DK13]&amp;[.DL13]&amp;[.DM13]&amp;[.DN13]&amp;[.DO13]&amp;[.DP13]&amp;[.DQ13]&amp;[.DR13]&amp;[.DS13]&amp;[.DT13]&amp;[.DU13]&amp;[.DV13]&amp;[.DW13]&amp;[.DX13]&amp;[.DY13]&amp;[.DZ13]&amp;[.EA13]&amp;[.EB13]&amp;[.EC13]&amp;[.ED13]&amp;[.EE13]&amp;[.EF13]&amp;[.EG13]&amp;[.EH13]&amp;[.EI13]&amp;[.EJ13]&amp;[.EK13]&amp;[.EL13]&amp;[.EM13]&amp;[.EN13]&amp;[.EO13]&amp;[.EP13]&amp;[.EQ13]&amp;[.ER13]&amp;[.ES13]&amp;[.ET13]&amp;[.EU13]&amp;[.EV13]&amp;[.EW13]&amp;[.EX13]&amp;[.EY13]&amp;[.EZ13]&amp;[.FA13]&amp;[.FB13]&amp;[.FC13]&amp;[.FD13]&amp;[.FE13]&amp;[.FF13]&amp;[.FG13]&amp;&quot;}}&quot;" office:value-type="string" office:string-value="{{familytree | | | | | | | | | | | | | | | | | | | | | | | | | | | | | | | | | | | | | | | | | | | | | | | | | | | | | | | | | | | | | | | | | | | | | | | | | | | | | | | | }}" calcext:value-type="string">
            <text:p>{{familytree | | | | | | | | | | 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81"/>
          <table:table-cell table:formula="of:=IF([.C13]=&quot;&quot;;&quot;| &quot;;IF(AND(CODE([.C13])&gt;47;CODE([.C13])&lt;58);[.C13];&quot;|&quot;&amp;[.C13]))" office:value-type="string" office:string-value="| " calcext:value-type="string">
            <text:p>| </text:p>
          </table:table-cell>
          <table:table-cell table:formula="of:=IF([.D13]=&quot;&quot;;&quot;| &quot;;IF(AND(CODE([.D13])&gt;47;CODE([.D13])&lt;58);[.D13];&quot;|&quot;&amp;[.D13]))" office:value-type="string" office:string-value="| " calcext:value-type="string">
            <text:p>| </text:p>
          </table:table-cell>
          <table:table-cell table:formula="of:=IF([.E13]=&quot;&quot;;&quot;| &quot;;IF(AND(CODE([.E13])&gt;47;CODE([.E13])&lt;58);[.E13];&quot;|&quot;&amp;[.E13]))" office:value-type="string" office:string-value="| " calcext:value-type="string">
            <text:p>| </text:p>
          </table:table-cell>
          <table:table-cell table:formula="of:=IF([.F13]=&quot;&quot;;&quot;| &quot;;IF(AND(CODE([.F13])&gt;47;CODE([.F13])&lt;58);[.F13];&quot;|&quot;&amp;[.F13]))" office:value-type="string" office:string-value="| " calcext:value-type="string">
            <text:p>| </text:p>
          </table:table-cell>
          <table:table-cell table:formula="of:=IF([.G13]=&quot;&quot;;&quot;| &quot;;IF(AND(CODE([.G13])&gt;47;CODE([.G13])&lt;58);[.G13];&quot;|&quot;&amp;[.G13]))" office:value-type="string" office:string-value="| " calcext:value-type="string">
            <text:p>| </text:p>
          </table:table-cell>
          <table:table-cell table:formula="of:=IF([.H13]=&quot;&quot;;&quot;| &quot;;IF(AND(CODE([.H13])&gt;47;CODE([.H13])&lt;58);[.H13];&quot;|&quot;&amp;[.H13]))" office:value-type="string" office:string-value="| " calcext:value-type="string">
            <text:p>| </text:p>
          </table:table-cell>
          <table:table-cell table:formula="of:=IF([.I13]=&quot;&quot;;&quot;| &quot;;IF(AND(CODE([.I13])&gt;47;CODE([.I13])&lt;58);[.I13];&quot;|&quot;&amp;[.I13]))" office:value-type="string" office:string-value="| " calcext:value-type="string">
            <text:p>| </text:p>
          </table:table-cell>
          <table:table-cell table:formula="of:=IF([.J13]=&quot;&quot;;&quot;| &quot;;IF(AND(CODE([.J13])&gt;47;CODE([.J13])&lt;58);[.J13];&quot;|&quot;&amp;[.J13]))" office:value-type="string" office:string-value="| " calcext:value-type="string">
            <text:p>| </text:p>
          </table:table-cell>
          <table:table-cell table:formula="of:=IF([.K13]=&quot;&quot;;&quot;| &quot;;IF(AND(CODE([.K13])&gt;47;CODE([.K13])&lt;58);[.K13];&quot;|&quot;&amp;[.K13]))" office:value-type="string" office:string-value="| " calcext:value-type="string">
            <text:p>| </text:p>
          </table:table-cell>
          <table:table-cell table:formula="of:=IF([.L13]=&quot;&quot;;&quot;| &quot;;IF(AND(CODE([.L13])&gt;47;CODE([.L13])&lt;58);[.L13];&quot;|&quot;&amp;[.L13]))" office:value-type="string" office:string-value="| " calcext:value-type="string">
            <text:p>| </text:p>
          </table:table-cell>
          <table:table-cell table:formula="of:=IF([.M13]=&quot;&quot;;&quot;| &quot;;IF(AND(CODE([.M13])&gt;47;CODE([.M13])&lt;58);[.M13];&quot;|&quot;&amp;[.M13]))" office:value-type="string" office:string-value="| " calcext:value-type="string">
            <text:p>| </text:p>
          </table:table-cell>
          <table:table-cell table:formula="of:=IF([.N13]=&quot;&quot;;&quot;| &quot;;IF(AND(CODE([.N13])&gt;47;CODE([.N13])&lt;58);[.N13];&quot;|&quot;&amp;[.N13]))" office:value-type="string" office:string-value="| " calcext:value-type="string">
            <text:p>| </text:p>
          </table:table-cell>
          <table:table-cell table:formula="of:=IF([.O13]=&quot;&quot;;&quot;| &quot;;IF(AND(CODE([.O13])&gt;47;CODE([.O13])&lt;58);[.O13];&quot;|&quot;&amp;[.O13]))" office:value-type="string" office:string-value="| " calcext:value-type="string">
            <text:p>| </text:p>
          </table:table-cell>
          <table:table-cell table:formula="of:=IF([.P13]=&quot;&quot;;&quot;| &quot;;IF(AND(CODE([.P13])&gt;47;CODE([.P13])&lt;58);[.P13];&quot;|&quot;&amp;[.P13]))" office:value-type="string" office:string-value="| " calcext:value-type="string">
            <text:p>| </text:p>
          </table:table-cell>
          <table:table-cell table:formula="of:=IF([.Q13]=&quot;&quot;;&quot;| &quot;;IF(AND(CODE([.Q13])&gt;47;CODE([.Q13])&lt;58);[.Q13];&quot;|&quot;&amp;[.Q13]))" office:value-type="string" office:string-value="| " calcext:value-type="string">
            <text:p>| </text:p>
          </table:table-cell>
          <table:table-cell table:formula="of:=IF([.R13]=&quot;&quot;;&quot;| &quot;;IF(AND(CODE([.R13])&gt;47;CODE([.R13])&lt;58);[.R13];&quot;|&quot;&amp;[.R13]))" office:value-type="string" office:string-value="| " calcext:value-type="string">
            <text:p>| </text:p>
          </table:table-cell>
          <table:table-cell table:formula="of:=IF([.S13]=&quot;&quot;;&quot;| &quot;;IF(AND(CODE([.S13])&gt;47;CODE([.S13])&lt;58);[.S13];&quot;|&quot;&amp;[.S13]))" office:value-type="string" office:string-value="| " calcext:value-type="string">
            <text:p>| </text:p>
          </table:table-cell>
          <table:table-cell table:formula="of:=IF([.T13]=&quot;&quot;;&quot;| &quot;;IF(AND(CODE([.T13])&gt;47;CODE([.T13])&lt;58);[.T13];&quot;|&quot;&amp;[.T13]))" office:value-type="string" office:string-value="| " calcext:value-type="string">
            <text:p>| </text:p>
          </table:table-cell>
          <table:table-cell table:formula="of:=IF([.U13]=&quot;&quot;;&quot;| &quot;;IF(AND(CODE([.U13])&gt;47;CODE([.U13])&lt;58);[.U13];&quot;|&quot;&amp;[.U13]))" office:value-type="string" office:string-value="| " calcext:value-type="string">
            <text:p>| </text:p>
          </table:table-cell>
          <table:table-cell table:formula="of:=IF([.V13]=&quot;&quot;;&quot;| &quot;;IF(AND(CODE([.V13])&gt;47;CODE([.V13])&lt;58);[.V13];&quot;|&quot;&amp;[.V13]))" office:value-type="string" office:string-value="| " calcext:value-type="string">
            <text:p>| </text:p>
          </table:table-cell>
          <table:table-cell table:formula="of:=IF([.W13]=&quot;&quot;;&quot;| &quot;;IF(AND(CODE([.W13])&gt;47;CODE([.W13])&lt;58);[.W13];&quot;|&quot;&amp;[.W13]))" office:value-type="string" office:string-value="| " calcext:value-type="string">
            <text:p>| </text:p>
          </table:table-cell>
          <table:table-cell table:formula="of:=IF([.X13]=&quot;&quot;;&quot;| &quot;;IF(AND(CODE([.X13])&gt;47;CODE([.X13])&lt;58);[.X13];&quot;|&quot;&amp;[.X13]))" office:value-type="string" office:string-value="| " calcext:value-type="string">
            <text:p>| </text:p>
          </table:table-cell>
          <table:table-cell table:formula="of:=IF([.Y13]=&quot;&quot;;&quot;| &quot;;IF(AND(CODE([.Y13])&gt;47;CODE([.Y13])&lt;58);[.Y13];&quot;|&quot;&amp;[.Y13]))" office:value-type="string" office:string-value="| " calcext:value-type="string">
            <text:p>| </text:p>
          </table:table-cell>
          <table:table-cell table:formula="of:=IF([.Z13]=&quot;&quot;;&quot;| &quot;;IF(AND(CODE([.Z13])&gt;47;CODE([.Z13])&lt;58);[.Z13];&quot;|&quot;&amp;[.Z13]))" office:value-type="string" office:string-value="| " calcext:value-type="string">
            <text:p>| </text:p>
          </table:table-cell>
          <table:table-cell table:formula="of:=IF([.AA13]=&quot;&quot;;&quot;| &quot;;IF(AND(CODE([.AA13])&gt;47;CODE([.AA13])&lt;58);[.AA13];&quot;|&quot;&amp;[.AA13]))" office:value-type="string" office:string-value="| " calcext:value-type="string">
            <text:p>| </text:p>
          </table:table-cell>
          <table:table-cell table:formula="of:=IF([.AB13]=&quot;&quot;;&quot;| &quot;;IF(AND(CODE([.AB13])&gt;47;CODE([.AB13])&lt;58);[.AB13];&quot;|&quot;&amp;[.AB13]))" office:value-type="string" office:string-value="| " calcext:value-type="string">
            <text:p>| </text:p>
          </table:table-cell>
          <table:table-cell table:formula="of:=IF([.AC13]=&quot;&quot;;&quot;| &quot;;IF(AND(CODE([.AC13])&gt;47;CODE([.AC13])&lt;58);[.AC13];&quot;|&quot;&amp;[.AC13]))" office:value-type="string" office:string-value="| " calcext:value-type="string">
            <text:p>| </text:p>
          </table:table-cell>
          <table:table-cell table:formula="of:=IF([.AD13]=&quot;&quot;;&quot;| &quot;;IF(AND(CODE([.AD13])&gt;47;CODE([.AD13])&lt;58);[.AD13];&quot;|&quot;&amp;[.AD13]))" office:value-type="string" office:string-value="| " calcext:value-type="string">
            <text:p>| </text:p>
          </table:table-cell>
          <table:table-cell table:formula="of:=IF([.AE13]=&quot;&quot;;&quot;| &quot;;IF(AND(CODE([.AE13])&gt;47;CODE([.AE13])&lt;58);[.AE13];&quot;|&quot;&amp;[.AE13]))" office:value-type="string" office:string-value="| " calcext:value-type="string">
            <text:p>| </text:p>
          </table:table-cell>
          <table:table-cell table:formula="of:=IF([.AF13]=&quot;&quot;;&quot;| &quot;;IF(AND(CODE([.AF13])&gt;47;CODE([.AF13])&lt;58);[.AF13];&quot;|&quot;&amp;[.AF13]))" office:value-type="string" office:string-value="| " calcext:value-type="string">
            <text:p>| </text:p>
          </table:table-cell>
          <table:table-cell table:formula="of:=IF([.AG13]=&quot;&quot;;&quot;| &quot;;IF(AND(CODE([.AG13])&gt;47;CODE([.AG13])&lt;58);[.AG13];&quot;|&quot;&amp;[.AG13]))" office:value-type="string" office:string-value="| " calcext:value-type="string">
            <text:p>| </text:p>
          </table:table-cell>
          <table:table-cell table:formula="of:=IF([.AH13]=&quot;&quot;;&quot;| &quot;;IF(AND(CODE([.AH13])&gt;47;CODE([.AH13])&lt;58);[.AH13];&quot;|&quot;&amp;[.AH13]))" office:value-type="string" office:string-value="| " calcext:value-type="string">
            <text:p>| </text:p>
          </table:table-cell>
          <table:table-cell table:formula="of:=IF([.AI13]=&quot;&quot;;&quot;| &quot;;IF(AND(CODE([.AI13])&gt;47;CODE([.AI13])&lt;58);[.AI13];&quot;|&quot;&amp;[.AI13]))" office:value-type="string" office:string-value="| " calcext:value-type="string">
            <text:p>| </text:p>
          </table:table-cell>
          <table:table-cell table:formula="of:=IF([.AJ13]=&quot;&quot;;&quot;| &quot;;IF(AND(CODE([.AJ13])&gt;47;CODE([.AJ13])&lt;58);[.AJ13];&quot;|&quot;&amp;[.AJ13]))" office:value-type="string" office:string-value="| " calcext:value-type="string">
            <text:p>| </text:p>
          </table:table-cell>
          <table:table-cell table:formula="of:=IF([.AK13]=&quot;&quot;;&quot;| &quot;;IF(AND(CODE([.AK13])&gt;47;CODE([.AK13])&lt;58);[.AK13];&quot;|&quot;&amp;[.AK13]))" office:value-type="string" office:string-value="| " calcext:value-type="string">
            <text:p>| </text:p>
          </table:table-cell>
          <table:table-cell table:formula="of:=IF([.AL13]=&quot;&quot;;&quot;| &quot;;IF(AND(CODE([.AL13])&gt;47;CODE([.AL13])&lt;58);[.AL13];&quot;|&quot;&amp;[.AL13]))" office:value-type="string" office:string-value="| " calcext:value-type="string">
            <text:p>| </text:p>
          </table:table-cell>
          <table:table-cell table:formula="of:=IF([.AM13]=&quot;&quot;;&quot;| &quot;;IF(AND(CODE([.AM13])&gt;47;CODE([.AM13])&lt;58);[.AM13];&quot;|&quot;&amp;[.AM13]))" office:value-type="string" office:string-value="| " calcext:value-type="string">
            <text:p>| </text:p>
          </table:table-cell>
          <table:table-cell table:formula="of:=IF([.AN13]=&quot;&quot;;&quot;| &quot;;IF(AND(CODE([.AN13])&gt;47;CODE([.AN13])&lt;58);[.AN13];&quot;|&quot;&amp;[.AN13]))" office:value-type="string" office:string-value="| " calcext:value-type="string">
            <text:p>| </text:p>
          </table:table-cell>
          <table:table-cell table:formula="of:=IF([.AO13]=&quot;&quot;;&quot;| &quot;;IF(AND(CODE([.AO13])&gt;47;CODE([.AO13])&lt;58);[.AO13];&quot;|&quot;&amp;[.AO13]))" office:value-type="string" office:string-value="| " calcext:value-type="string">
            <text:p>| </text:p>
          </table:table-cell>
          <table:table-cell table:formula="of:=IF([.AP13]=&quot;&quot;;&quot;| &quot;;IF(AND(CODE([.AP13])&gt;47;CODE([.AP13])&lt;58);[.AP13];&quot;|&quot;&amp;[.AP13]))" office:value-type="string" office:string-value="| " calcext:value-type="string">
            <text:p>| </text:p>
          </table:table-cell>
          <table:table-cell table:formula="of:=IF([.AQ13]=&quot;&quot;;&quot;| &quot;;IF(AND(CODE([.AQ13])&gt;47;CODE([.AQ13])&lt;58);[.AQ13];&quot;|&quot;&amp;[.AQ13]))" office:value-type="string" office:string-value="| " calcext:value-type="string">
            <text:p>| </text:p>
          </table:table-cell>
          <table:table-cell table:formula="of:=IF([.AR13]=&quot;&quot;;&quot;| &quot;;IF(AND(CODE([.AR13])&gt;47;CODE([.AR13])&lt;58);[.AR13];&quot;|&quot;&amp;[.AR13]))" office:value-type="string" office:string-value="| " calcext:value-type="string">
            <text:p>| </text:p>
          </table:table-cell>
          <table:table-cell table:formula="of:=IF([.AS13]=&quot;&quot;;&quot;| &quot;;IF(AND(CODE([.AS13])&gt;47;CODE([.AS13])&lt;58);[.AS13];&quot;|&quot;&amp;[.AS13]))" office:value-type="string" office:string-value="| " calcext:value-type="string">
            <text:p>| </text:p>
          </table:table-cell>
          <table:table-cell table:formula="of:=IF([.AT13]=&quot;&quot;;&quot;| &quot;;IF(AND(CODE([.AT13])&gt;47;CODE([.AT13])&lt;58);[.AT13];&quot;|&quot;&amp;[.AT13]))" office:value-type="string" office:string-value="| " calcext:value-type="string">
            <text:p>| </text:p>
          </table:table-cell>
          <table:table-cell table:formula="of:=IF([.AU13]=&quot;&quot;;&quot;| &quot;;IF(AND(CODE([.AU13])&gt;47;CODE([.AU13])&lt;58);[.AU13];&quot;|&quot;&amp;[.AU13]))" office:value-type="string" office:string-value="| " calcext:value-type="string">
            <text:p>| </text:p>
          </table:table-cell>
          <table:table-cell table:formula="of:=IF([.AV13]=&quot;&quot;;&quot;| &quot;;IF(AND(CODE([.AV13])&gt;47;CODE([.AV13])&lt;58);[.AV13];&quot;|&quot;&amp;[.AV13]))" office:value-type="string" office:string-value="| " calcext:value-type="string">
            <text:p>| </text:p>
          </table:table-cell>
          <table:table-cell table:formula="of:=IF([.AW13]=&quot;&quot;;&quot;| &quot;;IF(AND(CODE([.AW13])&gt;47;CODE([.AW13])&lt;58);[.AW13];&quot;|&quot;&amp;[.AW13]))" office:value-type="string" office:string-value="| " calcext:value-type="string">
            <text:p>| </text:p>
          </table:table-cell>
          <table:table-cell table:formula="of:=IF([.AX13]=&quot;&quot;;&quot;| &quot;;IF(AND(CODE([.AX13])&gt;47;CODE([.AX13])&lt;58);[.AX13];&quot;|&quot;&amp;[.AX13]))" office:value-type="string" office:string-value="| " calcext:value-type="string">
            <text:p>| </text:p>
          </table:table-cell>
          <table:table-cell table:formula="of:=IF([.AY13]=&quot;&quot;;&quot;| &quot;;IF(AND(CODE([.AY13])&gt;47;CODE([.AY13])&lt;58);[.AY13];&quot;|&quot;&amp;[.AY13]))" office:value-type="string" office:string-value="| " calcext:value-type="string">
            <text:p>| </text:p>
          </table:table-cell>
          <table:table-cell table:formula="of:=IF([.AZ13]=&quot;&quot;;&quot;| &quot;;IF(AND(CODE([.AZ13])&gt;47;CODE([.AZ13])&lt;58);[.AZ13];&quot;|&quot;&amp;[.AZ13]))" office:value-type="string" office:string-value="| " calcext:value-type="string">
            <text:p>| </text:p>
          </table:table-cell>
          <table:table-cell table:formula="of:=IF([.BA13]=&quot;&quot;;&quot;| &quot;;IF(AND(CODE([.BA13])&gt;47;CODE([.BA13])&lt;58);[.BA13];&quot;|&quot;&amp;[.BA13]))" office:value-type="string" office:string-value="| " calcext:value-type="string">
            <text:p>| </text:p>
          </table:table-cell>
          <table:table-cell table:formula="of:=IF([.BB13]=&quot;&quot;;&quot;| &quot;;IF(AND(CODE([.BB13])&gt;47;CODE([.BB13])&lt;58);[.BB13];&quot;|&quot;&amp;[.BB13]))" office:value-type="string" office:string-value="| " calcext:value-type="string">
            <text:p>| </text:p>
          </table:table-cell>
          <table:table-cell table:formula="of:=IF([.BC13]=&quot;&quot;;&quot;| &quot;;IF(AND(CODE([.BC13])&gt;47;CODE([.BC13])&lt;58);[.BC13];&quot;|&quot;&amp;[.BC13]))" office:value-type="string" office:string-value="| " calcext:value-type="string">
            <text:p>| </text:p>
          </table:table-cell>
          <table:table-cell table:formula="of:=IF([.BD13]=&quot;&quot;;&quot;| &quot;;IF(AND(CODE([.BD13])&gt;47;CODE([.BD13])&lt;58);[.BD13];&quot;|&quot;&amp;[.BD13]))" office:value-type="string" office:string-value="| " calcext:value-type="string">
            <text:p>| </text:p>
          </table:table-cell>
          <table:table-cell table:formula="of:=IF([.BE13]=&quot;&quot;;&quot;| &quot;;IF(AND(CODE([.BE13])&gt;47;CODE([.BE13])&lt;58);[.BE13];&quot;|&quot;&amp;[.BE13]))" office:value-type="string" office:string-value="| " calcext:value-type="string">
            <text:p>| </text:p>
          </table:table-cell>
          <table:table-cell table:formula="of:=IF([.BF13]=&quot;&quot;;&quot;| &quot;;IF(AND(CODE([.BF13])&gt;47;CODE([.BF13])&lt;58);[.BF13];&quot;|&quot;&amp;[.BF13]))" office:value-type="string" office:string-value="| " calcext:value-type="string">
            <text:p>| </text:p>
          </table:table-cell>
          <table:table-cell table:formula="of:=IF([.BG13]=&quot;&quot;;&quot;| &quot;;IF(AND(CODE([.BG13])&gt;47;CODE([.BG13])&lt;58);[.BG13];&quot;|&quot;&amp;[.BG13]))" office:value-type="string" office:string-value="| " calcext:value-type="string">
            <text:p>| </text:p>
          </table:table-cell>
          <table:table-cell table:formula="of:=IF([.BH13]=&quot;&quot;;&quot;| &quot;;IF(AND(CODE([.BH13])&gt;47;CODE([.BH13])&lt;58);[.BH13];&quot;|&quot;&amp;[.BH13]))" office:value-type="string" office:string-value="| " calcext:value-type="string">
            <text:p>| </text:p>
          </table:table-cell>
          <table:table-cell table:formula="of:=IF([.BI13]=&quot;&quot;;&quot;| &quot;;IF(AND(CODE([.BI13])&gt;47;CODE([.BI13])&lt;58);[.BI13];&quot;|&quot;&amp;[.BI13]))" office:value-type="string" office:string-value="| " calcext:value-type="string">
            <text:p>| </text:p>
          </table:table-cell>
          <table:table-cell table:formula="of:=IF([.BJ13]=&quot;&quot;;&quot;| &quot;;IF(AND(CODE([.BJ13])&gt;47;CODE([.BJ13])&lt;58);[.BJ13];&quot;|&quot;&amp;[.BJ13]))" office:value-type="string" office:string-value="| " calcext:value-type="string">
            <text:p>| </text:p>
          </table:table-cell>
          <table:table-cell table:formula="of:=IF([.BK13]=&quot;&quot;;&quot;| &quot;;IF(AND(CODE([.BK13])&gt;47;CODE([.BK13])&lt;58);[.BK13];&quot;|&quot;&amp;[.BK13]))" office:value-type="string" office:string-value="| " calcext:value-type="string">
            <text:p>| </text:p>
          </table:table-cell>
          <table:table-cell table:formula="of:=IF([.BL13]=&quot;&quot;;&quot;| &quot;;IF(AND(CODE([.BL13])&gt;47;CODE([.BL13])&lt;58);[.BL13];&quot;|&quot;&amp;[.BL13]))" office:value-type="string" office:string-value="| " calcext:value-type="string">
            <text:p>| </text:p>
          </table:table-cell>
          <table:table-cell table:formula="of:=IF([.BM13]=&quot;&quot;;&quot;| &quot;;IF(AND(CODE([.BM13])&gt;47;CODE([.BM13])&lt;58);[.BM13];&quot;|&quot;&amp;[.BM13]))" office:value-type="string" office:string-value="| " calcext:value-type="string">
            <text:p>| </text:p>
          </table:table-cell>
          <table:table-cell table:formula="of:=IF([.BN13]=&quot;&quot;;&quot;| &quot;;IF(AND(CODE([.BN13])&gt;47;CODE([.BN13])&lt;58);[.BN13];&quot;|&quot;&amp;[.BN13]))" office:value-type="string" office:string-value="| " calcext:value-type="string">
            <text:p>| </text:p>
          </table:table-cell>
          <table:table-cell table:formula="of:=IF([.BO13]=&quot;&quot;;&quot;| &quot;;IF(AND(CODE([.BO13])&gt;47;CODE([.BO13])&lt;58);[.BO13];&quot;|&quot;&amp;[.BO13]))" office:value-type="string" office:string-value="| " calcext:value-type="string">
            <text:p>| </text:p>
          </table:table-cell>
          <table:table-cell table:formula="of:=IF([.BP13]=&quot;&quot;;&quot;| &quot;;IF(AND(CODE([.BP13])&gt;47;CODE([.BP13])&lt;58);[.BP13];&quot;|&quot;&amp;[.BP13]))" office:value-type="string" office:string-value="| " calcext:value-type="string">
            <text:p>| </text:p>
          </table:table-cell>
          <table:table-cell table:formula="of:=IF([.BQ13]=&quot;&quot;;&quot;| &quot;;IF(AND(CODE([.BQ13])&gt;47;CODE([.BQ13])&lt;58);[.BQ13];&quot;|&quot;&amp;[.BQ13]))" office:value-type="string" office:string-value="| " calcext:value-type="string">
            <text:p>| </text:p>
          </table:table-cell>
          <table:table-cell table:formula="of:=IF([.BR13]=&quot;&quot;;&quot;| &quot;;IF(AND(CODE([.BR13])&gt;47;CODE([.BR13])&lt;58);[.BR13];&quot;|&quot;&amp;[.BR13]))" office:value-type="string" office:string-value="| " calcext:value-type="string">
            <text:p>| </text:p>
          </table:table-cell>
          <table:table-cell table:formula="of:=IF([.BS13]=&quot;&quot;;&quot;| &quot;;IF(AND(CODE([.BS13])&gt;47;CODE([.BS13])&lt;58);[.BS13];&quot;|&quot;&amp;[.BS13]))" office:value-type="string" office:string-value="| " calcext:value-type="string">
            <text:p>| </text:p>
          </table:table-cell>
          <table:table-cell table:formula="of:=IF([.BT13]=&quot;&quot;;&quot;| &quot;;IF(AND(CODE([.BT13])&gt;47;CODE([.BT13])&lt;58);[.BT13];&quot;|&quot;&amp;[.BT13]))" office:value-type="string" office:string-value="| " calcext:value-type="string">
            <text:p>| </text:p>
          </table:table-cell>
          <table:table-cell table:formula="of:=IF([.BU13]=&quot;&quot;;&quot;| &quot;;IF(AND(CODE([.BU13])&gt;47;CODE([.BU13])&lt;58);[.BU13];&quot;|&quot;&amp;[.BU13]))" office:value-type="string" office:string-value="| " calcext:value-type="string">
            <text:p>| </text:p>
          </table:table-cell>
          <table:table-cell table:formula="of:=IF([.BV13]=&quot;&quot;;&quot;| &quot;;IF(AND(CODE([.BV13])&gt;47;CODE([.BV13])&lt;58);[.BV13];&quot;|&quot;&amp;[.BV13]))" office:value-type="string" office:string-value="| " calcext:value-type="string">
            <text:p>| </text:p>
          </table:table-cell>
          <table:table-cell table:formula="of:=IF([.BW13]=&quot;&quot;;&quot;| &quot;;IF(AND(CODE([.BW13])&gt;47;CODE([.BW13])&lt;58);[.BW13];&quot;|&quot;&amp;[.BW13]))" office:value-type="string" office:string-value="| " calcext:value-type="string">
            <text:p>| </text:p>
          </table:table-cell>
          <table:table-cell table:formula="of:=IF([.BX13]=&quot;&quot;;&quot;| &quot;;IF(AND(CODE([.BX13])&gt;47;CODE([.BX13])&lt;58);[.BX13];&quot;|&quot;&amp;[.BX13]))" office:value-type="string" office:string-value="| " calcext:value-type="string">
            <text:p>| </text:p>
          </table:table-cell>
          <table:table-cell table:formula="of:=IF([.BY13]=&quot;&quot;;&quot;| &quot;;IF(AND(CODE([.BY13])&gt;47;CODE([.BY13])&lt;58);[.BY13];&quot;|&quot;&amp;[.BY13]))" office:value-type="string" office:string-value="| " calcext:value-type="string">
            <text:p>| </text:p>
          </table:table-cell>
          <table:table-cell table:formula="of:=IF([.BZ13]=&quot;&quot;;&quot;| &quot;;IF(AND(CODE([.BZ13])&gt;47;CODE([.BZ13])&lt;58);[.BZ13];&quot;|&quot;&amp;[.BZ13]))" office:value-type="string" office:string-value="| " calcext:value-type="string">
            <text:p>| </text:p>
          </table:table-cell>
          <table:table-cell table:formula="of:=IF([.CA13]=&quot;&quot;;&quot;| &quot;;IF(AND(CODE([.CA13])&gt;47;CODE([.CA13])&lt;58);[.CA13];&quot;|&quot;&amp;[.CA13]))" office:value-type="string" office:string-value="| " calcext:value-type="string">
            <text:p>| </text:p>
          </table:table-cell>
          <table:table-cell table:formula="of:=IF([.CB13]=&quot;&quot;;&quot;| &quot;;IF(AND(CODE([.CB13])&gt;47;CODE([.CB13])&lt;58);[.CB13];&quot;|&quot;&amp;[.CB13]))" office:value-type="string" office:string-value="| " calcext:value-type="string">
            <text:p>| </text:p>
          </table:table-cell>
          <table:table-cell table:formula="of:=IF([.CC13]=&quot;&quot;;&quot;| &quot;;IF(AND(CODE([.CC13])&gt;47;CODE([.CC13])&lt;58);[.CC13];&quot;|&quot;&amp;[.CC13]))" office:value-type="string" office:string-value="| " calcext:value-type="string">
            <text:p>| </text:p>
          </table:table-cell>
          <table:table-cell table:formula="of:=IF([.CD13]=&quot;&quot;;&quot;| &quot;;IF(AND(CODE([.CD13])&gt;47;CODE([.CD13])&lt;58);[.CD13];&quot;|&quot;&amp;[.CD13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4]&amp;[.CG14]&amp;[.CH14]&amp;[.CI14]&amp;[.CJ14]&amp;[.CK14]&amp;[.CL14]&amp;[.CM14]&amp;[.CN14]&amp;[.CO14]&amp;[.CP14]&amp;[.CQ14]&amp;[.CR14]&amp;[.CS14]&amp;[.CT14]&amp;[.CU14]&amp;[.CV14]&amp;[.CW14]&amp;[.CX14]&amp;[.CY14]&amp;[.CZ14]&amp;[.DA14]&amp;[.DB14]&amp;[.DC14]&amp;[.DD14]&amp;[.DE14]&amp;[.DF14]&amp;[.DG14]&amp;[.DH14]&amp;[.DI14]&amp;[.DJ14]&amp;[.DK14]&amp;[.DL14]&amp;[.DM14]&amp;[.DN14]&amp;[.DO14]&amp;[.DP14]&amp;[.DQ14]&amp;[.DR14]&amp;[.DS14]&amp;[.DT14]&amp;[.DU14]&amp;[.DV14]&amp;[.DW14]&amp;[.DX14]&amp;[.DY14]&amp;[.DZ14]&amp;[.EA14]&amp;[.EB14]&amp;[.EC14]&amp;[.ED14]&amp;[.EE14]&amp;[.EF14]&amp;[.EG14]&amp;[.EH14]&amp;[.EI14]&amp;[.EJ14]&amp;[.EK14]&amp;[.EL14]&amp;[.EM14]&amp;[.EN14]&amp;[.EO14]&amp;[.EP14]&amp;[.EQ14]&amp;[.ER14]&amp;[.ES14]&amp;[.ET14]&amp;[.EU14]&amp;[.EV14]&amp;[.EW14]&amp;[.EX14]&amp;[.EY14]&amp;[.EZ14]&amp;[.FA14]&amp;[.FB14]&amp;[.FC14]&amp;[.FD14]&amp;[.FE14]&amp;[.FF14]&amp;[.FG14]&amp;&quot;}}&quot;" office:value-type="string" office:string-value="{{familytree | | | | | | | | | | | | | | | | | | | | | | | | | | | | | | | | | | | | | | | | | | | | | | | | | | | | | | | | | | | | | | | | | | | | | | | | | | | | | | | | }}" calcext:value-type="string">
            <text:p>{{familytree | | | | | | | | | | 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81"/>
          <table:table-cell table:formula="of:=IF([.C14]=&quot;&quot;;&quot;| &quot;;IF(AND(CODE([.C14])&gt;47;CODE([.C14])&lt;58);[.C14];&quot;|&quot;&amp;[.C14]))" office:value-type="string" office:string-value="| " calcext:value-type="string">
            <text:p>| </text:p>
          </table:table-cell>
          <table:table-cell table:formula="of:=IF([.D14]=&quot;&quot;;&quot;| &quot;;IF(AND(CODE([.D14])&gt;47;CODE([.D14])&lt;58);[.D14];&quot;|&quot;&amp;[.D14]))" office:value-type="string" office:string-value="| " calcext:value-type="string">
            <text:p>| </text:p>
          </table:table-cell>
          <table:table-cell table:formula="of:=IF([.E14]=&quot;&quot;;&quot;| &quot;;IF(AND(CODE([.E14])&gt;47;CODE([.E14])&lt;58);[.E14];&quot;|&quot;&amp;[.E14]))" office:value-type="string" office:string-value="| " calcext:value-type="string">
            <text:p>| </text:p>
          </table:table-cell>
          <table:table-cell table:formula="of:=IF([.F14]=&quot;&quot;;&quot;| &quot;;IF(AND(CODE([.F14])&gt;47;CODE([.F14])&lt;58);[.F14];&quot;|&quot;&amp;[.F14]))" office:value-type="string" office:string-value="| " calcext:value-type="string">
            <text:p>| </text:p>
          </table:table-cell>
          <table:table-cell table:formula="of:=IF([.G14]=&quot;&quot;;&quot;| &quot;;IF(AND(CODE([.G14])&gt;47;CODE([.G14])&lt;58);[.G14];&quot;|&quot;&amp;[.G14]))" office:value-type="string" office:string-value="| " calcext:value-type="string">
            <text:p>| </text:p>
          </table:table-cell>
          <table:table-cell table:formula="of:=IF([.H14]=&quot;&quot;;&quot;| &quot;;IF(AND(CODE([.H14])&gt;47;CODE([.H14])&lt;58);[.H14];&quot;|&quot;&amp;[.H14]))" office:value-type="string" office:string-value="| " calcext:value-type="string">
            <text:p>| </text:p>
          </table:table-cell>
          <table:table-cell table:formula="of:=IF([.I14]=&quot;&quot;;&quot;| &quot;;IF(AND(CODE([.I14])&gt;47;CODE([.I14])&lt;58);[.I14];&quot;|&quot;&amp;[.I14]))" office:value-type="string" office:string-value="| " calcext:value-type="string">
            <text:p>| </text:p>
          </table:table-cell>
          <table:table-cell table:formula="of:=IF([.J14]=&quot;&quot;;&quot;| &quot;;IF(AND(CODE([.J14])&gt;47;CODE([.J14])&lt;58);[.J14];&quot;|&quot;&amp;[.J14]))" office:value-type="string" office:string-value="| " calcext:value-type="string">
            <text:p>| </text:p>
          </table:table-cell>
          <table:table-cell table:formula="of:=IF([.K14]=&quot;&quot;;&quot;| &quot;;IF(AND(CODE([.K14])&gt;47;CODE([.K14])&lt;58);[.K14];&quot;|&quot;&amp;[.K14]))" office:value-type="string" office:string-value="| " calcext:value-type="string">
            <text:p>| </text:p>
          </table:table-cell>
          <table:table-cell table:formula="of:=IF([.L14]=&quot;&quot;;&quot;| &quot;;IF(AND(CODE([.L14])&gt;47;CODE([.L14])&lt;58);[.L14];&quot;|&quot;&amp;[.L14]))" office:value-type="string" office:string-value="| " calcext:value-type="string">
            <text:p>| </text:p>
          </table:table-cell>
          <table:table-cell table:formula="of:=IF([.M14]=&quot;&quot;;&quot;| &quot;;IF(AND(CODE([.M14])&gt;47;CODE([.M14])&lt;58);[.M14];&quot;|&quot;&amp;[.M14]))" office:value-type="string" office:string-value="| " calcext:value-type="string">
            <text:p>| </text:p>
          </table:table-cell>
          <table:table-cell table:formula="of:=IF([.N14]=&quot;&quot;;&quot;| &quot;;IF(AND(CODE([.N14])&gt;47;CODE([.N14])&lt;58);[.N14];&quot;|&quot;&amp;[.N14]))" office:value-type="string" office:string-value="| " calcext:value-type="string">
            <text:p>| </text:p>
          </table:table-cell>
          <table:table-cell table:formula="of:=IF([.O14]=&quot;&quot;;&quot;| &quot;;IF(AND(CODE([.O14])&gt;47;CODE([.O14])&lt;58);[.O14];&quot;|&quot;&amp;[.O14]))" office:value-type="string" office:string-value="| " calcext:value-type="string">
            <text:p>| </text:p>
          </table:table-cell>
          <table:table-cell table:formula="of:=IF([.P14]=&quot;&quot;;&quot;| &quot;;IF(AND(CODE([.P14])&gt;47;CODE([.P14])&lt;58);[.P14];&quot;|&quot;&amp;[.P14]))" office:value-type="string" office:string-value="| " calcext:value-type="string">
            <text:p>| </text:p>
          </table:table-cell>
          <table:table-cell table:formula="of:=IF([.Q14]=&quot;&quot;;&quot;| &quot;;IF(AND(CODE([.Q14])&gt;47;CODE([.Q14])&lt;58);[.Q14];&quot;|&quot;&amp;[.Q14]))" office:value-type="string" office:string-value="| " calcext:value-type="string">
            <text:p>| </text:p>
          </table:table-cell>
          <table:table-cell table:formula="of:=IF([.R14]=&quot;&quot;;&quot;| &quot;;IF(AND(CODE([.R14])&gt;47;CODE([.R14])&lt;58);[.R14];&quot;|&quot;&amp;[.R14]))" office:value-type="string" office:string-value="| " calcext:value-type="string">
            <text:p>| </text:p>
          </table:table-cell>
          <table:table-cell table:formula="of:=IF([.S14]=&quot;&quot;;&quot;| &quot;;IF(AND(CODE([.S14])&gt;47;CODE([.S14])&lt;58);[.S14];&quot;|&quot;&amp;[.S14]))" office:value-type="string" office:string-value="| " calcext:value-type="string">
            <text:p>| </text:p>
          </table:table-cell>
          <table:table-cell table:formula="of:=IF([.T14]=&quot;&quot;;&quot;| &quot;;IF(AND(CODE([.T14])&gt;47;CODE([.T14])&lt;58);[.T14];&quot;|&quot;&amp;[.T14]))" office:value-type="string" office:string-value="| " calcext:value-type="string">
            <text:p>| </text:p>
          </table:table-cell>
          <table:table-cell table:formula="of:=IF([.U14]=&quot;&quot;;&quot;| &quot;;IF(AND(CODE([.U14])&gt;47;CODE([.U14])&lt;58);[.U14];&quot;|&quot;&amp;[.U14]))" office:value-type="string" office:string-value="| " calcext:value-type="string">
            <text:p>| </text:p>
          </table:table-cell>
          <table:table-cell table:formula="of:=IF([.V14]=&quot;&quot;;&quot;| &quot;;IF(AND(CODE([.V14])&gt;47;CODE([.V14])&lt;58);[.V14];&quot;|&quot;&amp;[.V14]))" office:value-type="string" office:string-value="| " calcext:value-type="string">
            <text:p>| </text:p>
          </table:table-cell>
          <table:table-cell table:formula="of:=IF([.W14]=&quot;&quot;;&quot;| &quot;;IF(AND(CODE([.W14])&gt;47;CODE([.W14])&lt;58);[.W14];&quot;|&quot;&amp;[.W14]))" office:value-type="string" office:string-value="| " calcext:value-type="string">
            <text:p>| </text:p>
          </table:table-cell>
          <table:table-cell table:formula="of:=IF([.X14]=&quot;&quot;;&quot;| &quot;;IF(AND(CODE([.X14])&gt;47;CODE([.X14])&lt;58);[.X14];&quot;|&quot;&amp;[.X14]))" office:value-type="string" office:string-value="| " calcext:value-type="string">
            <text:p>| </text:p>
          </table:table-cell>
          <table:table-cell table:formula="of:=IF([.Y14]=&quot;&quot;;&quot;| &quot;;IF(AND(CODE([.Y14])&gt;47;CODE([.Y14])&lt;58);[.Y14];&quot;|&quot;&amp;[.Y14]))" office:value-type="string" office:string-value="| " calcext:value-type="string">
            <text:p>| </text:p>
          </table:table-cell>
          <table:table-cell table:formula="of:=IF([.Z14]=&quot;&quot;;&quot;| &quot;;IF(AND(CODE([.Z14])&gt;47;CODE([.Z14])&lt;58);[.Z14];&quot;|&quot;&amp;[.Z14]))" office:value-type="string" office:string-value="| " calcext:value-type="string">
            <text:p>| </text:p>
          </table:table-cell>
          <table:table-cell table:formula="of:=IF([.AA14]=&quot;&quot;;&quot;| &quot;;IF(AND(CODE([.AA14])&gt;47;CODE([.AA14])&lt;58);[.AA14];&quot;|&quot;&amp;[.AA14]))" office:value-type="string" office:string-value="| " calcext:value-type="string">
            <text:p>| </text:p>
          </table:table-cell>
          <table:table-cell table:formula="of:=IF([.AB14]=&quot;&quot;;&quot;| &quot;;IF(AND(CODE([.AB14])&gt;47;CODE([.AB14])&lt;58);[.AB14];&quot;|&quot;&amp;[.AB14]))" office:value-type="string" office:string-value="| " calcext:value-type="string">
            <text:p>| </text:p>
          </table:table-cell>
          <table:table-cell table:formula="of:=IF([.AC14]=&quot;&quot;;&quot;| &quot;;IF(AND(CODE([.AC14])&gt;47;CODE([.AC14])&lt;58);[.AC14];&quot;|&quot;&amp;[.AC14]))" office:value-type="string" office:string-value="| " calcext:value-type="string">
            <text:p>| </text:p>
          </table:table-cell>
          <table:table-cell table:formula="of:=IF([.AD14]=&quot;&quot;;&quot;| &quot;;IF(AND(CODE([.AD14])&gt;47;CODE([.AD14])&lt;58);[.AD14];&quot;|&quot;&amp;[.AD14]))" office:value-type="string" office:string-value="| " calcext:value-type="string">
            <text:p>| </text:p>
          </table:table-cell>
          <table:table-cell table:formula="of:=IF([.AE14]=&quot;&quot;;&quot;| &quot;;IF(AND(CODE([.AE14])&gt;47;CODE([.AE14])&lt;58);[.AE14];&quot;|&quot;&amp;[.AE14]))" office:value-type="string" office:string-value="| " calcext:value-type="string">
            <text:p>| </text:p>
          </table:table-cell>
          <table:table-cell table:formula="of:=IF([.AF14]=&quot;&quot;;&quot;| &quot;;IF(AND(CODE([.AF14])&gt;47;CODE([.AF14])&lt;58);[.AF14];&quot;|&quot;&amp;[.AF14]))" office:value-type="string" office:string-value="| " calcext:value-type="string">
            <text:p>| </text:p>
          </table:table-cell>
          <table:table-cell table:formula="of:=IF([.AG14]=&quot;&quot;;&quot;| &quot;;IF(AND(CODE([.AG14])&gt;47;CODE([.AG14])&lt;58);[.AG14];&quot;|&quot;&amp;[.AG14]))" office:value-type="string" office:string-value="| " calcext:value-type="string">
            <text:p>| </text:p>
          </table:table-cell>
          <table:table-cell table:formula="of:=IF([.AH14]=&quot;&quot;;&quot;| &quot;;IF(AND(CODE([.AH14])&gt;47;CODE([.AH14])&lt;58);[.AH14];&quot;|&quot;&amp;[.AH14]))" office:value-type="string" office:string-value="| " calcext:value-type="string">
            <text:p>| </text:p>
          </table:table-cell>
          <table:table-cell table:formula="of:=IF([.AI14]=&quot;&quot;;&quot;| &quot;;IF(AND(CODE([.AI14])&gt;47;CODE([.AI14])&lt;58);[.AI14];&quot;|&quot;&amp;[.AI14]))" office:value-type="string" office:string-value="| " calcext:value-type="string">
            <text:p>| </text:p>
          </table:table-cell>
          <table:table-cell table:formula="of:=IF([.AJ14]=&quot;&quot;;&quot;| &quot;;IF(AND(CODE([.AJ14])&gt;47;CODE([.AJ14])&lt;58);[.AJ14];&quot;|&quot;&amp;[.AJ14]))" office:value-type="string" office:string-value="| " calcext:value-type="string">
            <text:p>| </text:p>
          </table:table-cell>
          <table:table-cell table:formula="of:=IF([.AK14]=&quot;&quot;;&quot;| &quot;;IF(AND(CODE([.AK14])&gt;47;CODE([.AK14])&lt;58);[.AK14];&quot;|&quot;&amp;[.AK14]))" office:value-type="string" office:string-value="| " calcext:value-type="string">
            <text:p>| </text:p>
          </table:table-cell>
          <table:table-cell table:formula="of:=IF([.AL14]=&quot;&quot;;&quot;| &quot;;IF(AND(CODE([.AL14])&gt;47;CODE([.AL14])&lt;58);[.AL14];&quot;|&quot;&amp;[.AL14]))" office:value-type="string" office:string-value="| " calcext:value-type="string">
            <text:p>| </text:p>
          </table:table-cell>
          <table:table-cell table:formula="of:=IF([.AM14]=&quot;&quot;;&quot;| &quot;;IF(AND(CODE([.AM14])&gt;47;CODE([.AM14])&lt;58);[.AM14];&quot;|&quot;&amp;[.AM14]))" office:value-type="string" office:string-value="| " calcext:value-type="string">
            <text:p>| </text:p>
          </table:table-cell>
          <table:table-cell table:formula="of:=IF([.AN14]=&quot;&quot;;&quot;| &quot;;IF(AND(CODE([.AN14])&gt;47;CODE([.AN14])&lt;58);[.AN14];&quot;|&quot;&amp;[.AN14]))" office:value-type="string" office:string-value="| " calcext:value-type="string">
            <text:p>| </text:p>
          </table:table-cell>
          <table:table-cell table:formula="of:=IF([.AO14]=&quot;&quot;;&quot;| &quot;;IF(AND(CODE([.AO14])&gt;47;CODE([.AO14])&lt;58);[.AO14];&quot;|&quot;&amp;[.AO14]))" office:value-type="string" office:string-value="| " calcext:value-type="string">
            <text:p>| </text:p>
          </table:table-cell>
          <table:table-cell table:formula="of:=IF([.AP14]=&quot;&quot;;&quot;| &quot;;IF(AND(CODE([.AP14])&gt;47;CODE([.AP14])&lt;58);[.AP14];&quot;|&quot;&amp;[.AP14]))" office:value-type="string" office:string-value="| " calcext:value-type="string">
            <text:p>| </text:p>
          </table:table-cell>
          <table:table-cell table:formula="of:=IF([.AQ14]=&quot;&quot;;&quot;| &quot;;IF(AND(CODE([.AQ14])&gt;47;CODE([.AQ14])&lt;58);[.AQ14];&quot;|&quot;&amp;[.AQ14]))" office:value-type="string" office:string-value="| " calcext:value-type="string">
            <text:p>| </text:p>
          </table:table-cell>
          <table:table-cell table:formula="of:=IF([.AR14]=&quot;&quot;;&quot;| &quot;;IF(AND(CODE([.AR14])&gt;47;CODE([.AR14])&lt;58);[.AR14];&quot;|&quot;&amp;[.AR14]))" office:value-type="string" office:string-value="| " calcext:value-type="string">
            <text:p>| </text:p>
          </table:table-cell>
          <table:table-cell table:formula="of:=IF([.AS14]=&quot;&quot;;&quot;| &quot;;IF(AND(CODE([.AS14])&gt;47;CODE([.AS14])&lt;58);[.AS14];&quot;|&quot;&amp;[.AS14]))" office:value-type="string" office:string-value="| " calcext:value-type="string">
            <text:p>| </text:p>
          </table:table-cell>
          <table:table-cell table:formula="of:=IF([.AT14]=&quot;&quot;;&quot;| &quot;;IF(AND(CODE([.AT14])&gt;47;CODE([.AT14])&lt;58);[.AT14];&quot;|&quot;&amp;[.AT14]))" office:value-type="string" office:string-value="| " calcext:value-type="string">
            <text:p>| </text:p>
          </table:table-cell>
          <table:table-cell table:formula="of:=IF([.AU14]=&quot;&quot;;&quot;| &quot;;IF(AND(CODE([.AU14])&gt;47;CODE([.AU14])&lt;58);[.AU14];&quot;|&quot;&amp;[.AU14]))" office:value-type="string" office:string-value="| " calcext:value-type="string">
            <text:p>| </text:p>
          </table:table-cell>
          <table:table-cell table:formula="of:=IF([.AV14]=&quot;&quot;;&quot;| &quot;;IF(AND(CODE([.AV14])&gt;47;CODE([.AV14])&lt;58);[.AV14];&quot;|&quot;&amp;[.AV14]))" office:value-type="string" office:string-value="| " calcext:value-type="string">
            <text:p>| </text:p>
          </table:table-cell>
          <table:table-cell table:formula="of:=IF([.AW14]=&quot;&quot;;&quot;| &quot;;IF(AND(CODE([.AW14])&gt;47;CODE([.AW14])&lt;58);[.AW14];&quot;|&quot;&amp;[.AW14]))" office:value-type="string" office:string-value="| " calcext:value-type="string">
            <text:p>| </text:p>
          </table:table-cell>
          <table:table-cell table:formula="of:=IF([.AX14]=&quot;&quot;;&quot;| &quot;;IF(AND(CODE([.AX14])&gt;47;CODE([.AX14])&lt;58);[.AX14];&quot;|&quot;&amp;[.AX14]))" office:value-type="string" office:string-value="| " calcext:value-type="string">
            <text:p>| </text:p>
          </table:table-cell>
          <table:table-cell table:formula="of:=IF([.AY14]=&quot;&quot;;&quot;| &quot;;IF(AND(CODE([.AY14])&gt;47;CODE([.AY14])&lt;58);[.AY14];&quot;|&quot;&amp;[.AY14]))" office:value-type="string" office:string-value="| " calcext:value-type="string">
            <text:p>| </text:p>
          </table:table-cell>
          <table:table-cell table:formula="of:=IF([.AZ14]=&quot;&quot;;&quot;| &quot;;IF(AND(CODE([.AZ14])&gt;47;CODE([.AZ14])&lt;58);[.AZ14];&quot;|&quot;&amp;[.AZ14]))" office:value-type="string" office:string-value="| " calcext:value-type="string">
            <text:p>| </text:p>
          </table:table-cell>
          <table:table-cell table:formula="of:=IF([.BA14]=&quot;&quot;;&quot;| &quot;;IF(AND(CODE([.BA14])&gt;47;CODE([.BA14])&lt;58);[.BA14];&quot;|&quot;&amp;[.BA14]))" office:value-type="string" office:string-value="| " calcext:value-type="string">
            <text:p>| </text:p>
          </table:table-cell>
          <table:table-cell table:formula="of:=IF([.BB14]=&quot;&quot;;&quot;| &quot;;IF(AND(CODE([.BB14])&gt;47;CODE([.BB14])&lt;58);[.BB14];&quot;|&quot;&amp;[.BB14]))" office:value-type="string" office:string-value="| " calcext:value-type="string">
            <text:p>| </text:p>
          </table:table-cell>
          <table:table-cell table:formula="of:=IF([.BC14]=&quot;&quot;;&quot;| &quot;;IF(AND(CODE([.BC14])&gt;47;CODE([.BC14])&lt;58);[.BC14];&quot;|&quot;&amp;[.BC14]))" office:value-type="string" office:string-value="| " calcext:value-type="string">
            <text:p>| </text:p>
          </table:table-cell>
          <table:table-cell table:formula="of:=IF([.BD14]=&quot;&quot;;&quot;| &quot;;IF(AND(CODE([.BD14])&gt;47;CODE([.BD14])&lt;58);[.BD14];&quot;|&quot;&amp;[.BD14]))" office:value-type="string" office:string-value="| " calcext:value-type="string">
            <text:p>| </text:p>
          </table:table-cell>
          <table:table-cell table:formula="of:=IF([.BE14]=&quot;&quot;;&quot;| &quot;;IF(AND(CODE([.BE14])&gt;47;CODE([.BE14])&lt;58);[.BE14];&quot;|&quot;&amp;[.BE14]))" office:value-type="string" office:string-value="| " calcext:value-type="string">
            <text:p>| </text:p>
          </table:table-cell>
          <table:table-cell table:formula="of:=IF([.BF14]=&quot;&quot;;&quot;| &quot;;IF(AND(CODE([.BF14])&gt;47;CODE([.BF14])&lt;58);[.BF14];&quot;|&quot;&amp;[.BF14]))" office:value-type="string" office:string-value="| " calcext:value-type="string">
            <text:p>| </text:p>
          </table:table-cell>
          <table:table-cell table:formula="of:=IF([.BG14]=&quot;&quot;;&quot;| &quot;;IF(AND(CODE([.BG14])&gt;47;CODE([.BG14])&lt;58);[.BG14];&quot;|&quot;&amp;[.BG14]))" office:value-type="string" office:string-value="| " calcext:value-type="string">
            <text:p>| </text:p>
          </table:table-cell>
          <table:table-cell table:formula="of:=IF([.BH14]=&quot;&quot;;&quot;| &quot;;IF(AND(CODE([.BH14])&gt;47;CODE([.BH14])&lt;58);[.BH14];&quot;|&quot;&amp;[.BH14]))" office:value-type="string" office:string-value="| " calcext:value-type="string">
            <text:p>| </text:p>
          </table:table-cell>
          <table:table-cell table:formula="of:=IF([.BI14]=&quot;&quot;;&quot;| &quot;;IF(AND(CODE([.BI14])&gt;47;CODE([.BI14])&lt;58);[.BI14];&quot;|&quot;&amp;[.BI14]))" office:value-type="string" office:string-value="| " calcext:value-type="string">
            <text:p>| </text:p>
          </table:table-cell>
          <table:table-cell table:formula="of:=IF([.BJ14]=&quot;&quot;;&quot;| &quot;;IF(AND(CODE([.BJ14])&gt;47;CODE([.BJ14])&lt;58);[.BJ14];&quot;|&quot;&amp;[.BJ14]))" office:value-type="string" office:string-value="| " calcext:value-type="string">
            <text:p>| </text:p>
          </table:table-cell>
          <table:table-cell table:formula="of:=IF([.BK14]=&quot;&quot;;&quot;| &quot;;IF(AND(CODE([.BK14])&gt;47;CODE([.BK14])&lt;58);[.BK14];&quot;|&quot;&amp;[.BK14]))" office:value-type="string" office:string-value="| " calcext:value-type="string">
            <text:p>| </text:p>
          </table:table-cell>
          <table:table-cell table:formula="of:=IF([.BL14]=&quot;&quot;;&quot;| &quot;;IF(AND(CODE([.BL14])&gt;47;CODE([.BL14])&lt;58);[.BL14];&quot;|&quot;&amp;[.BL14]))" office:value-type="string" office:string-value="| " calcext:value-type="string">
            <text:p>| </text:p>
          </table:table-cell>
          <table:table-cell table:formula="of:=IF([.BM14]=&quot;&quot;;&quot;| &quot;;IF(AND(CODE([.BM14])&gt;47;CODE([.BM14])&lt;58);[.BM14];&quot;|&quot;&amp;[.BM14]))" office:value-type="string" office:string-value="| " calcext:value-type="string">
            <text:p>| </text:p>
          </table:table-cell>
          <table:table-cell table:formula="of:=IF([.BN14]=&quot;&quot;;&quot;| &quot;;IF(AND(CODE([.BN14])&gt;47;CODE([.BN14])&lt;58);[.BN14];&quot;|&quot;&amp;[.BN14]))" office:value-type="string" office:string-value="| " calcext:value-type="string">
            <text:p>| </text:p>
          </table:table-cell>
          <table:table-cell table:formula="of:=IF([.BO14]=&quot;&quot;;&quot;| &quot;;IF(AND(CODE([.BO14])&gt;47;CODE([.BO14])&lt;58);[.BO14];&quot;|&quot;&amp;[.BO14]))" office:value-type="string" office:string-value="| " calcext:value-type="string">
            <text:p>| </text:p>
          </table:table-cell>
          <table:table-cell table:formula="of:=IF([.BP14]=&quot;&quot;;&quot;| &quot;;IF(AND(CODE([.BP14])&gt;47;CODE([.BP14])&lt;58);[.BP14];&quot;|&quot;&amp;[.BP14]))" office:value-type="string" office:string-value="| " calcext:value-type="string">
            <text:p>| </text:p>
          </table:table-cell>
          <table:table-cell table:formula="of:=IF([.BQ14]=&quot;&quot;;&quot;| &quot;;IF(AND(CODE([.BQ14])&gt;47;CODE([.BQ14])&lt;58);[.BQ14];&quot;|&quot;&amp;[.BQ14]))" office:value-type="string" office:string-value="| " calcext:value-type="string">
            <text:p>| </text:p>
          </table:table-cell>
          <table:table-cell table:formula="of:=IF([.BR14]=&quot;&quot;;&quot;| &quot;;IF(AND(CODE([.BR14])&gt;47;CODE([.BR14])&lt;58);[.BR14];&quot;|&quot;&amp;[.BR14]))" office:value-type="string" office:string-value="| " calcext:value-type="string">
            <text:p>| </text:p>
          </table:table-cell>
          <table:table-cell table:formula="of:=IF([.BS14]=&quot;&quot;;&quot;| &quot;;IF(AND(CODE([.BS14])&gt;47;CODE([.BS14])&lt;58);[.BS14];&quot;|&quot;&amp;[.BS14]))" office:value-type="string" office:string-value="| " calcext:value-type="string">
            <text:p>| </text:p>
          </table:table-cell>
          <table:table-cell table:formula="of:=IF([.BT14]=&quot;&quot;;&quot;| &quot;;IF(AND(CODE([.BT14])&gt;47;CODE([.BT14])&lt;58);[.BT14];&quot;|&quot;&amp;[.BT14]))" office:value-type="string" office:string-value="| " calcext:value-type="string">
            <text:p>| </text:p>
          </table:table-cell>
          <table:table-cell table:formula="of:=IF([.BU14]=&quot;&quot;;&quot;| &quot;;IF(AND(CODE([.BU14])&gt;47;CODE([.BU14])&lt;58);[.BU14];&quot;|&quot;&amp;[.BU14]))" office:value-type="string" office:string-value="| " calcext:value-type="string">
            <text:p>| </text:p>
          </table:table-cell>
          <table:table-cell table:formula="of:=IF([.BV14]=&quot;&quot;;&quot;| &quot;;IF(AND(CODE([.BV14])&gt;47;CODE([.BV14])&lt;58);[.BV14];&quot;|&quot;&amp;[.BV14]))" office:value-type="string" office:string-value="| " calcext:value-type="string">
            <text:p>| </text:p>
          </table:table-cell>
          <table:table-cell table:formula="of:=IF([.BW14]=&quot;&quot;;&quot;| &quot;;IF(AND(CODE([.BW14])&gt;47;CODE([.BW14])&lt;58);[.BW14];&quot;|&quot;&amp;[.BW14]))" office:value-type="string" office:string-value="| " calcext:value-type="string">
            <text:p>| </text:p>
          </table:table-cell>
          <table:table-cell table:formula="of:=IF([.BX14]=&quot;&quot;;&quot;| &quot;;IF(AND(CODE([.BX14])&gt;47;CODE([.BX14])&lt;58);[.BX14];&quot;|&quot;&amp;[.BX14]))" office:value-type="string" office:string-value="| " calcext:value-type="string">
            <text:p>| </text:p>
          </table:table-cell>
          <table:table-cell table:formula="of:=IF([.BY14]=&quot;&quot;;&quot;| &quot;;IF(AND(CODE([.BY14])&gt;47;CODE([.BY14])&lt;58);[.BY14];&quot;|&quot;&amp;[.BY14]))" office:value-type="string" office:string-value="| " calcext:value-type="string">
            <text:p>| </text:p>
          </table:table-cell>
          <table:table-cell table:formula="of:=IF([.BZ14]=&quot;&quot;;&quot;| &quot;;IF(AND(CODE([.BZ14])&gt;47;CODE([.BZ14])&lt;58);[.BZ14];&quot;|&quot;&amp;[.BZ14]))" office:value-type="string" office:string-value="| " calcext:value-type="string">
            <text:p>| </text:p>
          </table:table-cell>
          <table:table-cell table:formula="of:=IF([.CA14]=&quot;&quot;;&quot;| &quot;;IF(AND(CODE([.CA14])&gt;47;CODE([.CA14])&lt;58);[.CA14];&quot;|&quot;&amp;[.CA14]))" office:value-type="string" office:string-value="| " calcext:value-type="string">
            <text:p>| </text:p>
          </table:table-cell>
          <table:table-cell table:formula="of:=IF([.CB14]=&quot;&quot;;&quot;| &quot;;IF(AND(CODE([.CB14])&gt;47;CODE([.CB14])&lt;58);[.CB14];&quot;|&quot;&amp;[.CB14]))" office:value-type="string" office:string-value="| " calcext:value-type="string">
            <text:p>| </text:p>
          </table:table-cell>
          <table:table-cell table:formula="of:=IF([.CC14]=&quot;&quot;;&quot;| &quot;;IF(AND(CODE([.CC14])&gt;47;CODE([.CC14])&lt;58);[.CC14];&quot;|&quot;&amp;[.CC14]))" office:value-type="string" office:string-value="| " calcext:value-type="string">
            <text:p>| </text:p>
          </table:table-cell>
          <table:table-cell table:formula="of:=IF([.CD14]=&quot;&quot;;&quot;| &quot;;IF(AND(CODE([.CD14])&gt;47;CODE([.CD14])&lt;58);[.CD14];&quot;|&quot;&amp;[.CD14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5]&amp;[.CG15]&amp;[.CH15]&amp;[.CI15]&amp;[.CJ15]&amp;[.CK15]&amp;[.CL15]&amp;[.CM15]&amp;[.CN15]&amp;[.CO15]&amp;[.CP15]&amp;[.CQ15]&amp;[.CR15]&amp;[.CS15]&amp;[.CT15]&amp;[.CU15]&amp;[.CV15]&amp;[.CW15]&amp;[.CX15]&amp;[.CY15]&amp;[.CZ15]&amp;[.DA15]&amp;[.DB15]&amp;[.DC15]&amp;[.DD15]&amp;[.DE15]&amp;[.DF15]&amp;[.DG15]&amp;[.DH15]&amp;[.DI15]&amp;[.DJ15]&amp;[.DK15]&amp;[.DL15]&amp;[.DM15]&amp;[.DN15]&amp;[.DO15]&amp;[.DP15]&amp;[.DQ15]&amp;[.DR15]&amp;[.DS15]&amp;[.DT15]&amp;[.DU15]&amp;[.DV15]&amp;[.DW15]&amp;[.DX15]&amp;[.DY15]&amp;[.DZ15]&amp;[.EA15]&amp;[.EB15]&amp;[.EC15]&amp;[.ED15]&amp;[.EE15]&amp;[.EF15]&amp;[.EG15]&amp;[.EH15]&amp;[.EI15]&amp;[.EJ15]&amp;[.EK15]&amp;[.EL15]&amp;[.EM15]&amp;[.EN15]&amp;[.EO15]&amp;[.EP15]&amp;[.EQ15]&amp;[.ER15]&amp;[.ES15]&amp;[.ET15]&amp;[.EU15]&amp;[.EV15]&amp;[.EW15]&amp;[.EX15]&amp;[.EY15]&amp;[.EZ15]&amp;[.FA15]&amp;[.FB15]&amp;[.FC15]&amp;[.FD15]&amp;[.FE15]&amp;[.FF15]&amp;[.FG15]&amp;&quot;}}&quot;" office:value-type="string" office:string-value="{{familytree | | | | | | | | | | | | | | | | | | | | | | | | | | | | | | | | | | | | | | | | | | | | | | | | | | | | | | | | | | | | | | | | | | | | | | | | | | | | | | | | }}" calcext:value-type="string">
            <text:p>{{familytree | | | | | | | | | | 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81"/>
          <table:table-cell table:formula="of:=IF([.C15]=&quot;&quot;;&quot;| &quot;;IF(AND(CODE([.C15])&gt;47;CODE([.C15])&lt;58);[.C15];&quot;|&quot;&amp;[.C15]))" office:value-type="string" office:string-value="| " calcext:value-type="string">
            <text:p>| </text:p>
          </table:table-cell>
          <table:table-cell table:formula="of:=IF([.D15]=&quot;&quot;;&quot;| &quot;;IF(AND(CODE([.D15])&gt;47;CODE([.D15])&lt;58);[.D15];&quot;|&quot;&amp;[.D15]))" office:value-type="string" office:string-value="| " calcext:value-type="string">
            <text:p>| </text:p>
          </table:table-cell>
          <table:table-cell table:formula="of:=IF([.E15]=&quot;&quot;;&quot;| &quot;;IF(AND(CODE([.E15])&gt;47;CODE([.E15])&lt;58);[.E15];&quot;|&quot;&amp;[.E15]))" office:value-type="string" office:string-value="| " calcext:value-type="string">
            <text:p>| </text:p>
          </table:table-cell>
          <table:table-cell table:formula="of:=IF([.F15]=&quot;&quot;;&quot;| &quot;;IF(AND(CODE([.F15])&gt;47;CODE([.F15])&lt;58);[.F15];&quot;|&quot;&amp;[.F15]))" office:value-type="string" office:string-value="| " calcext:value-type="string">
            <text:p>| </text:p>
          </table:table-cell>
          <table:table-cell table:formula="of:=IF([.G15]=&quot;&quot;;&quot;| &quot;;IF(AND(CODE([.G15])&gt;47;CODE([.G15])&lt;58);[.G15];&quot;|&quot;&amp;[.G15]))" office:value-type="string" office:string-value="| " calcext:value-type="string">
            <text:p>| </text:p>
          </table:table-cell>
          <table:table-cell table:formula="of:=IF([.H15]=&quot;&quot;;&quot;| &quot;;IF(AND(CODE([.H15])&gt;47;CODE([.H15])&lt;58);[.H15];&quot;|&quot;&amp;[.H15]))" office:value-type="string" office:string-value="| " calcext:value-type="string">
            <text:p>| </text:p>
          </table:table-cell>
          <table:table-cell table:formula="of:=IF([.I15]=&quot;&quot;;&quot;| &quot;;IF(AND(CODE([.I15])&gt;47;CODE([.I15])&lt;58);[.I15];&quot;|&quot;&amp;[.I15]))" office:value-type="string" office:string-value="| " calcext:value-type="string">
            <text:p>| </text:p>
          </table:table-cell>
          <table:table-cell table:formula="of:=IF([.J15]=&quot;&quot;;&quot;| &quot;;IF(AND(CODE([.J15])&gt;47;CODE([.J15])&lt;58);[.J15];&quot;|&quot;&amp;[.J15]))" office:value-type="string" office:string-value="| " calcext:value-type="string">
            <text:p>| </text:p>
          </table:table-cell>
          <table:table-cell table:formula="of:=IF([.K15]=&quot;&quot;;&quot;| &quot;;IF(AND(CODE([.K15])&gt;47;CODE([.K15])&lt;58);[.K15];&quot;|&quot;&amp;[.K15]))" office:value-type="string" office:string-value="| " calcext:value-type="string">
            <text:p>| </text:p>
          </table:table-cell>
          <table:table-cell table:formula="of:=IF([.L15]=&quot;&quot;;&quot;| &quot;;IF(AND(CODE([.L15])&gt;47;CODE([.L15])&lt;58);[.L15];&quot;|&quot;&amp;[.L15]))" office:value-type="string" office:string-value="| " calcext:value-type="string">
            <text:p>| </text:p>
          </table:table-cell>
          <table:table-cell table:formula="of:=IF([.M15]=&quot;&quot;;&quot;| &quot;;IF(AND(CODE([.M15])&gt;47;CODE([.M15])&lt;58);[.M15];&quot;|&quot;&amp;[.M15]))" office:value-type="string" office:string-value="| " calcext:value-type="string">
            <text:p>| </text:p>
          </table:table-cell>
          <table:table-cell table:formula="of:=IF([.N15]=&quot;&quot;;&quot;| &quot;;IF(AND(CODE([.N15])&gt;47;CODE([.N15])&lt;58);[.N15];&quot;|&quot;&amp;[.N15]))" office:value-type="string" office:string-value="| " calcext:value-type="string">
            <text:p>| </text:p>
          </table:table-cell>
          <table:table-cell table:formula="of:=IF([.O15]=&quot;&quot;;&quot;| &quot;;IF(AND(CODE([.O15])&gt;47;CODE([.O15])&lt;58);[.O15];&quot;|&quot;&amp;[.O15]))" office:value-type="string" office:string-value="| " calcext:value-type="string">
            <text:p>| </text:p>
          </table:table-cell>
          <table:table-cell table:formula="of:=IF([.P15]=&quot;&quot;;&quot;| &quot;;IF(AND(CODE([.P15])&gt;47;CODE([.P15])&lt;58);[.P15];&quot;|&quot;&amp;[.P15]))" office:value-type="string" office:string-value="| " calcext:value-type="string">
            <text:p>| </text:p>
          </table:table-cell>
          <table:table-cell table:formula="of:=IF([.Q15]=&quot;&quot;;&quot;| &quot;;IF(AND(CODE([.Q15])&gt;47;CODE([.Q15])&lt;58);[.Q15];&quot;|&quot;&amp;[.Q15]))" office:value-type="string" office:string-value="| " calcext:value-type="string">
            <text:p>| </text:p>
          </table:table-cell>
          <table:table-cell table:formula="of:=IF([.R15]=&quot;&quot;;&quot;| &quot;;IF(AND(CODE([.R15])&gt;47;CODE([.R15])&lt;58);[.R15];&quot;|&quot;&amp;[.R15]))" office:value-type="string" office:string-value="| " calcext:value-type="string">
            <text:p>| </text:p>
          </table:table-cell>
          <table:table-cell table:formula="of:=IF([.S15]=&quot;&quot;;&quot;| &quot;;IF(AND(CODE([.S15])&gt;47;CODE([.S15])&lt;58);[.S15];&quot;|&quot;&amp;[.S15]))" office:value-type="string" office:string-value="| " calcext:value-type="string">
            <text:p>| </text:p>
          </table:table-cell>
          <table:table-cell table:formula="of:=IF([.T15]=&quot;&quot;;&quot;| &quot;;IF(AND(CODE([.T15])&gt;47;CODE([.T15])&lt;58);[.T15];&quot;|&quot;&amp;[.T15]))" office:value-type="string" office:string-value="| " calcext:value-type="string">
            <text:p>| </text:p>
          </table:table-cell>
          <table:table-cell table:formula="of:=IF([.U15]=&quot;&quot;;&quot;| &quot;;IF(AND(CODE([.U15])&gt;47;CODE([.U15])&lt;58);[.U15];&quot;|&quot;&amp;[.U15]))" office:value-type="string" office:string-value="| " calcext:value-type="string">
            <text:p>| </text:p>
          </table:table-cell>
          <table:table-cell table:formula="of:=IF([.V15]=&quot;&quot;;&quot;| &quot;;IF(AND(CODE([.V15])&gt;47;CODE([.V15])&lt;58);[.V15];&quot;|&quot;&amp;[.V15]))" office:value-type="string" office:string-value="| " calcext:value-type="string">
            <text:p>| </text:p>
          </table:table-cell>
          <table:table-cell table:formula="of:=IF([.W15]=&quot;&quot;;&quot;| &quot;;IF(AND(CODE([.W15])&gt;47;CODE([.W15])&lt;58);[.W15];&quot;|&quot;&amp;[.W15]))" office:value-type="string" office:string-value="| " calcext:value-type="string">
            <text:p>| </text:p>
          </table:table-cell>
          <table:table-cell table:formula="of:=IF([.X15]=&quot;&quot;;&quot;| &quot;;IF(AND(CODE([.X15])&gt;47;CODE([.X15])&lt;58);[.X15];&quot;|&quot;&amp;[.X15]))" office:value-type="string" office:string-value="| " calcext:value-type="string">
            <text:p>| </text:p>
          </table:table-cell>
          <table:table-cell table:formula="of:=IF([.Y15]=&quot;&quot;;&quot;| &quot;;IF(AND(CODE([.Y15])&gt;47;CODE([.Y15])&lt;58);[.Y15];&quot;|&quot;&amp;[.Y15]))" office:value-type="string" office:string-value="| " calcext:value-type="string">
            <text:p>| </text:p>
          </table:table-cell>
          <table:table-cell table:formula="of:=IF([.Z15]=&quot;&quot;;&quot;| &quot;;IF(AND(CODE([.Z15])&gt;47;CODE([.Z15])&lt;58);[.Z15];&quot;|&quot;&amp;[.Z15]))" office:value-type="string" office:string-value="| " calcext:value-type="string">
            <text:p>| </text:p>
          </table:table-cell>
          <table:table-cell table:formula="of:=IF([.AA15]=&quot;&quot;;&quot;| &quot;;IF(AND(CODE([.AA15])&gt;47;CODE([.AA15])&lt;58);[.AA15];&quot;|&quot;&amp;[.AA15]))" office:value-type="string" office:string-value="| " calcext:value-type="string">
            <text:p>| </text:p>
          </table:table-cell>
          <table:table-cell table:formula="of:=IF([.AB15]=&quot;&quot;;&quot;| &quot;;IF(AND(CODE([.AB15])&gt;47;CODE([.AB15])&lt;58);[.AB15];&quot;|&quot;&amp;[.AB15]))" office:value-type="string" office:string-value="| " calcext:value-type="string">
            <text:p>| </text:p>
          </table:table-cell>
          <table:table-cell table:formula="of:=IF([.AC15]=&quot;&quot;;&quot;| &quot;;IF(AND(CODE([.AC15])&gt;47;CODE([.AC15])&lt;58);[.AC15];&quot;|&quot;&amp;[.AC15]))" office:value-type="string" office:string-value="| " calcext:value-type="string">
            <text:p>| </text:p>
          </table:table-cell>
          <table:table-cell table:formula="of:=IF([.AD15]=&quot;&quot;;&quot;| &quot;;IF(AND(CODE([.AD15])&gt;47;CODE([.AD15])&lt;58);[.AD15];&quot;|&quot;&amp;[.AD15]))" office:value-type="string" office:string-value="| " calcext:value-type="string">
            <text:p>| </text:p>
          </table:table-cell>
          <table:table-cell table:formula="of:=IF([.AE15]=&quot;&quot;;&quot;| &quot;;IF(AND(CODE([.AE15])&gt;47;CODE([.AE15])&lt;58);[.AE15];&quot;|&quot;&amp;[.AE15]))" office:value-type="string" office:string-value="| " calcext:value-type="string">
            <text:p>| </text:p>
          </table:table-cell>
          <table:table-cell table:formula="of:=IF([.AF15]=&quot;&quot;;&quot;| &quot;;IF(AND(CODE([.AF15])&gt;47;CODE([.AF15])&lt;58);[.AF15];&quot;|&quot;&amp;[.AF15]))" office:value-type="string" office:string-value="| " calcext:value-type="string">
            <text:p>| </text:p>
          </table:table-cell>
          <table:table-cell table:formula="of:=IF([.AG15]=&quot;&quot;;&quot;| &quot;;IF(AND(CODE([.AG15])&gt;47;CODE([.AG15])&lt;58);[.AG15];&quot;|&quot;&amp;[.AG15]))" office:value-type="string" office:string-value="| " calcext:value-type="string">
            <text:p>| </text:p>
          </table:table-cell>
          <table:table-cell table:formula="of:=IF([.AH15]=&quot;&quot;;&quot;| &quot;;IF(AND(CODE([.AH15])&gt;47;CODE([.AH15])&lt;58);[.AH15];&quot;|&quot;&amp;[.AH15]))" office:value-type="string" office:string-value="| " calcext:value-type="string">
            <text:p>| </text:p>
          </table:table-cell>
          <table:table-cell table:formula="of:=IF([.AI15]=&quot;&quot;;&quot;| &quot;;IF(AND(CODE([.AI15])&gt;47;CODE([.AI15])&lt;58);[.AI15];&quot;|&quot;&amp;[.AI15]))" office:value-type="string" office:string-value="| " calcext:value-type="string">
            <text:p>| </text:p>
          </table:table-cell>
          <table:table-cell table:formula="of:=IF([.AJ15]=&quot;&quot;;&quot;| &quot;;IF(AND(CODE([.AJ15])&gt;47;CODE([.AJ15])&lt;58);[.AJ15];&quot;|&quot;&amp;[.AJ15]))" office:value-type="string" office:string-value="| " calcext:value-type="string">
            <text:p>| </text:p>
          </table:table-cell>
          <table:table-cell table:formula="of:=IF([.AK15]=&quot;&quot;;&quot;| &quot;;IF(AND(CODE([.AK15])&gt;47;CODE([.AK15])&lt;58);[.AK15];&quot;|&quot;&amp;[.AK15]))" office:value-type="string" office:string-value="| " calcext:value-type="string">
            <text:p>| </text:p>
          </table:table-cell>
          <table:table-cell table:formula="of:=IF([.AL15]=&quot;&quot;;&quot;| &quot;;IF(AND(CODE([.AL15])&gt;47;CODE([.AL15])&lt;58);[.AL15];&quot;|&quot;&amp;[.AL15]))" office:value-type="string" office:string-value="| " calcext:value-type="string">
            <text:p>| </text:p>
          </table:table-cell>
          <table:table-cell table:formula="of:=IF([.AM15]=&quot;&quot;;&quot;| &quot;;IF(AND(CODE([.AM15])&gt;47;CODE([.AM15])&lt;58);[.AM15];&quot;|&quot;&amp;[.AM15]))" office:value-type="string" office:string-value="| " calcext:value-type="string">
            <text:p>| </text:p>
          </table:table-cell>
          <table:table-cell table:formula="of:=IF([.AN15]=&quot;&quot;;&quot;| &quot;;IF(AND(CODE([.AN15])&gt;47;CODE([.AN15])&lt;58);[.AN15];&quot;|&quot;&amp;[.AN15]))" office:value-type="string" office:string-value="| " calcext:value-type="string">
            <text:p>| </text:p>
          </table:table-cell>
          <table:table-cell table:formula="of:=IF([.AO15]=&quot;&quot;;&quot;| &quot;;IF(AND(CODE([.AO15])&gt;47;CODE([.AO15])&lt;58);[.AO15];&quot;|&quot;&amp;[.AO15]))" office:value-type="string" office:string-value="| " calcext:value-type="string">
            <text:p>| </text:p>
          </table:table-cell>
          <table:table-cell table:formula="of:=IF([.AP15]=&quot;&quot;;&quot;| &quot;;IF(AND(CODE([.AP15])&gt;47;CODE([.AP15])&lt;58);[.AP15];&quot;|&quot;&amp;[.AP15]))" office:value-type="string" office:string-value="| " calcext:value-type="string">
            <text:p>| </text:p>
          </table:table-cell>
          <table:table-cell table:formula="of:=IF([.AQ15]=&quot;&quot;;&quot;| &quot;;IF(AND(CODE([.AQ15])&gt;47;CODE([.AQ15])&lt;58);[.AQ15];&quot;|&quot;&amp;[.AQ15]))" office:value-type="string" office:string-value="| " calcext:value-type="string">
            <text:p>| </text:p>
          </table:table-cell>
          <table:table-cell table:formula="of:=IF([.AR15]=&quot;&quot;;&quot;| &quot;;IF(AND(CODE([.AR15])&gt;47;CODE([.AR15])&lt;58);[.AR15];&quot;|&quot;&amp;[.AR15]))" office:value-type="string" office:string-value="| " calcext:value-type="string">
            <text:p>| </text:p>
          </table:table-cell>
          <table:table-cell table:formula="of:=IF([.AS15]=&quot;&quot;;&quot;| &quot;;IF(AND(CODE([.AS15])&gt;47;CODE([.AS15])&lt;58);[.AS15];&quot;|&quot;&amp;[.AS15]))" office:value-type="string" office:string-value="| " calcext:value-type="string">
            <text:p>| </text:p>
          </table:table-cell>
          <table:table-cell table:formula="of:=IF([.AT15]=&quot;&quot;;&quot;| &quot;;IF(AND(CODE([.AT15])&gt;47;CODE([.AT15])&lt;58);[.AT15];&quot;|&quot;&amp;[.AT15]))" office:value-type="string" office:string-value="| " calcext:value-type="string">
            <text:p>| </text:p>
          </table:table-cell>
          <table:table-cell table:formula="of:=IF([.AU15]=&quot;&quot;;&quot;| &quot;;IF(AND(CODE([.AU15])&gt;47;CODE([.AU15])&lt;58);[.AU15];&quot;|&quot;&amp;[.AU15]))" office:value-type="string" office:string-value="| " calcext:value-type="string">
            <text:p>| </text:p>
          </table:table-cell>
          <table:table-cell table:formula="of:=IF([.AV15]=&quot;&quot;;&quot;| &quot;;IF(AND(CODE([.AV15])&gt;47;CODE([.AV15])&lt;58);[.AV15];&quot;|&quot;&amp;[.AV15]))" office:value-type="string" office:string-value="| " calcext:value-type="string">
            <text:p>| </text:p>
          </table:table-cell>
          <table:table-cell table:formula="of:=IF([.AW15]=&quot;&quot;;&quot;| &quot;;IF(AND(CODE([.AW15])&gt;47;CODE([.AW15])&lt;58);[.AW15];&quot;|&quot;&amp;[.AW15]))" office:value-type="string" office:string-value="| " calcext:value-type="string">
            <text:p>| </text:p>
          </table:table-cell>
          <table:table-cell table:formula="of:=IF([.AX15]=&quot;&quot;;&quot;| &quot;;IF(AND(CODE([.AX15])&gt;47;CODE([.AX15])&lt;58);[.AX15];&quot;|&quot;&amp;[.AX15]))" office:value-type="string" office:string-value="| " calcext:value-type="string">
            <text:p>| </text:p>
          </table:table-cell>
          <table:table-cell table:formula="of:=IF([.AY15]=&quot;&quot;;&quot;| &quot;;IF(AND(CODE([.AY15])&gt;47;CODE([.AY15])&lt;58);[.AY15];&quot;|&quot;&amp;[.AY15]))" office:value-type="string" office:string-value="| " calcext:value-type="string">
            <text:p>| </text:p>
          </table:table-cell>
          <table:table-cell table:formula="of:=IF([.AZ15]=&quot;&quot;;&quot;| &quot;;IF(AND(CODE([.AZ15])&gt;47;CODE([.AZ15])&lt;58);[.AZ15];&quot;|&quot;&amp;[.AZ15]))" office:value-type="string" office:string-value="| " calcext:value-type="string">
            <text:p>| </text:p>
          </table:table-cell>
          <table:table-cell table:formula="of:=IF([.BA15]=&quot;&quot;;&quot;| &quot;;IF(AND(CODE([.BA15])&gt;47;CODE([.BA15])&lt;58);[.BA15];&quot;|&quot;&amp;[.BA15]))" office:value-type="string" office:string-value="| " calcext:value-type="string">
            <text:p>| </text:p>
          </table:table-cell>
          <table:table-cell table:formula="of:=IF([.BB15]=&quot;&quot;;&quot;| &quot;;IF(AND(CODE([.BB15])&gt;47;CODE([.BB15])&lt;58);[.BB15];&quot;|&quot;&amp;[.BB15]))" office:value-type="string" office:string-value="| " calcext:value-type="string">
            <text:p>| </text:p>
          </table:table-cell>
          <table:table-cell table:formula="of:=IF([.BC15]=&quot;&quot;;&quot;| &quot;;IF(AND(CODE([.BC15])&gt;47;CODE([.BC15])&lt;58);[.BC15];&quot;|&quot;&amp;[.BC15]))" office:value-type="string" office:string-value="| " calcext:value-type="string">
            <text:p>| </text:p>
          </table:table-cell>
          <table:table-cell table:formula="of:=IF([.BD15]=&quot;&quot;;&quot;| &quot;;IF(AND(CODE([.BD15])&gt;47;CODE([.BD15])&lt;58);[.BD15];&quot;|&quot;&amp;[.BD15]))" office:value-type="string" office:string-value="| " calcext:value-type="string">
            <text:p>| </text:p>
          </table:table-cell>
          <table:table-cell table:formula="of:=IF([.BE15]=&quot;&quot;;&quot;| &quot;;IF(AND(CODE([.BE15])&gt;47;CODE([.BE15])&lt;58);[.BE15];&quot;|&quot;&amp;[.BE15]))" office:value-type="string" office:string-value="| " calcext:value-type="string">
            <text:p>| </text:p>
          </table:table-cell>
          <table:table-cell table:formula="of:=IF([.BF15]=&quot;&quot;;&quot;| &quot;;IF(AND(CODE([.BF15])&gt;47;CODE([.BF15])&lt;58);[.BF15];&quot;|&quot;&amp;[.BF15]))" office:value-type="string" office:string-value="| " calcext:value-type="string">
            <text:p>| </text:p>
          </table:table-cell>
          <table:table-cell table:formula="of:=IF([.BG15]=&quot;&quot;;&quot;| &quot;;IF(AND(CODE([.BG15])&gt;47;CODE([.BG15])&lt;58);[.BG15];&quot;|&quot;&amp;[.BG15]))" office:value-type="string" office:string-value="| " calcext:value-type="string">
            <text:p>| </text:p>
          </table:table-cell>
          <table:table-cell table:formula="of:=IF([.BH15]=&quot;&quot;;&quot;| &quot;;IF(AND(CODE([.BH15])&gt;47;CODE([.BH15])&lt;58);[.BH15];&quot;|&quot;&amp;[.BH15]))" office:value-type="string" office:string-value="| " calcext:value-type="string">
            <text:p>| </text:p>
          </table:table-cell>
          <table:table-cell table:formula="of:=IF([.BI15]=&quot;&quot;;&quot;| &quot;;IF(AND(CODE([.BI15])&gt;47;CODE([.BI15])&lt;58);[.BI15];&quot;|&quot;&amp;[.BI15]))" office:value-type="string" office:string-value="| " calcext:value-type="string">
            <text:p>| </text:p>
          </table:table-cell>
          <table:table-cell table:formula="of:=IF([.BJ15]=&quot;&quot;;&quot;| &quot;;IF(AND(CODE([.BJ15])&gt;47;CODE([.BJ15])&lt;58);[.BJ15];&quot;|&quot;&amp;[.BJ15]))" office:value-type="string" office:string-value="| " calcext:value-type="string">
            <text:p>| </text:p>
          </table:table-cell>
          <table:table-cell table:formula="of:=IF([.BK15]=&quot;&quot;;&quot;| &quot;;IF(AND(CODE([.BK15])&gt;47;CODE([.BK15])&lt;58);[.BK15];&quot;|&quot;&amp;[.BK15]))" office:value-type="string" office:string-value="| " calcext:value-type="string">
            <text:p>| </text:p>
          </table:table-cell>
          <table:table-cell table:formula="of:=IF([.BL15]=&quot;&quot;;&quot;| &quot;;IF(AND(CODE([.BL15])&gt;47;CODE([.BL15])&lt;58);[.BL15];&quot;|&quot;&amp;[.BL15]))" office:value-type="string" office:string-value="| " calcext:value-type="string">
            <text:p>| </text:p>
          </table:table-cell>
          <table:table-cell table:formula="of:=IF([.BM15]=&quot;&quot;;&quot;| &quot;;IF(AND(CODE([.BM15])&gt;47;CODE([.BM15])&lt;58);[.BM15];&quot;|&quot;&amp;[.BM15]))" office:value-type="string" office:string-value="| " calcext:value-type="string">
            <text:p>| </text:p>
          </table:table-cell>
          <table:table-cell table:formula="of:=IF([.BN15]=&quot;&quot;;&quot;| &quot;;IF(AND(CODE([.BN15])&gt;47;CODE([.BN15])&lt;58);[.BN15];&quot;|&quot;&amp;[.BN15]))" office:value-type="string" office:string-value="| " calcext:value-type="string">
            <text:p>| </text:p>
          </table:table-cell>
          <table:table-cell table:formula="of:=IF([.BO15]=&quot;&quot;;&quot;| &quot;;IF(AND(CODE([.BO15])&gt;47;CODE([.BO15])&lt;58);[.BO15];&quot;|&quot;&amp;[.BO15]))" office:value-type="string" office:string-value="| " calcext:value-type="string">
            <text:p>| </text:p>
          </table:table-cell>
          <table:table-cell table:formula="of:=IF([.BP15]=&quot;&quot;;&quot;| &quot;;IF(AND(CODE([.BP15])&gt;47;CODE([.BP15])&lt;58);[.BP15];&quot;|&quot;&amp;[.BP15]))" office:value-type="string" office:string-value="| " calcext:value-type="string">
            <text:p>| </text:p>
          </table:table-cell>
          <table:table-cell table:formula="of:=IF([.BQ15]=&quot;&quot;;&quot;| &quot;;IF(AND(CODE([.BQ15])&gt;47;CODE([.BQ15])&lt;58);[.BQ15];&quot;|&quot;&amp;[.BQ15]))" office:value-type="string" office:string-value="| " calcext:value-type="string">
            <text:p>| </text:p>
          </table:table-cell>
          <table:table-cell table:formula="of:=IF([.BR15]=&quot;&quot;;&quot;| &quot;;IF(AND(CODE([.BR15])&gt;47;CODE([.BR15])&lt;58);[.BR15];&quot;|&quot;&amp;[.BR15]))" office:value-type="string" office:string-value="| " calcext:value-type="string">
            <text:p>| </text:p>
          </table:table-cell>
          <table:table-cell table:formula="of:=IF([.BS15]=&quot;&quot;;&quot;| &quot;;IF(AND(CODE([.BS15])&gt;47;CODE([.BS15])&lt;58);[.BS15];&quot;|&quot;&amp;[.BS15]))" office:value-type="string" office:string-value="| " calcext:value-type="string">
            <text:p>| </text:p>
          </table:table-cell>
          <table:table-cell table:formula="of:=IF([.BT15]=&quot;&quot;;&quot;| &quot;;IF(AND(CODE([.BT15])&gt;47;CODE([.BT15])&lt;58);[.BT15];&quot;|&quot;&amp;[.BT15]))" office:value-type="string" office:string-value="| " calcext:value-type="string">
            <text:p>| </text:p>
          </table:table-cell>
          <table:table-cell table:formula="of:=IF([.BU15]=&quot;&quot;;&quot;| &quot;;IF(AND(CODE([.BU15])&gt;47;CODE([.BU15])&lt;58);[.BU15];&quot;|&quot;&amp;[.BU15]))" office:value-type="string" office:string-value="| " calcext:value-type="string">
            <text:p>| </text:p>
          </table:table-cell>
          <table:table-cell table:formula="of:=IF([.BV15]=&quot;&quot;;&quot;| &quot;;IF(AND(CODE([.BV15])&gt;47;CODE([.BV15])&lt;58);[.BV15];&quot;|&quot;&amp;[.BV15]))" office:value-type="string" office:string-value="| " calcext:value-type="string">
            <text:p>| </text:p>
          </table:table-cell>
          <table:table-cell table:formula="of:=IF([.BW15]=&quot;&quot;;&quot;| &quot;;IF(AND(CODE([.BW15])&gt;47;CODE([.BW15])&lt;58);[.BW15];&quot;|&quot;&amp;[.BW15]))" office:value-type="string" office:string-value="| " calcext:value-type="string">
            <text:p>| </text:p>
          </table:table-cell>
          <table:table-cell table:formula="of:=IF([.BX15]=&quot;&quot;;&quot;| &quot;;IF(AND(CODE([.BX15])&gt;47;CODE([.BX15])&lt;58);[.BX15];&quot;|&quot;&amp;[.BX15]))" office:value-type="string" office:string-value="| " calcext:value-type="string">
            <text:p>| </text:p>
          </table:table-cell>
          <table:table-cell table:formula="of:=IF([.BY15]=&quot;&quot;;&quot;| &quot;;IF(AND(CODE([.BY15])&gt;47;CODE([.BY15])&lt;58);[.BY15];&quot;|&quot;&amp;[.BY15]))" office:value-type="string" office:string-value="| " calcext:value-type="string">
            <text:p>| </text:p>
          </table:table-cell>
          <table:table-cell table:formula="of:=IF([.BZ15]=&quot;&quot;;&quot;| &quot;;IF(AND(CODE([.BZ15])&gt;47;CODE([.BZ15])&lt;58);[.BZ15];&quot;|&quot;&amp;[.BZ15]))" office:value-type="string" office:string-value="| " calcext:value-type="string">
            <text:p>| </text:p>
          </table:table-cell>
          <table:table-cell table:formula="of:=IF([.CA15]=&quot;&quot;;&quot;| &quot;;IF(AND(CODE([.CA15])&gt;47;CODE([.CA15])&lt;58);[.CA15];&quot;|&quot;&amp;[.CA15]))" office:value-type="string" office:string-value="| " calcext:value-type="string">
            <text:p>| </text:p>
          </table:table-cell>
          <table:table-cell table:formula="of:=IF([.CB15]=&quot;&quot;;&quot;| &quot;;IF(AND(CODE([.CB15])&gt;47;CODE([.CB15])&lt;58);[.CB15];&quot;|&quot;&amp;[.CB15]))" office:value-type="string" office:string-value="| " calcext:value-type="string">
            <text:p>| </text:p>
          </table:table-cell>
          <table:table-cell table:formula="of:=IF([.CC15]=&quot;&quot;;&quot;| &quot;;IF(AND(CODE([.CC15])&gt;47;CODE([.CC15])&lt;58);[.CC15];&quot;|&quot;&amp;[.CC15]))" office:value-type="string" office:string-value="| " calcext:value-type="string">
            <text:p>| </text:p>
          </table:table-cell>
          <table:table-cell table:formula="of:=IF([.CD15]=&quot;&quot;;&quot;| &quot;;IF(AND(CODE([.CD15])&gt;47;CODE([.CD15])&lt;58);[.CD15];&quot;|&quot;&amp;[.CD15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6]&amp;[.CG16]&amp;[.CH16]&amp;[.CI16]&amp;[.CJ16]&amp;[.CK16]&amp;[.CL16]&amp;[.CM16]&amp;[.CN16]&amp;[.CO16]&amp;[.CP16]&amp;[.CQ16]&amp;[.CR16]&amp;[.CS16]&amp;[.CT16]&amp;[.CU16]&amp;[.CV16]&amp;[.CW16]&amp;[.CX16]&amp;[.CY16]&amp;[.CZ16]&amp;[.DA16]&amp;[.DB16]&amp;[.DC16]&amp;[.DD16]&amp;[.DE16]&amp;[.DF16]&amp;[.DG16]&amp;[.DH16]&amp;[.DI16]&amp;[.DJ16]&amp;[.DK16]&amp;[.DL16]&amp;[.DM16]&amp;[.DN16]&amp;[.DO16]&amp;[.DP16]&amp;[.DQ16]&amp;[.DR16]&amp;[.DS16]&amp;[.DT16]&amp;[.DU16]&amp;[.DV16]&amp;[.DW16]&amp;[.DX16]&amp;[.DY16]&amp;[.DZ16]&amp;[.EA16]&amp;[.EB16]&amp;[.EC16]&amp;[.ED16]&amp;[.EE16]&amp;[.EF16]&amp;[.EG16]&amp;[.EH16]&amp;[.EI16]&amp;[.EJ16]&amp;[.EK16]&amp;[.EL16]&amp;[.EM16]&amp;[.EN16]&amp;[.EO16]&amp;[.EP16]&amp;[.EQ16]&amp;[.ER16]&amp;[.ES16]&amp;[.ET16]&amp;[.EU16]&amp;[.EV16]&amp;[.EW16]&amp;[.EX16]&amp;[.EY16]&amp;[.EZ16]&amp;[.FA16]&amp;[.FB16]&amp;[.FC16]&amp;[.FD16]&amp;[.FE16]&amp;[.FF16]&amp;[.FG16]&amp;&quot;}}&quot;" office:value-type="string" office:string-value="{{familytree | | | | | | | | | | | | | | | | | | | | | | | | | | | | | | | | | | | | | | | | | | | | | | | | | | | | | | | | | | | | | | | | | | | | | | | | | | | | | | | | }}" calcext:value-type="string">
            <text:p>{{familytree | | | | | | | | | | 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81"/>
          <table:table-cell table:formula="of:=IF([.C16]=&quot;&quot;;&quot;| &quot;;IF(AND(CODE([.C16])&gt;47;CODE([.C16])&lt;58);[.C16];&quot;|&quot;&amp;[.C16]))" office:value-type="string" office:string-value="| " calcext:value-type="string">
            <text:p>| </text:p>
          </table:table-cell>
          <table:table-cell table:formula="of:=IF([.D16]=&quot;&quot;;&quot;| &quot;;IF(AND(CODE([.D16])&gt;47;CODE([.D16])&lt;58);[.D16];&quot;|&quot;&amp;[.D16]))" office:value-type="string" office:string-value="| " calcext:value-type="string">
            <text:p>| </text:p>
          </table:table-cell>
          <table:table-cell table:formula="of:=IF([.E16]=&quot;&quot;;&quot;| &quot;;IF(AND(CODE([.E16])&gt;47;CODE([.E16])&lt;58);[.E16];&quot;|&quot;&amp;[.E16]))" office:value-type="string" office:string-value="| " calcext:value-type="string">
            <text:p>| </text:p>
          </table:table-cell>
          <table:table-cell table:formula="of:=IF([.F16]=&quot;&quot;;&quot;| &quot;;IF(AND(CODE([.F16])&gt;47;CODE([.F16])&lt;58);[.F16];&quot;|&quot;&amp;[.F16]))" office:value-type="string" office:string-value="| " calcext:value-type="string">
            <text:p>| </text:p>
          </table:table-cell>
          <table:table-cell table:formula="of:=IF([.G16]=&quot;&quot;;&quot;| &quot;;IF(AND(CODE([.G16])&gt;47;CODE([.G16])&lt;58);[.G16];&quot;|&quot;&amp;[.G16]))" office:value-type="string" office:string-value="| " calcext:value-type="string">
            <text:p>| </text:p>
          </table:table-cell>
          <table:table-cell table:formula="of:=IF([.H16]=&quot;&quot;;&quot;| &quot;;IF(AND(CODE([.H16])&gt;47;CODE([.H16])&lt;58);[.H16];&quot;|&quot;&amp;[.H16]))" office:value-type="string" office:string-value="| " calcext:value-type="string">
            <text:p>| </text:p>
          </table:table-cell>
          <table:table-cell table:formula="of:=IF([.I16]=&quot;&quot;;&quot;| &quot;;IF(AND(CODE([.I16])&gt;47;CODE([.I16])&lt;58);[.I16];&quot;|&quot;&amp;[.I16]))" office:value-type="string" office:string-value="| " calcext:value-type="string">
            <text:p>| </text:p>
          </table:table-cell>
          <table:table-cell table:formula="of:=IF([.J16]=&quot;&quot;;&quot;| &quot;;IF(AND(CODE([.J16])&gt;47;CODE([.J16])&lt;58);[.J16];&quot;|&quot;&amp;[.J16]))" office:value-type="string" office:string-value="| " calcext:value-type="string">
            <text:p>| </text:p>
          </table:table-cell>
          <table:table-cell table:formula="of:=IF([.K16]=&quot;&quot;;&quot;| &quot;;IF(AND(CODE([.K16])&gt;47;CODE([.K16])&lt;58);[.K16];&quot;|&quot;&amp;[.K16]))" office:value-type="string" office:string-value="| " calcext:value-type="string">
            <text:p>| </text:p>
          </table:table-cell>
          <table:table-cell table:formula="of:=IF([.L16]=&quot;&quot;;&quot;| &quot;;IF(AND(CODE([.L16])&gt;47;CODE([.L16])&lt;58);[.L16];&quot;|&quot;&amp;[.L16]))" office:value-type="string" office:string-value="| " calcext:value-type="string">
            <text:p>| </text:p>
          </table:table-cell>
          <table:table-cell table:formula="of:=IF([.M16]=&quot;&quot;;&quot;| &quot;;IF(AND(CODE([.M16])&gt;47;CODE([.M16])&lt;58);[.M16];&quot;|&quot;&amp;[.M16]))" office:value-type="string" office:string-value="| " calcext:value-type="string">
            <text:p>| </text:p>
          </table:table-cell>
          <table:table-cell table:formula="of:=IF([.N16]=&quot;&quot;;&quot;| &quot;;IF(AND(CODE([.N16])&gt;47;CODE([.N16])&lt;58);[.N16];&quot;|&quot;&amp;[.N16]))" office:value-type="string" office:string-value="| " calcext:value-type="string">
            <text:p>| </text:p>
          </table:table-cell>
          <table:table-cell table:formula="of:=IF([.O16]=&quot;&quot;;&quot;| &quot;;IF(AND(CODE([.O16])&gt;47;CODE([.O16])&lt;58);[.O16];&quot;|&quot;&amp;[.O16]))" office:value-type="string" office:string-value="| " calcext:value-type="string">
            <text:p>| </text:p>
          </table:table-cell>
          <table:table-cell table:formula="of:=IF([.P16]=&quot;&quot;;&quot;| &quot;;IF(AND(CODE([.P16])&gt;47;CODE([.P16])&lt;58);[.P16];&quot;|&quot;&amp;[.P16]))" office:value-type="string" office:string-value="| " calcext:value-type="string">
            <text:p>| </text:p>
          </table:table-cell>
          <table:table-cell table:formula="of:=IF([.Q16]=&quot;&quot;;&quot;| &quot;;IF(AND(CODE([.Q16])&gt;47;CODE([.Q16])&lt;58);[.Q16];&quot;|&quot;&amp;[.Q16]))" office:value-type="string" office:string-value="| " calcext:value-type="string">
            <text:p>| </text:p>
          </table:table-cell>
          <table:table-cell table:formula="of:=IF([.R16]=&quot;&quot;;&quot;| &quot;;IF(AND(CODE([.R16])&gt;47;CODE([.R16])&lt;58);[.R16];&quot;|&quot;&amp;[.R16]))" office:value-type="string" office:string-value="| " calcext:value-type="string">
            <text:p>| </text:p>
          </table:table-cell>
          <table:table-cell table:formula="of:=IF([.S16]=&quot;&quot;;&quot;| &quot;;IF(AND(CODE([.S16])&gt;47;CODE([.S16])&lt;58);[.S16];&quot;|&quot;&amp;[.S16]))" office:value-type="string" office:string-value="| " calcext:value-type="string">
            <text:p>| </text:p>
          </table:table-cell>
          <table:table-cell table:formula="of:=IF([.T16]=&quot;&quot;;&quot;| &quot;;IF(AND(CODE([.T16])&gt;47;CODE([.T16])&lt;58);[.T16];&quot;|&quot;&amp;[.T16]))" office:value-type="string" office:string-value="| " calcext:value-type="string">
            <text:p>| </text:p>
          </table:table-cell>
          <table:table-cell table:formula="of:=IF([.U16]=&quot;&quot;;&quot;| &quot;;IF(AND(CODE([.U16])&gt;47;CODE([.U16])&lt;58);[.U16];&quot;|&quot;&amp;[.U16]))" office:value-type="string" office:string-value="| " calcext:value-type="string">
            <text:p>| </text:p>
          </table:table-cell>
          <table:table-cell table:formula="of:=IF([.V16]=&quot;&quot;;&quot;| &quot;;IF(AND(CODE([.V16])&gt;47;CODE([.V16])&lt;58);[.V16];&quot;|&quot;&amp;[.V16]))" office:value-type="string" office:string-value="| " calcext:value-type="string">
            <text:p>| </text:p>
          </table:table-cell>
          <table:table-cell table:formula="of:=IF([.W16]=&quot;&quot;;&quot;| &quot;;IF(AND(CODE([.W16])&gt;47;CODE([.W16])&lt;58);[.W16];&quot;|&quot;&amp;[.W16]))" office:value-type="string" office:string-value="| " calcext:value-type="string">
            <text:p>| </text:p>
          </table:table-cell>
          <table:table-cell table:formula="of:=IF([.X16]=&quot;&quot;;&quot;| &quot;;IF(AND(CODE([.X16])&gt;47;CODE([.X16])&lt;58);[.X16];&quot;|&quot;&amp;[.X16]))" office:value-type="string" office:string-value="| " calcext:value-type="string">
            <text:p>| </text:p>
          </table:table-cell>
          <table:table-cell table:formula="of:=IF([.Y16]=&quot;&quot;;&quot;| &quot;;IF(AND(CODE([.Y16])&gt;47;CODE([.Y16])&lt;58);[.Y16];&quot;|&quot;&amp;[.Y16]))" office:value-type="string" office:string-value="| " calcext:value-type="string">
            <text:p>| </text:p>
          </table:table-cell>
          <table:table-cell table:formula="of:=IF([.Z16]=&quot;&quot;;&quot;| &quot;;IF(AND(CODE([.Z16])&gt;47;CODE([.Z16])&lt;58);[.Z16];&quot;|&quot;&amp;[.Z16]))" office:value-type="string" office:string-value="| " calcext:value-type="string">
            <text:p>| </text:p>
          </table:table-cell>
          <table:table-cell table:formula="of:=IF([.AA16]=&quot;&quot;;&quot;| &quot;;IF(AND(CODE([.AA16])&gt;47;CODE([.AA16])&lt;58);[.AA16];&quot;|&quot;&amp;[.AA16]))" office:value-type="string" office:string-value="| " calcext:value-type="string">
            <text:p>| </text:p>
          </table:table-cell>
          <table:table-cell table:formula="of:=IF([.AB16]=&quot;&quot;;&quot;| &quot;;IF(AND(CODE([.AB16])&gt;47;CODE([.AB16])&lt;58);[.AB16];&quot;|&quot;&amp;[.AB16]))" office:value-type="string" office:string-value="| " calcext:value-type="string">
            <text:p>| </text:p>
          </table:table-cell>
          <table:table-cell table:formula="of:=IF([.AC16]=&quot;&quot;;&quot;| &quot;;IF(AND(CODE([.AC16])&gt;47;CODE([.AC16])&lt;58);[.AC16];&quot;|&quot;&amp;[.AC16]))" office:value-type="string" office:string-value="| " calcext:value-type="string">
            <text:p>| </text:p>
          </table:table-cell>
          <table:table-cell table:formula="of:=IF([.AD16]=&quot;&quot;;&quot;| &quot;;IF(AND(CODE([.AD16])&gt;47;CODE([.AD16])&lt;58);[.AD16];&quot;|&quot;&amp;[.AD16]))" office:value-type="string" office:string-value="| " calcext:value-type="string">
            <text:p>| </text:p>
          </table:table-cell>
          <table:table-cell table:formula="of:=IF([.AE16]=&quot;&quot;;&quot;| &quot;;IF(AND(CODE([.AE16])&gt;47;CODE([.AE16])&lt;58);[.AE16];&quot;|&quot;&amp;[.AE16]))" office:value-type="string" office:string-value="| " calcext:value-type="string">
            <text:p>| </text:p>
          </table:table-cell>
          <table:table-cell table:formula="of:=IF([.AF16]=&quot;&quot;;&quot;| &quot;;IF(AND(CODE([.AF16])&gt;47;CODE([.AF16])&lt;58);[.AF16];&quot;|&quot;&amp;[.AF16]))" office:value-type="string" office:string-value="| " calcext:value-type="string">
            <text:p>| </text:p>
          </table:table-cell>
          <table:table-cell table:formula="of:=IF([.AG16]=&quot;&quot;;&quot;| &quot;;IF(AND(CODE([.AG16])&gt;47;CODE([.AG16])&lt;58);[.AG16];&quot;|&quot;&amp;[.AG16]))" office:value-type="string" office:string-value="| " calcext:value-type="string">
            <text:p>| </text:p>
          </table:table-cell>
          <table:table-cell table:formula="of:=IF([.AH16]=&quot;&quot;;&quot;| &quot;;IF(AND(CODE([.AH16])&gt;47;CODE([.AH16])&lt;58);[.AH16];&quot;|&quot;&amp;[.AH16]))" office:value-type="string" office:string-value="| " calcext:value-type="string">
            <text:p>| </text:p>
          </table:table-cell>
          <table:table-cell table:formula="of:=IF([.AI16]=&quot;&quot;;&quot;| &quot;;IF(AND(CODE([.AI16])&gt;47;CODE([.AI16])&lt;58);[.AI16];&quot;|&quot;&amp;[.AI16]))" office:value-type="string" office:string-value="| " calcext:value-type="string">
            <text:p>| </text:p>
          </table:table-cell>
          <table:table-cell table:formula="of:=IF([.AJ16]=&quot;&quot;;&quot;| &quot;;IF(AND(CODE([.AJ16])&gt;47;CODE([.AJ16])&lt;58);[.AJ16];&quot;|&quot;&amp;[.AJ16]))" office:value-type="string" office:string-value="| " calcext:value-type="string">
            <text:p>| </text:p>
          </table:table-cell>
          <table:table-cell table:formula="of:=IF([.AK16]=&quot;&quot;;&quot;| &quot;;IF(AND(CODE([.AK16])&gt;47;CODE([.AK16])&lt;58);[.AK16];&quot;|&quot;&amp;[.AK16]))" office:value-type="string" office:string-value="| " calcext:value-type="string">
            <text:p>| </text:p>
          </table:table-cell>
          <table:table-cell table:formula="of:=IF([.AL16]=&quot;&quot;;&quot;| &quot;;IF(AND(CODE([.AL16])&gt;47;CODE([.AL16])&lt;58);[.AL16];&quot;|&quot;&amp;[.AL16]))" office:value-type="string" office:string-value="| " calcext:value-type="string">
            <text:p>| </text:p>
          </table:table-cell>
          <table:table-cell table:formula="of:=IF([.AM16]=&quot;&quot;;&quot;| &quot;;IF(AND(CODE([.AM16])&gt;47;CODE([.AM16])&lt;58);[.AM16];&quot;|&quot;&amp;[.AM16]))" office:value-type="string" office:string-value="| " calcext:value-type="string">
            <text:p>| </text:p>
          </table:table-cell>
          <table:table-cell table:formula="of:=IF([.AN16]=&quot;&quot;;&quot;| &quot;;IF(AND(CODE([.AN16])&gt;47;CODE([.AN16])&lt;58);[.AN16];&quot;|&quot;&amp;[.AN16]))" office:value-type="string" office:string-value="| " calcext:value-type="string">
            <text:p>| </text:p>
          </table:table-cell>
          <table:table-cell table:formula="of:=IF([.AO16]=&quot;&quot;;&quot;| &quot;;IF(AND(CODE([.AO16])&gt;47;CODE([.AO16])&lt;58);[.AO16];&quot;|&quot;&amp;[.AO16]))" office:value-type="string" office:string-value="| " calcext:value-type="string">
            <text:p>| </text:p>
          </table:table-cell>
          <table:table-cell table:formula="of:=IF([.AP16]=&quot;&quot;;&quot;| &quot;;IF(AND(CODE([.AP16])&gt;47;CODE([.AP16])&lt;58);[.AP16];&quot;|&quot;&amp;[.AP16]))" office:value-type="string" office:string-value="| " calcext:value-type="string">
            <text:p>| </text:p>
          </table:table-cell>
          <table:table-cell table:formula="of:=IF([.AQ16]=&quot;&quot;;&quot;| &quot;;IF(AND(CODE([.AQ16])&gt;47;CODE([.AQ16])&lt;58);[.AQ16];&quot;|&quot;&amp;[.AQ16]))" office:value-type="string" office:string-value="| " calcext:value-type="string">
            <text:p>| </text:p>
          </table:table-cell>
          <table:table-cell table:formula="of:=IF([.AR16]=&quot;&quot;;&quot;| &quot;;IF(AND(CODE([.AR16])&gt;47;CODE([.AR16])&lt;58);[.AR16];&quot;|&quot;&amp;[.AR16]))" office:value-type="string" office:string-value="| " calcext:value-type="string">
            <text:p>| </text:p>
          </table:table-cell>
          <table:table-cell table:formula="of:=IF([.AS16]=&quot;&quot;;&quot;| &quot;;IF(AND(CODE([.AS16])&gt;47;CODE([.AS16])&lt;58);[.AS16];&quot;|&quot;&amp;[.AS16]))" office:value-type="string" office:string-value="| " calcext:value-type="string">
            <text:p>| </text:p>
          </table:table-cell>
          <table:table-cell table:formula="of:=IF([.AT16]=&quot;&quot;;&quot;| &quot;;IF(AND(CODE([.AT16])&gt;47;CODE([.AT16])&lt;58);[.AT16];&quot;|&quot;&amp;[.AT16]))" office:value-type="string" office:string-value="| " calcext:value-type="string">
            <text:p>| </text:p>
          </table:table-cell>
          <table:table-cell table:formula="of:=IF([.AU16]=&quot;&quot;;&quot;| &quot;;IF(AND(CODE([.AU16])&gt;47;CODE([.AU16])&lt;58);[.AU16];&quot;|&quot;&amp;[.AU16]))" office:value-type="string" office:string-value="| " calcext:value-type="string">
            <text:p>| </text:p>
          </table:table-cell>
          <table:table-cell table:formula="of:=IF([.AV16]=&quot;&quot;;&quot;| &quot;;IF(AND(CODE([.AV16])&gt;47;CODE([.AV16])&lt;58);[.AV16];&quot;|&quot;&amp;[.AV16]))" office:value-type="string" office:string-value="| " calcext:value-type="string">
            <text:p>| </text:p>
          </table:table-cell>
          <table:table-cell table:formula="of:=IF([.AW16]=&quot;&quot;;&quot;| &quot;;IF(AND(CODE([.AW16])&gt;47;CODE([.AW16])&lt;58);[.AW16];&quot;|&quot;&amp;[.AW16]))" office:value-type="string" office:string-value="| " calcext:value-type="string">
            <text:p>| </text:p>
          </table:table-cell>
          <table:table-cell table:formula="of:=IF([.AX16]=&quot;&quot;;&quot;| &quot;;IF(AND(CODE([.AX16])&gt;47;CODE([.AX16])&lt;58);[.AX16];&quot;|&quot;&amp;[.AX16]))" office:value-type="string" office:string-value="| " calcext:value-type="string">
            <text:p>| </text:p>
          </table:table-cell>
          <table:table-cell table:formula="of:=IF([.AY16]=&quot;&quot;;&quot;| &quot;;IF(AND(CODE([.AY16])&gt;47;CODE([.AY16])&lt;58);[.AY16];&quot;|&quot;&amp;[.AY16]))" office:value-type="string" office:string-value="| " calcext:value-type="string">
            <text:p>| </text:p>
          </table:table-cell>
          <table:table-cell table:formula="of:=IF([.AZ16]=&quot;&quot;;&quot;| &quot;;IF(AND(CODE([.AZ16])&gt;47;CODE([.AZ16])&lt;58);[.AZ16];&quot;|&quot;&amp;[.AZ16]))" office:value-type="string" office:string-value="| " calcext:value-type="string">
            <text:p>| </text:p>
          </table:table-cell>
          <table:table-cell table:formula="of:=IF([.BA16]=&quot;&quot;;&quot;| &quot;;IF(AND(CODE([.BA16])&gt;47;CODE([.BA16])&lt;58);[.BA16];&quot;|&quot;&amp;[.BA16]))" office:value-type="string" office:string-value="| " calcext:value-type="string">
            <text:p>| </text:p>
          </table:table-cell>
          <table:table-cell table:formula="of:=IF([.BB16]=&quot;&quot;;&quot;| &quot;;IF(AND(CODE([.BB16])&gt;47;CODE([.BB16])&lt;58);[.BB16];&quot;|&quot;&amp;[.BB16]))" office:value-type="string" office:string-value="| " calcext:value-type="string">
            <text:p>| </text:p>
          </table:table-cell>
          <table:table-cell table:formula="of:=IF([.BC16]=&quot;&quot;;&quot;| &quot;;IF(AND(CODE([.BC16])&gt;47;CODE([.BC16])&lt;58);[.BC16];&quot;|&quot;&amp;[.BC16]))" office:value-type="string" office:string-value="| " calcext:value-type="string">
            <text:p>| </text:p>
          </table:table-cell>
          <table:table-cell table:formula="of:=IF([.BD16]=&quot;&quot;;&quot;| &quot;;IF(AND(CODE([.BD16])&gt;47;CODE([.BD16])&lt;58);[.BD16];&quot;|&quot;&amp;[.BD16]))" office:value-type="string" office:string-value="| " calcext:value-type="string">
            <text:p>| </text:p>
          </table:table-cell>
          <table:table-cell table:formula="of:=IF([.BE16]=&quot;&quot;;&quot;| &quot;;IF(AND(CODE([.BE16])&gt;47;CODE([.BE16])&lt;58);[.BE16];&quot;|&quot;&amp;[.BE16]))" office:value-type="string" office:string-value="| " calcext:value-type="string">
            <text:p>| </text:p>
          </table:table-cell>
          <table:table-cell table:formula="of:=IF([.BF16]=&quot;&quot;;&quot;| &quot;;IF(AND(CODE([.BF16])&gt;47;CODE([.BF16])&lt;58);[.BF16];&quot;|&quot;&amp;[.BF16]))" office:value-type="string" office:string-value="| " calcext:value-type="string">
            <text:p>| </text:p>
          </table:table-cell>
          <table:table-cell table:formula="of:=IF([.BG16]=&quot;&quot;;&quot;| &quot;;IF(AND(CODE([.BG16])&gt;47;CODE([.BG16])&lt;58);[.BG16];&quot;|&quot;&amp;[.BG16]))" office:value-type="string" office:string-value="| " calcext:value-type="string">
            <text:p>| </text:p>
          </table:table-cell>
          <table:table-cell table:formula="of:=IF([.BH16]=&quot;&quot;;&quot;| &quot;;IF(AND(CODE([.BH16])&gt;47;CODE([.BH16])&lt;58);[.BH16];&quot;|&quot;&amp;[.BH16]))" office:value-type="string" office:string-value="| " calcext:value-type="string">
            <text:p>| </text:p>
          </table:table-cell>
          <table:table-cell table:formula="of:=IF([.BI16]=&quot;&quot;;&quot;| &quot;;IF(AND(CODE([.BI16])&gt;47;CODE([.BI16])&lt;58);[.BI16];&quot;|&quot;&amp;[.BI16]))" office:value-type="string" office:string-value="| " calcext:value-type="string">
            <text:p>| </text:p>
          </table:table-cell>
          <table:table-cell table:formula="of:=IF([.BJ16]=&quot;&quot;;&quot;| &quot;;IF(AND(CODE([.BJ16])&gt;47;CODE([.BJ16])&lt;58);[.BJ16];&quot;|&quot;&amp;[.BJ16]))" office:value-type="string" office:string-value="| " calcext:value-type="string">
            <text:p>| </text:p>
          </table:table-cell>
          <table:table-cell table:formula="of:=IF([.BK16]=&quot;&quot;;&quot;| &quot;;IF(AND(CODE([.BK16])&gt;47;CODE([.BK16])&lt;58);[.BK16];&quot;|&quot;&amp;[.BK16]))" office:value-type="string" office:string-value="| " calcext:value-type="string">
            <text:p>| </text:p>
          </table:table-cell>
          <table:table-cell table:formula="of:=IF([.BL16]=&quot;&quot;;&quot;| &quot;;IF(AND(CODE([.BL16])&gt;47;CODE([.BL16])&lt;58);[.BL16];&quot;|&quot;&amp;[.BL16]))" office:value-type="string" office:string-value="| " calcext:value-type="string">
            <text:p>| </text:p>
          </table:table-cell>
          <table:table-cell table:formula="of:=IF([.BM16]=&quot;&quot;;&quot;| &quot;;IF(AND(CODE([.BM16])&gt;47;CODE([.BM16])&lt;58);[.BM16];&quot;|&quot;&amp;[.BM16]))" office:value-type="string" office:string-value="| " calcext:value-type="string">
            <text:p>| </text:p>
          </table:table-cell>
          <table:table-cell table:formula="of:=IF([.BN16]=&quot;&quot;;&quot;| &quot;;IF(AND(CODE([.BN16])&gt;47;CODE([.BN16])&lt;58);[.BN16];&quot;|&quot;&amp;[.BN16]))" office:value-type="string" office:string-value="| " calcext:value-type="string">
            <text:p>| </text:p>
          </table:table-cell>
          <table:table-cell table:formula="of:=IF([.BO16]=&quot;&quot;;&quot;| &quot;;IF(AND(CODE([.BO16])&gt;47;CODE([.BO16])&lt;58);[.BO16];&quot;|&quot;&amp;[.BO16]))" office:value-type="string" office:string-value="| " calcext:value-type="string">
            <text:p>| </text:p>
          </table:table-cell>
          <table:table-cell table:formula="of:=IF([.BP16]=&quot;&quot;;&quot;| &quot;;IF(AND(CODE([.BP16])&gt;47;CODE([.BP16])&lt;58);[.BP16];&quot;|&quot;&amp;[.BP16]))" office:value-type="string" office:string-value="| " calcext:value-type="string">
            <text:p>| </text:p>
          </table:table-cell>
          <table:table-cell table:formula="of:=IF([.BQ16]=&quot;&quot;;&quot;| &quot;;IF(AND(CODE([.BQ16])&gt;47;CODE([.BQ16])&lt;58);[.BQ16];&quot;|&quot;&amp;[.BQ16]))" office:value-type="string" office:string-value="| " calcext:value-type="string">
            <text:p>| </text:p>
          </table:table-cell>
          <table:table-cell table:formula="of:=IF([.BR16]=&quot;&quot;;&quot;| &quot;;IF(AND(CODE([.BR16])&gt;47;CODE([.BR16])&lt;58);[.BR16];&quot;|&quot;&amp;[.BR16]))" office:value-type="string" office:string-value="| " calcext:value-type="string">
            <text:p>| </text:p>
          </table:table-cell>
          <table:table-cell table:formula="of:=IF([.BS16]=&quot;&quot;;&quot;| &quot;;IF(AND(CODE([.BS16])&gt;47;CODE([.BS16])&lt;58);[.BS16];&quot;|&quot;&amp;[.BS16]))" office:value-type="string" office:string-value="| " calcext:value-type="string">
            <text:p>| </text:p>
          </table:table-cell>
          <table:table-cell table:formula="of:=IF([.BT16]=&quot;&quot;;&quot;| &quot;;IF(AND(CODE([.BT16])&gt;47;CODE([.BT16])&lt;58);[.BT16];&quot;|&quot;&amp;[.BT16]))" office:value-type="string" office:string-value="| " calcext:value-type="string">
            <text:p>| </text:p>
          </table:table-cell>
          <table:table-cell table:formula="of:=IF([.BU16]=&quot;&quot;;&quot;| &quot;;IF(AND(CODE([.BU16])&gt;47;CODE([.BU16])&lt;58);[.BU16];&quot;|&quot;&amp;[.BU16]))" office:value-type="string" office:string-value="| " calcext:value-type="string">
            <text:p>| </text:p>
          </table:table-cell>
          <table:table-cell table:formula="of:=IF([.BV16]=&quot;&quot;;&quot;| &quot;;IF(AND(CODE([.BV16])&gt;47;CODE([.BV16])&lt;58);[.BV16];&quot;|&quot;&amp;[.BV16]))" office:value-type="string" office:string-value="| " calcext:value-type="string">
            <text:p>| </text:p>
          </table:table-cell>
          <table:table-cell table:formula="of:=IF([.BW16]=&quot;&quot;;&quot;| &quot;;IF(AND(CODE([.BW16])&gt;47;CODE([.BW16])&lt;58);[.BW16];&quot;|&quot;&amp;[.BW16]))" office:value-type="string" office:string-value="| " calcext:value-type="string">
            <text:p>| </text:p>
          </table:table-cell>
          <table:table-cell table:formula="of:=IF([.BX16]=&quot;&quot;;&quot;| &quot;;IF(AND(CODE([.BX16])&gt;47;CODE([.BX16])&lt;58);[.BX16];&quot;|&quot;&amp;[.BX16]))" office:value-type="string" office:string-value="| " calcext:value-type="string">
            <text:p>| </text:p>
          </table:table-cell>
          <table:table-cell table:formula="of:=IF([.BY16]=&quot;&quot;;&quot;| &quot;;IF(AND(CODE([.BY16])&gt;47;CODE([.BY16])&lt;58);[.BY16];&quot;|&quot;&amp;[.BY16]))" office:value-type="string" office:string-value="| " calcext:value-type="string">
            <text:p>| </text:p>
          </table:table-cell>
          <table:table-cell table:formula="of:=IF([.BZ16]=&quot;&quot;;&quot;| &quot;;IF(AND(CODE([.BZ16])&gt;47;CODE([.BZ16])&lt;58);[.BZ16];&quot;|&quot;&amp;[.BZ16]))" office:value-type="string" office:string-value="| " calcext:value-type="string">
            <text:p>| </text:p>
          </table:table-cell>
          <table:table-cell table:formula="of:=IF([.CA16]=&quot;&quot;;&quot;| &quot;;IF(AND(CODE([.CA16])&gt;47;CODE([.CA16])&lt;58);[.CA16];&quot;|&quot;&amp;[.CA16]))" office:value-type="string" office:string-value="| " calcext:value-type="string">
            <text:p>| </text:p>
          </table:table-cell>
          <table:table-cell table:formula="of:=IF([.CB16]=&quot;&quot;;&quot;| &quot;;IF(AND(CODE([.CB16])&gt;47;CODE([.CB16])&lt;58);[.CB16];&quot;|&quot;&amp;[.CB16]))" office:value-type="string" office:string-value="| " calcext:value-type="string">
            <text:p>| </text:p>
          </table:table-cell>
          <table:table-cell table:formula="of:=IF([.CC16]=&quot;&quot;;&quot;| &quot;;IF(AND(CODE([.CC16])&gt;47;CODE([.CC16])&lt;58);[.CC16];&quot;|&quot;&amp;[.CC16]))" office:value-type="string" office:string-value="| " calcext:value-type="string">
            <text:p>| </text:p>
          </table:table-cell>
          <table:table-cell table:formula="of:=IF([.CD16]=&quot;&quot;;&quot;| &quot;;IF(AND(CODE([.CD16])&gt;47;CODE([.CD16])&lt;58);[.CD16];&quot;|&quot;&amp;[.CD16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7]&amp;[.CG17]&amp;[.CH17]&amp;[.CI17]&amp;[.CJ17]&amp;[.CK17]&amp;[.CL17]&amp;[.CM17]&amp;[.CN17]&amp;[.CO17]&amp;[.CP17]&amp;[.CQ17]&amp;[.CR17]&amp;[.CS17]&amp;[.CT17]&amp;[.CU17]&amp;[.CV17]&amp;[.CW17]&amp;[.CX17]&amp;[.CY17]&amp;[.CZ17]&amp;[.DA17]&amp;[.DB17]&amp;[.DC17]&amp;[.DD17]&amp;[.DE17]&amp;[.DF17]&amp;[.DG17]&amp;[.DH17]&amp;[.DI17]&amp;[.DJ17]&amp;[.DK17]&amp;[.DL17]&amp;[.DM17]&amp;[.DN17]&amp;[.DO17]&amp;[.DP17]&amp;[.DQ17]&amp;[.DR17]&amp;[.DS17]&amp;[.DT17]&amp;[.DU17]&amp;[.DV17]&amp;[.DW17]&amp;[.DX17]&amp;[.DY17]&amp;[.DZ17]&amp;[.EA17]&amp;[.EB17]&amp;[.EC17]&amp;[.ED17]&amp;[.EE17]&amp;[.EF17]&amp;[.EG17]&amp;[.EH17]&amp;[.EI17]&amp;[.EJ17]&amp;[.EK17]&amp;[.EL17]&amp;[.EM17]&amp;[.EN17]&amp;[.EO17]&amp;[.EP17]&amp;[.EQ17]&amp;[.ER17]&amp;[.ES17]&amp;[.ET17]&amp;[.EU17]&amp;[.EV17]&amp;[.EW17]&amp;[.EX17]&amp;[.EY17]&amp;[.EZ17]&amp;[.FA17]&amp;[.FB17]&amp;[.FC17]&amp;[.FD17]&amp;[.FE17]&amp;[.FF17]&amp;[.FG17]&amp;&quot;}}&quot;" office:value-type="string" office:string-value="{{familytree | | | | | | | | | | | | | | | | | | | | | | | | | | | | | | | | | | | | | | | | | | | | | | | | | | | | | | | | | | | | | | | | | | | | | | | | | | | | | | | | }}" calcext:value-type="string">
            <text:p>{{familytree | | | | | | | | | | 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81"/>
          <table:table-cell table:formula="of:=IF([.C17]=&quot;&quot;;&quot;| &quot;;IF(AND(CODE([.C17])&gt;47;CODE([.C17])&lt;58);[.C17];&quot;|&quot;&amp;[.C17]))" office:value-type="string" office:string-value="| " calcext:value-type="string">
            <text:p>| </text:p>
          </table:table-cell>
          <table:table-cell table:formula="of:=IF([.D17]=&quot;&quot;;&quot;| &quot;;IF(AND(CODE([.D17])&gt;47;CODE([.D17])&lt;58);[.D17];&quot;|&quot;&amp;[.D17]))" office:value-type="string" office:string-value="| " calcext:value-type="string">
            <text:p>| </text:p>
          </table:table-cell>
          <table:table-cell table:formula="of:=IF([.E17]=&quot;&quot;;&quot;| &quot;;IF(AND(CODE([.E17])&gt;47;CODE([.E17])&lt;58);[.E17];&quot;|&quot;&amp;[.E17]))" office:value-type="string" office:string-value="| " calcext:value-type="string">
            <text:p>| </text:p>
          </table:table-cell>
          <table:table-cell table:formula="of:=IF([.F17]=&quot;&quot;;&quot;| &quot;;IF(AND(CODE([.F17])&gt;47;CODE([.F17])&lt;58);[.F17];&quot;|&quot;&amp;[.F17]))" office:value-type="string" office:string-value="| " calcext:value-type="string">
            <text:p>| </text:p>
          </table:table-cell>
          <table:table-cell table:formula="of:=IF([.G17]=&quot;&quot;;&quot;| &quot;;IF(AND(CODE([.G17])&gt;47;CODE([.G17])&lt;58);[.G17];&quot;|&quot;&amp;[.G17]))" office:value-type="string" office:string-value="| " calcext:value-type="string">
            <text:p>| </text:p>
          </table:table-cell>
          <table:table-cell table:formula="of:=IF([.H17]=&quot;&quot;;&quot;| &quot;;IF(AND(CODE([.H17])&gt;47;CODE([.H17])&lt;58);[.H17];&quot;|&quot;&amp;[.H17]))" office:value-type="string" office:string-value="| " calcext:value-type="string">
            <text:p>| </text:p>
          </table:table-cell>
          <table:table-cell table:formula="of:=IF([.I17]=&quot;&quot;;&quot;| &quot;;IF(AND(CODE([.I17])&gt;47;CODE([.I17])&lt;58);[.I17];&quot;|&quot;&amp;[.I17]))" office:value-type="string" office:string-value="| " calcext:value-type="string">
            <text:p>| </text:p>
          </table:table-cell>
          <table:table-cell table:formula="of:=IF([.J17]=&quot;&quot;;&quot;| &quot;;IF(AND(CODE([.J17])&gt;47;CODE([.J17])&lt;58);[.J17];&quot;|&quot;&amp;[.J17]))" office:value-type="string" office:string-value="| " calcext:value-type="string">
            <text:p>| </text:p>
          </table:table-cell>
          <table:table-cell table:formula="of:=IF([.K17]=&quot;&quot;;&quot;| &quot;;IF(AND(CODE([.K17])&gt;47;CODE([.K17])&lt;58);[.K17];&quot;|&quot;&amp;[.K17]))" office:value-type="string" office:string-value="| " calcext:value-type="string">
            <text:p>| </text:p>
          </table:table-cell>
          <table:table-cell table:formula="of:=IF([.L17]=&quot;&quot;;&quot;| &quot;;IF(AND(CODE([.L17])&gt;47;CODE([.L17])&lt;58);[.L17];&quot;|&quot;&amp;[.L17]))" office:value-type="string" office:string-value="| " calcext:value-type="string">
            <text:p>| </text:p>
          </table:table-cell>
          <table:table-cell table:formula="of:=IF([.M17]=&quot;&quot;;&quot;| &quot;;IF(AND(CODE([.M17])&gt;47;CODE([.M17])&lt;58);[.M17];&quot;|&quot;&amp;[.M17]))" office:value-type="string" office:string-value="| " calcext:value-type="string">
            <text:p>| </text:p>
          </table:table-cell>
          <table:table-cell table:formula="of:=IF([.N17]=&quot;&quot;;&quot;| &quot;;IF(AND(CODE([.N17])&gt;47;CODE([.N17])&lt;58);[.N17];&quot;|&quot;&amp;[.N17]))" office:value-type="string" office:string-value="| " calcext:value-type="string">
            <text:p>| </text:p>
          </table:table-cell>
          <table:table-cell table:formula="of:=IF([.O17]=&quot;&quot;;&quot;| &quot;;IF(AND(CODE([.O17])&gt;47;CODE([.O17])&lt;58);[.O17];&quot;|&quot;&amp;[.O17]))" office:value-type="string" office:string-value="| " calcext:value-type="string">
            <text:p>| </text:p>
          </table:table-cell>
          <table:table-cell table:formula="of:=IF([.P17]=&quot;&quot;;&quot;| &quot;;IF(AND(CODE([.P17])&gt;47;CODE([.P17])&lt;58);[.P17];&quot;|&quot;&amp;[.P17]))" office:value-type="string" office:string-value="| " calcext:value-type="string">
            <text:p>| </text:p>
          </table:table-cell>
          <table:table-cell table:formula="of:=IF([.Q17]=&quot;&quot;;&quot;| &quot;;IF(AND(CODE([.Q17])&gt;47;CODE([.Q17])&lt;58);[.Q17];&quot;|&quot;&amp;[.Q17]))" office:value-type="string" office:string-value="| " calcext:value-type="string">
            <text:p>| </text:p>
          </table:table-cell>
          <table:table-cell table:formula="of:=IF([.R17]=&quot;&quot;;&quot;| &quot;;IF(AND(CODE([.R17])&gt;47;CODE([.R17])&lt;58);[.R17];&quot;|&quot;&amp;[.R17]))" office:value-type="string" office:string-value="| " calcext:value-type="string">
            <text:p>| </text:p>
          </table:table-cell>
          <table:table-cell table:formula="of:=IF([.S17]=&quot;&quot;;&quot;| &quot;;IF(AND(CODE([.S17])&gt;47;CODE([.S17])&lt;58);[.S17];&quot;|&quot;&amp;[.S17]))" office:value-type="string" office:string-value="| " calcext:value-type="string">
            <text:p>| </text:p>
          </table:table-cell>
          <table:table-cell table:formula="of:=IF([.T17]=&quot;&quot;;&quot;| &quot;;IF(AND(CODE([.T17])&gt;47;CODE([.T17])&lt;58);[.T17];&quot;|&quot;&amp;[.T17]))" office:value-type="string" office:string-value="| " calcext:value-type="string">
            <text:p>| </text:p>
          </table:table-cell>
          <table:table-cell table:formula="of:=IF([.U17]=&quot;&quot;;&quot;| &quot;;IF(AND(CODE([.U17])&gt;47;CODE([.U17])&lt;58);[.U17];&quot;|&quot;&amp;[.U17]))" office:value-type="string" office:string-value="| " calcext:value-type="string">
            <text:p>| </text:p>
          </table:table-cell>
          <table:table-cell table:formula="of:=IF([.V17]=&quot;&quot;;&quot;| &quot;;IF(AND(CODE([.V17])&gt;47;CODE([.V17])&lt;58);[.V17];&quot;|&quot;&amp;[.V17]))" office:value-type="string" office:string-value="| " calcext:value-type="string">
            <text:p>| </text:p>
          </table:table-cell>
          <table:table-cell table:formula="of:=IF([.W17]=&quot;&quot;;&quot;| &quot;;IF(AND(CODE([.W17])&gt;47;CODE([.W17])&lt;58);[.W17];&quot;|&quot;&amp;[.W17]))" office:value-type="string" office:string-value="| " calcext:value-type="string">
            <text:p>| </text:p>
          </table:table-cell>
          <table:table-cell table:formula="of:=IF([.X17]=&quot;&quot;;&quot;| &quot;;IF(AND(CODE([.X17])&gt;47;CODE([.X17])&lt;58);[.X17];&quot;|&quot;&amp;[.X17]))" office:value-type="string" office:string-value="| " calcext:value-type="string">
            <text:p>| </text:p>
          </table:table-cell>
          <table:table-cell table:formula="of:=IF([.Y17]=&quot;&quot;;&quot;| &quot;;IF(AND(CODE([.Y17])&gt;47;CODE([.Y17])&lt;58);[.Y17];&quot;|&quot;&amp;[.Y17]))" office:value-type="string" office:string-value="| " calcext:value-type="string">
            <text:p>| </text:p>
          </table:table-cell>
          <table:table-cell table:formula="of:=IF([.Z17]=&quot;&quot;;&quot;| &quot;;IF(AND(CODE([.Z17])&gt;47;CODE([.Z17])&lt;58);[.Z17];&quot;|&quot;&amp;[.Z17]))" office:value-type="string" office:string-value="| " calcext:value-type="string">
            <text:p>| </text:p>
          </table:table-cell>
          <table:table-cell table:formula="of:=IF([.AA17]=&quot;&quot;;&quot;| &quot;;IF(AND(CODE([.AA17])&gt;47;CODE([.AA17])&lt;58);[.AA17];&quot;|&quot;&amp;[.AA17]))" office:value-type="string" office:string-value="| " calcext:value-type="string">
            <text:p>| </text:p>
          </table:table-cell>
          <table:table-cell table:formula="of:=IF([.AB17]=&quot;&quot;;&quot;| &quot;;IF(AND(CODE([.AB17])&gt;47;CODE([.AB17])&lt;58);[.AB17];&quot;|&quot;&amp;[.AB17]))" office:value-type="string" office:string-value="| " calcext:value-type="string">
            <text:p>| </text:p>
          </table:table-cell>
          <table:table-cell table:formula="of:=IF([.AC17]=&quot;&quot;;&quot;| &quot;;IF(AND(CODE([.AC17])&gt;47;CODE([.AC17])&lt;58);[.AC17];&quot;|&quot;&amp;[.AC17]))" office:value-type="string" office:string-value="| " calcext:value-type="string">
            <text:p>| </text:p>
          </table:table-cell>
          <table:table-cell table:formula="of:=IF([.AD17]=&quot;&quot;;&quot;| &quot;;IF(AND(CODE([.AD17])&gt;47;CODE([.AD17])&lt;58);[.AD17];&quot;|&quot;&amp;[.AD17]))" office:value-type="string" office:string-value="| " calcext:value-type="string">
            <text:p>| </text:p>
          </table:table-cell>
          <table:table-cell table:formula="of:=IF([.AE17]=&quot;&quot;;&quot;| &quot;;IF(AND(CODE([.AE17])&gt;47;CODE([.AE17])&lt;58);[.AE17];&quot;|&quot;&amp;[.AE17]))" office:value-type="string" office:string-value="| " calcext:value-type="string">
            <text:p>| </text:p>
          </table:table-cell>
          <table:table-cell table:formula="of:=IF([.AF17]=&quot;&quot;;&quot;| &quot;;IF(AND(CODE([.AF17])&gt;47;CODE([.AF17])&lt;58);[.AF17];&quot;|&quot;&amp;[.AF17]))" office:value-type="string" office:string-value="| " calcext:value-type="string">
            <text:p>| </text:p>
          </table:table-cell>
          <table:table-cell table:formula="of:=IF([.AG17]=&quot;&quot;;&quot;| &quot;;IF(AND(CODE([.AG17])&gt;47;CODE([.AG17])&lt;58);[.AG17];&quot;|&quot;&amp;[.AG17]))" office:value-type="string" office:string-value="| " calcext:value-type="string">
            <text:p>| </text:p>
          </table:table-cell>
          <table:table-cell table:formula="of:=IF([.AH17]=&quot;&quot;;&quot;| &quot;;IF(AND(CODE([.AH17])&gt;47;CODE([.AH17])&lt;58);[.AH17];&quot;|&quot;&amp;[.AH17]))" office:value-type="string" office:string-value="| " calcext:value-type="string">
            <text:p>| </text:p>
          </table:table-cell>
          <table:table-cell table:formula="of:=IF([.AI17]=&quot;&quot;;&quot;| &quot;;IF(AND(CODE([.AI17])&gt;47;CODE([.AI17])&lt;58);[.AI17];&quot;|&quot;&amp;[.AI17]))" office:value-type="string" office:string-value="| " calcext:value-type="string">
            <text:p>| </text:p>
          </table:table-cell>
          <table:table-cell table:formula="of:=IF([.AJ17]=&quot;&quot;;&quot;| &quot;;IF(AND(CODE([.AJ17])&gt;47;CODE([.AJ17])&lt;58);[.AJ17];&quot;|&quot;&amp;[.AJ17]))" office:value-type="string" office:string-value="| " calcext:value-type="string">
            <text:p>| </text:p>
          </table:table-cell>
          <table:table-cell table:formula="of:=IF([.AK17]=&quot;&quot;;&quot;| &quot;;IF(AND(CODE([.AK17])&gt;47;CODE([.AK17])&lt;58);[.AK17];&quot;|&quot;&amp;[.AK17]))" office:value-type="string" office:string-value="| " calcext:value-type="string">
            <text:p>| </text:p>
          </table:table-cell>
          <table:table-cell table:formula="of:=IF([.AL17]=&quot;&quot;;&quot;| &quot;;IF(AND(CODE([.AL17])&gt;47;CODE([.AL17])&lt;58);[.AL17];&quot;|&quot;&amp;[.AL17]))" office:value-type="string" office:string-value="| " calcext:value-type="string">
            <text:p>| </text:p>
          </table:table-cell>
          <table:table-cell table:formula="of:=IF([.AM17]=&quot;&quot;;&quot;| &quot;;IF(AND(CODE([.AM17])&gt;47;CODE([.AM17])&lt;58);[.AM17];&quot;|&quot;&amp;[.AM17]))" office:value-type="string" office:string-value="| " calcext:value-type="string">
            <text:p>| </text:p>
          </table:table-cell>
          <table:table-cell table:formula="of:=IF([.AN17]=&quot;&quot;;&quot;| &quot;;IF(AND(CODE([.AN17])&gt;47;CODE([.AN17])&lt;58);[.AN17];&quot;|&quot;&amp;[.AN17]))" office:value-type="string" office:string-value="| " calcext:value-type="string">
            <text:p>| </text:p>
          </table:table-cell>
          <table:table-cell table:formula="of:=IF([.AO17]=&quot;&quot;;&quot;| &quot;;IF(AND(CODE([.AO17])&gt;47;CODE([.AO17])&lt;58);[.AO17];&quot;|&quot;&amp;[.AO17]))" office:value-type="string" office:string-value="| " calcext:value-type="string">
            <text:p>| </text:p>
          </table:table-cell>
          <table:table-cell table:formula="of:=IF([.AP17]=&quot;&quot;;&quot;| &quot;;IF(AND(CODE([.AP17])&gt;47;CODE([.AP17])&lt;58);[.AP17];&quot;|&quot;&amp;[.AP17]))" office:value-type="string" office:string-value="| " calcext:value-type="string">
            <text:p>| </text:p>
          </table:table-cell>
          <table:table-cell table:formula="of:=IF([.AQ17]=&quot;&quot;;&quot;| &quot;;IF(AND(CODE([.AQ17])&gt;47;CODE([.AQ17])&lt;58);[.AQ17];&quot;|&quot;&amp;[.AQ17]))" office:value-type="string" office:string-value="| " calcext:value-type="string">
            <text:p>| </text:p>
          </table:table-cell>
          <table:table-cell table:formula="of:=IF([.AR17]=&quot;&quot;;&quot;| &quot;;IF(AND(CODE([.AR17])&gt;47;CODE([.AR17])&lt;58);[.AR17];&quot;|&quot;&amp;[.AR17]))" office:value-type="string" office:string-value="| " calcext:value-type="string">
            <text:p>| </text:p>
          </table:table-cell>
          <table:table-cell table:formula="of:=IF([.AS17]=&quot;&quot;;&quot;| &quot;;IF(AND(CODE([.AS17])&gt;47;CODE([.AS17])&lt;58);[.AS17];&quot;|&quot;&amp;[.AS17]))" office:value-type="string" office:string-value="| " calcext:value-type="string">
            <text:p>| </text:p>
          </table:table-cell>
          <table:table-cell table:formula="of:=IF([.AT17]=&quot;&quot;;&quot;| &quot;;IF(AND(CODE([.AT17])&gt;47;CODE([.AT17])&lt;58);[.AT17];&quot;|&quot;&amp;[.AT17]))" office:value-type="string" office:string-value="| " calcext:value-type="string">
            <text:p>| </text:p>
          </table:table-cell>
          <table:table-cell table:formula="of:=IF([.AU17]=&quot;&quot;;&quot;| &quot;;IF(AND(CODE([.AU17])&gt;47;CODE([.AU17])&lt;58);[.AU17];&quot;|&quot;&amp;[.AU17]))" office:value-type="string" office:string-value="| " calcext:value-type="string">
            <text:p>| </text:p>
          </table:table-cell>
          <table:table-cell table:formula="of:=IF([.AV17]=&quot;&quot;;&quot;| &quot;;IF(AND(CODE([.AV17])&gt;47;CODE([.AV17])&lt;58);[.AV17];&quot;|&quot;&amp;[.AV17]))" office:value-type="string" office:string-value="| " calcext:value-type="string">
            <text:p>| </text:p>
          </table:table-cell>
          <table:table-cell table:formula="of:=IF([.AW17]=&quot;&quot;;&quot;| &quot;;IF(AND(CODE([.AW17])&gt;47;CODE([.AW17])&lt;58);[.AW17];&quot;|&quot;&amp;[.AW17]))" office:value-type="string" office:string-value="| " calcext:value-type="string">
            <text:p>| </text:p>
          </table:table-cell>
          <table:table-cell table:formula="of:=IF([.AX17]=&quot;&quot;;&quot;| &quot;;IF(AND(CODE([.AX17])&gt;47;CODE([.AX17])&lt;58);[.AX17];&quot;|&quot;&amp;[.AX17]))" office:value-type="string" office:string-value="| " calcext:value-type="string">
            <text:p>| </text:p>
          </table:table-cell>
          <table:table-cell table:formula="of:=IF([.AY17]=&quot;&quot;;&quot;| &quot;;IF(AND(CODE([.AY17])&gt;47;CODE([.AY17])&lt;58);[.AY17];&quot;|&quot;&amp;[.AY17]))" office:value-type="string" office:string-value="| " calcext:value-type="string">
            <text:p>| </text:p>
          </table:table-cell>
          <table:table-cell table:formula="of:=IF([.AZ17]=&quot;&quot;;&quot;| &quot;;IF(AND(CODE([.AZ17])&gt;47;CODE([.AZ17])&lt;58);[.AZ17];&quot;|&quot;&amp;[.AZ17]))" office:value-type="string" office:string-value="| " calcext:value-type="string">
            <text:p>| </text:p>
          </table:table-cell>
          <table:table-cell table:formula="of:=IF([.BA17]=&quot;&quot;;&quot;| &quot;;IF(AND(CODE([.BA17])&gt;47;CODE([.BA17])&lt;58);[.BA17];&quot;|&quot;&amp;[.BA17]))" office:value-type="string" office:string-value="| " calcext:value-type="string">
            <text:p>| </text:p>
          </table:table-cell>
          <table:table-cell table:formula="of:=IF([.BB17]=&quot;&quot;;&quot;| &quot;;IF(AND(CODE([.BB17])&gt;47;CODE([.BB17])&lt;58);[.BB17];&quot;|&quot;&amp;[.BB17]))" office:value-type="string" office:string-value="| " calcext:value-type="string">
            <text:p>| </text:p>
          </table:table-cell>
          <table:table-cell table:formula="of:=IF([.BC17]=&quot;&quot;;&quot;| &quot;;IF(AND(CODE([.BC17])&gt;47;CODE([.BC17])&lt;58);[.BC17];&quot;|&quot;&amp;[.BC17]))" office:value-type="string" office:string-value="| " calcext:value-type="string">
            <text:p>| </text:p>
          </table:table-cell>
          <table:table-cell table:formula="of:=IF([.BD17]=&quot;&quot;;&quot;| &quot;;IF(AND(CODE([.BD17])&gt;47;CODE([.BD17])&lt;58);[.BD17];&quot;|&quot;&amp;[.BD17]))" office:value-type="string" office:string-value="| " calcext:value-type="string">
            <text:p>| </text:p>
          </table:table-cell>
          <table:table-cell table:formula="of:=IF([.BE17]=&quot;&quot;;&quot;| &quot;;IF(AND(CODE([.BE17])&gt;47;CODE([.BE17])&lt;58);[.BE17];&quot;|&quot;&amp;[.BE17]))" office:value-type="string" office:string-value="| " calcext:value-type="string">
            <text:p>| </text:p>
          </table:table-cell>
          <table:table-cell table:formula="of:=IF([.BF17]=&quot;&quot;;&quot;| &quot;;IF(AND(CODE([.BF17])&gt;47;CODE([.BF17])&lt;58);[.BF17];&quot;|&quot;&amp;[.BF17]))" office:value-type="string" office:string-value="| " calcext:value-type="string">
            <text:p>| </text:p>
          </table:table-cell>
          <table:table-cell table:formula="of:=IF([.BG17]=&quot;&quot;;&quot;| &quot;;IF(AND(CODE([.BG17])&gt;47;CODE([.BG17])&lt;58);[.BG17];&quot;|&quot;&amp;[.BG17]))" office:value-type="string" office:string-value="| " calcext:value-type="string">
            <text:p>| </text:p>
          </table:table-cell>
          <table:table-cell table:formula="of:=IF([.BH17]=&quot;&quot;;&quot;| &quot;;IF(AND(CODE([.BH17])&gt;47;CODE([.BH17])&lt;58);[.BH17];&quot;|&quot;&amp;[.BH17]))" office:value-type="string" office:string-value="| " calcext:value-type="string">
            <text:p>| </text:p>
          </table:table-cell>
          <table:table-cell table:formula="of:=IF([.BI17]=&quot;&quot;;&quot;| &quot;;IF(AND(CODE([.BI17])&gt;47;CODE([.BI17])&lt;58);[.BI17];&quot;|&quot;&amp;[.BI17]))" office:value-type="string" office:string-value="| " calcext:value-type="string">
            <text:p>| </text:p>
          </table:table-cell>
          <table:table-cell table:formula="of:=IF([.BJ17]=&quot;&quot;;&quot;| &quot;;IF(AND(CODE([.BJ17])&gt;47;CODE([.BJ17])&lt;58);[.BJ17];&quot;|&quot;&amp;[.BJ17]))" office:value-type="string" office:string-value="| " calcext:value-type="string">
            <text:p>| </text:p>
          </table:table-cell>
          <table:table-cell table:formula="of:=IF([.BK17]=&quot;&quot;;&quot;| &quot;;IF(AND(CODE([.BK17])&gt;47;CODE([.BK17])&lt;58);[.BK17];&quot;|&quot;&amp;[.BK17]))" office:value-type="string" office:string-value="| " calcext:value-type="string">
            <text:p>| </text:p>
          </table:table-cell>
          <table:table-cell table:formula="of:=IF([.BL17]=&quot;&quot;;&quot;| &quot;;IF(AND(CODE([.BL17])&gt;47;CODE([.BL17])&lt;58);[.BL17];&quot;|&quot;&amp;[.BL17]))" office:value-type="string" office:string-value="| " calcext:value-type="string">
            <text:p>| </text:p>
          </table:table-cell>
          <table:table-cell table:formula="of:=IF([.BM17]=&quot;&quot;;&quot;| &quot;;IF(AND(CODE([.BM17])&gt;47;CODE([.BM17])&lt;58);[.BM17];&quot;|&quot;&amp;[.BM17]))" office:value-type="string" office:string-value="| " calcext:value-type="string">
            <text:p>| </text:p>
          </table:table-cell>
          <table:table-cell table:formula="of:=IF([.BN17]=&quot;&quot;;&quot;| &quot;;IF(AND(CODE([.BN17])&gt;47;CODE([.BN17])&lt;58);[.BN17];&quot;|&quot;&amp;[.BN17]))" office:value-type="string" office:string-value="| " calcext:value-type="string">
            <text:p>| </text:p>
          </table:table-cell>
          <table:table-cell table:formula="of:=IF([.BO17]=&quot;&quot;;&quot;| &quot;;IF(AND(CODE([.BO17])&gt;47;CODE([.BO17])&lt;58);[.BO17];&quot;|&quot;&amp;[.BO17]))" office:value-type="string" office:string-value="| " calcext:value-type="string">
            <text:p>| </text:p>
          </table:table-cell>
          <table:table-cell table:formula="of:=IF([.BP17]=&quot;&quot;;&quot;| &quot;;IF(AND(CODE([.BP17])&gt;47;CODE([.BP17])&lt;58);[.BP17];&quot;|&quot;&amp;[.BP17]))" office:value-type="string" office:string-value="| " calcext:value-type="string">
            <text:p>| </text:p>
          </table:table-cell>
          <table:table-cell table:formula="of:=IF([.BQ17]=&quot;&quot;;&quot;| &quot;;IF(AND(CODE([.BQ17])&gt;47;CODE([.BQ17])&lt;58);[.BQ17];&quot;|&quot;&amp;[.BQ17]))" office:value-type="string" office:string-value="| " calcext:value-type="string">
            <text:p>| </text:p>
          </table:table-cell>
          <table:table-cell table:formula="of:=IF([.BR17]=&quot;&quot;;&quot;| &quot;;IF(AND(CODE([.BR17])&gt;47;CODE([.BR17])&lt;58);[.BR17];&quot;|&quot;&amp;[.BR17]))" office:value-type="string" office:string-value="| " calcext:value-type="string">
            <text:p>| </text:p>
          </table:table-cell>
          <table:table-cell table:formula="of:=IF([.BS17]=&quot;&quot;;&quot;| &quot;;IF(AND(CODE([.BS17])&gt;47;CODE([.BS17])&lt;58);[.BS17];&quot;|&quot;&amp;[.BS17]))" office:value-type="string" office:string-value="| " calcext:value-type="string">
            <text:p>| </text:p>
          </table:table-cell>
          <table:table-cell table:formula="of:=IF([.BT17]=&quot;&quot;;&quot;| &quot;;IF(AND(CODE([.BT17])&gt;47;CODE([.BT17])&lt;58);[.BT17];&quot;|&quot;&amp;[.BT17]))" office:value-type="string" office:string-value="| " calcext:value-type="string">
            <text:p>| </text:p>
          </table:table-cell>
          <table:table-cell table:formula="of:=IF([.BU17]=&quot;&quot;;&quot;| &quot;;IF(AND(CODE([.BU17])&gt;47;CODE([.BU17])&lt;58);[.BU17];&quot;|&quot;&amp;[.BU17]))" office:value-type="string" office:string-value="| " calcext:value-type="string">
            <text:p>| </text:p>
          </table:table-cell>
          <table:table-cell table:formula="of:=IF([.BV17]=&quot;&quot;;&quot;| &quot;;IF(AND(CODE([.BV17])&gt;47;CODE([.BV17])&lt;58);[.BV17];&quot;|&quot;&amp;[.BV17]))" office:value-type="string" office:string-value="| " calcext:value-type="string">
            <text:p>| </text:p>
          </table:table-cell>
          <table:table-cell table:formula="of:=IF([.BW17]=&quot;&quot;;&quot;| &quot;;IF(AND(CODE([.BW17])&gt;47;CODE([.BW17])&lt;58);[.BW17];&quot;|&quot;&amp;[.BW17]))" office:value-type="string" office:string-value="| " calcext:value-type="string">
            <text:p>| </text:p>
          </table:table-cell>
          <table:table-cell table:formula="of:=IF([.BX17]=&quot;&quot;;&quot;| &quot;;IF(AND(CODE([.BX17])&gt;47;CODE([.BX17])&lt;58);[.BX17];&quot;|&quot;&amp;[.BX17]))" office:value-type="string" office:string-value="| " calcext:value-type="string">
            <text:p>| </text:p>
          </table:table-cell>
          <table:table-cell table:formula="of:=IF([.BY17]=&quot;&quot;;&quot;| &quot;;IF(AND(CODE([.BY17])&gt;47;CODE([.BY17])&lt;58);[.BY17];&quot;|&quot;&amp;[.BY17]))" office:value-type="string" office:string-value="| " calcext:value-type="string">
            <text:p>| </text:p>
          </table:table-cell>
          <table:table-cell table:formula="of:=IF([.BZ17]=&quot;&quot;;&quot;| &quot;;IF(AND(CODE([.BZ17])&gt;47;CODE([.BZ17])&lt;58);[.BZ17];&quot;|&quot;&amp;[.BZ17]))" office:value-type="string" office:string-value="| " calcext:value-type="string">
            <text:p>| </text:p>
          </table:table-cell>
          <table:table-cell table:formula="of:=IF([.CA17]=&quot;&quot;;&quot;| &quot;;IF(AND(CODE([.CA17])&gt;47;CODE([.CA17])&lt;58);[.CA17];&quot;|&quot;&amp;[.CA17]))" office:value-type="string" office:string-value="| " calcext:value-type="string">
            <text:p>| </text:p>
          </table:table-cell>
          <table:table-cell table:formula="of:=IF([.CB17]=&quot;&quot;;&quot;| &quot;;IF(AND(CODE([.CB17])&gt;47;CODE([.CB17])&lt;58);[.CB17];&quot;|&quot;&amp;[.CB17]))" office:value-type="string" office:string-value="| " calcext:value-type="string">
            <text:p>| </text:p>
          </table:table-cell>
          <table:table-cell table:formula="of:=IF([.CC17]=&quot;&quot;;&quot;| &quot;;IF(AND(CODE([.CC17])&gt;47;CODE([.CC17])&lt;58);[.CC17];&quot;|&quot;&amp;[.CC17]))" office:value-type="string" office:string-value="| " calcext:value-type="string">
            <text:p>| </text:p>
          </table:table-cell>
          <table:table-cell table:formula="of:=IF([.CD17]=&quot;&quot;;&quot;| &quot;;IF(AND(CODE([.CD17])&gt;47;CODE([.CD17])&lt;58);[.CD17];&quot;|&quot;&amp;[.CD17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$A$3]&amp;&quot; &quot;&amp;[.CF18]&amp;[.CG18]&amp;[.CH18]&amp;[.CI18]&amp;[.CJ18]&amp;[.CK18]&amp;[.CL18]&amp;[.CM18]&amp;[.CN18]&amp;[.CO18]&amp;[.CP18]&amp;[.CQ18]&amp;[.CR18]&amp;[.CS18]&amp;[.CT18]&amp;[.CU18]&amp;[.CV18]&amp;[.CW18]&amp;[.CX18]&amp;[.CY18]&amp;[.CZ18]&amp;[.DA18]&amp;[.DB18]&amp;[.DC18]&amp;[.DD18]&amp;[.DE18]&amp;[.DF18]&amp;[.DG18]&amp;[.DH18]&amp;[.DI18]&amp;[.DJ18]&amp;[.DK18]&amp;[.DL18]&amp;[.DM18]&amp;[.DN18]&amp;[.DO18]&amp;[.DP18]&amp;[.DQ18]&amp;[.DR18]&amp;[.DS18]&amp;[.DT18]&amp;[.DU18]&amp;[.DV18]&amp;[.DW18]&amp;[.DX18]&amp;[.DY18]&amp;[.DZ18]&amp;[.EA18]&amp;[.EB18]&amp;[.EC18]&amp;[.ED18]&amp;[.EE18]&amp;[.EF18]&amp;[.EG18]&amp;[.EH18]&amp;[.EI18]&amp;[.EJ18]&amp;[.EK18]&amp;[.EL18]&amp;[.EM18]&amp;[.EN18]&amp;[.EO18]&amp;[.EP18]&amp;[.EQ18]&amp;[.ER18]&amp;[.ES18]&amp;[.ET18]&amp;[.EU18]&amp;[.EV18]&amp;[.EW18]&amp;[.EX18]&amp;[.EY18]&amp;[.EZ18]&amp;[.FA18]&amp;[.FB18]&amp;[.FC18]&amp;[.FD18]&amp;[.FE18]&amp;[.FF18]&amp;[.FG18]&amp;&quot;}}&quot;" office:value-type="string" office:string-value="{{familytree | | | | | | | | | | | | | | | | | | | | | | | | | | | | | | | | | | | | | | | | | | | | | | | | | | | | | | | | | | | | | | | | | | | | | | | | | | | | | | | | }}" calcext:value-type="string">
            <text:p>{{familytree | | | | | | | | | | | | | | | | | | | | | | | | | | | | | | | | | | | | | | | | | | | | | | | | | | | | | | | | | | | | | | | | | | | | | | | | | | | | | | | | }}</text:p>
          </table:table-cell>
          <table:table-cell office:value-type="string" calcext:value-type="string">
            <text:p><text:s/></text:p>
          </table:table-cell>
          <table:table-cell table:number-columns-repeated="81"/>
          <table:table-cell table:formula="of:=IF([.C18]=&quot;&quot;;&quot;| &quot;;IF(AND(CODE([.C18])&gt;47;CODE([.C18])&lt;58);[.C18];&quot;|&quot;&amp;[.C18]))" office:value-type="string" office:string-value="| " calcext:value-type="string">
            <text:p>| </text:p>
          </table:table-cell>
          <table:table-cell table:formula="of:=IF([.D18]=&quot;&quot;;&quot;| &quot;;IF(AND(CODE([.D18])&gt;47;CODE([.D18])&lt;58);[.D18];&quot;|&quot;&amp;[.D18]))" office:value-type="string" office:string-value="| " calcext:value-type="string">
            <text:p>| </text:p>
          </table:table-cell>
          <table:table-cell table:formula="of:=IF([.E18]=&quot;&quot;;&quot;| &quot;;IF(AND(CODE([.E18])&gt;47;CODE([.E18])&lt;58);[.E18];&quot;|&quot;&amp;[.E18]))" office:value-type="string" office:string-value="| " calcext:value-type="string">
            <text:p>| </text:p>
          </table:table-cell>
          <table:table-cell table:formula="of:=IF([.F18]=&quot;&quot;;&quot;| &quot;;IF(AND(CODE([.F18])&gt;47;CODE([.F18])&lt;58);[.F18];&quot;|&quot;&amp;[.F18]))" office:value-type="string" office:string-value="| " calcext:value-type="string">
            <text:p>| </text:p>
          </table:table-cell>
          <table:table-cell table:formula="of:=IF([.G18]=&quot;&quot;;&quot;| &quot;;IF(AND(CODE([.G18])&gt;47;CODE([.G18])&lt;58);[.G18];&quot;|&quot;&amp;[.G18]))" office:value-type="string" office:string-value="| " calcext:value-type="string">
            <text:p>| </text:p>
          </table:table-cell>
          <table:table-cell table:formula="of:=IF([.H18]=&quot;&quot;;&quot;| &quot;;IF(AND(CODE([.H18])&gt;47;CODE([.H18])&lt;58);[.H18];&quot;|&quot;&amp;[.H18]))" office:value-type="string" office:string-value="| " calcext:value-type="string">
            <text:p>| </text:p>
          </table:table-cell>
          <table:table-cell table:formula="of:=IF([.I18]=&quot;&quot;;&quot;| &quot;;IF(AND(CODE([.I18])&gt;47;CODE([.I18])&lt;58);[.I18];&quot;|&quot;&amp;[.I18]))" office:value-type="string" office:string-value="| " calcext:value-type="string">
            <text:p>| </text:p>
          </table:table-cell>
          <table:table-cell table:formula="of:=IF([.J18]=&quot;&quot;;&quot;| &quot;;IF(AND(CODE([.J18])&gt;47;CODE([.J18])&lt;58);[.J18];&quot;|&quot;&amp;[.J18]))" office:value-type="string" office:string-value="| " calcext:value-type="string">
            <text:p>| </text:p>
          </table:table-cell>
          <table:table-cell table:formula="of:=IF([.K18]=&quot;&quot;;&quot;| &quot;;IF(AND(CODE([.K18])&gt;47;CODE([.K18])&lt;58);[.K18];&quot;|&quot;&amp;[.K18]))" office:value-type="string" office:string-value="| " calcext:value-type="string">
            <text:p>| </text:p>
          </table:table-cell>
          <table:table-cell table:formula="of:=IF([.L18]=&quot;&quot;;&quot;| &quot;;IF(AND(CODE([.L18])&gt;47;CODE([.L18])&lt;58);[.L18];&quot;|&quot;&amp;[.L18]))" office:value-type="string" office:string-value="| " calcext:value-type="string">
            <text:p>| </text:p>
          </table:table-cell>
          <table:table-cell table:formula="of:=IF([.M18]=&quot;&quot;;&quot;| &quot;;IF(AND(CODE([.M18])&gt;47;CODE([.M18])&lt;58);[.M18];&quot;|&quot;&amp;[.M18]))" office:value-type="string" office:string-value="| " calcext:value-type="string">
            <text:p>| </text:p>
          </table:table-cell>
          <table:table-cell table:formula="of:=IF([.N18]=&quot;&quot;;&quot;| &quot;;IF(AND(CODE([.N18])&gt;47;CODE([.N18])&lt;58);[.N18];&quot;|&quot;&amp;[.N18]))" office:value-type="string" office:string-value="| " calcext:value-type="string">
            <text:p>| </text:p>
          </table:table-cell>
          <table:table-cell table:formula="of:=IF([.O18]=&quot;&quot;;&quot;| &quot;;IF(AND(CODE([.O18])&gt;47;CODE([.O18])&lt;58);[.O18];&quot;|&quot;&amp;[.O18]))" office:value-type="string" office:string-value="| " calcext:value-type="string">
            <text:p>| </text:p>
          </table:table-cell>
          <table:table-cell table:formula="of:=IF([.P18]=&quot;&quot;;&quot;| &quot;;IF(AND(CODE([.P18])&gt;47;CODE([.P18])&lt;58);[.P18];&quot;|&quot;&amp;[.P18]))" office:value-type="string" office:string-value="| " calcext:value-type="string">
            <text:p>| </text:p>
          </table:table-cell>
          <table:table-cell table:formula="of:=IF([.Q18]=&quot;&quot;;&quot;| &quot;;IF(AND(CODE([.Q18])&gt;47;CODE([.Q18])&lt;58);[.Q18];&quot;|&quot;&amp;[.Q18]))" office:value-type="string" office:string-value="| " calcext:value-type="string">
            <text:p>| </text:p>
          </table:table-cell>
          <table:table-cell table:formula="of:=IF([.R18]=&quot;&quot;;&quot;| &quot;;IF(AND(CODE([.R18])&gt;47;CODE([.R18])&lt;58);[.R18];&quot;|&quot;&amp;[.R18]))" office:value-type="string" office:string-value="| " calcext:value-type="string">
            <text:p>| </text:p>
          </table:table-cell>
          <table:table-cell table:formula="of:=IF([.S18]=&quot;&quot;;&quot;| &quot;;IF(AND(CODE([.S18])&gt;47;CODE([.S18])&lt;58);[.S18];&quot;|&quot;&amp;[.S18]))" office:value-type="string" office:string-value="| " calcext:value-type="string">
            <text:p>| </text:p>
          </table:table-cell>
          <table:table-cell table:formula="of:=IF([.T18]=&quot;&quot;;&quot;| &quot;;IF(AND(CODE([.T18])&gt;47;CODE([.T18])&lt;58);[.T18];&quot;|&quot;&amp;[.T18]))" office:value-type="string" office:string-value="| " calcext:value-type="string">
            <text:p>| </text:p>
          </table:table-cell>
          <table:table-cell table:formula="of:=IF([.U18]=&quot;&quot;;&quot;| &quot;;IF(AND(CODE([.U18])&gt;47;CODE([.U18])&lt;58);[.U18];&quot;|&quot;&amp;[.U18]))" office:value-type="string" office:string-value="| " calcext:value-type="string">
            <text:p>| </text:p>
          </table:table-cell>
          <table:table-cell table:formula="of:=IF([.V18]=&quot;&quot;;&quot;| &quot;;IF(AND(CODE([.V18])&gt;47;CODE([.V18])&lt;58);[.V18];&quot;|&quot;&amp;[.V18]))" office:value-type="string" office:string-value="| " calcext:value-type="string">
            <text:p>| </text:p>
          </table:table-cell>
          <table:table-cell table:formula="of:=IF([.W18]=&quot;&quot;;&quot;| &quot;;IF(AND(CODE([.W18])&gt;47;CODE([.W18])&lt;58);[.W18];&quot;|&quot;&amp;[.W18]))" office:value-type="string" office:string-value="| " calcext:value-type="string">
            <text:p>| </text:p>
          </table:table-cell>
          <table:table-cell table:formula="of:=IF([.X18]=&quot;&quot;;&quot;| &quot;;IF(AND(CODE([.X18])&gt;47;CODE([.X18])&lt;58);[.X18];&quot;|&quot;&amp;[.X18]))" office:value-type="string" office:string-value="| " calcext:value-type="string">
            <text:p>| </text:p>
          </table:table-cell>
          <table:table-cell table:formula="of:=IF([.Y18]=&quot;&quot;;&quot;| &quot;;IF(AND(CODE([.Y18])&gt;47;CODE([.Y18])&lt;58);[.Y18];&quot;|&quot;&amp;[.Y18]))" office:value-type="string" office:string-value="| " calcext:value-type="string">
            <text:p>| </text:p>
          </table:table-cell>
          <table:table-cell table:formula="of:=IF([.Z18]=&quot;&quot;;&quot;| &quot;;IF(AND(CODE([.Z18])&gt;47;CODE([.Z18])&lt;58);[.Z18];&quot;|&quot;&amp;[.Z18]))" office:value-type="string" office:string-value="| " calcext:value-type="string">
            <text:p>| </text:p>
          </table:table-cell>
          <table:table-cell table:formula="of:=IF([.AA18]=&quot;&quot;;&quot;| &quot;;IF(AND(CODE([.AA18])&gt;47;CODE([.AA18])&lt;58);[.AA18];&quot;|&quot;&amp;[.AA18]))" office:value-type="string" office:string-value="| " calcext:value-type="string">
            <text:p>| </text:p>
          </table:table-cell>
          <table:table-cell table:formula="of:=IF([.AB18]=&quot;&quot;;&quot;| &quot;;IF(AND(CODE([.AB18])&gt;47;CODE([.AB18])&lt;58);[.AB18];&quot;|&quot;&amp;[.AB18]))" office:value-type="string" office:string-value="| " calcext:value-type="string">
            <text:p>| </text:p>
          </table:table-cell>
          <table:table-cell table:formula="of:=IF([.AC18]=&quot;&quot;;&quot;| &quot;;IF(AND(CODE([.AC18])&gt;47;CODE([.AC18])&lt;58);[.AC18];&quot;|&quot;&amp;[.AC18]))" office:value-type="string" office:string-value="| " calcext:value-type="string">
            <text:p>| </text:p>
          </table:table-cell>
          <table:table-cell table:formula="of:=IF([.AD18]=&quot;&quot;;&quot;| &quot;;IF(AND(CODE([.AD18])&gt;47;CODE([.AD18])&lt;58);[.AD18];&quot;|&quot;&amp;[.AD18]))" office:value-type="string" office:string-value="| " calcext:value-type="string">
            <text:p>| </text:p>
          </table:table-cell>
          <table:table-cell table:formula="of:=IF([.AE18]=&quot;&quot;;&quot;| &quot;;IF(AND(CODE([.AE18])&gt;47;CODE([.AE18])&lt;58);[.AE18];&quot;|&quot;&amp;[.AE18]))" office:value-type="string" office:string-value="| " calcext:value-type="string">
            <text:p>| </text:p>
          </table:table-cell>
          <table:table-cell table:formula="of:=IF([.AF18]=&quot;&quot;;&quot;| &quot;;IF(AND(CODE([.AF18])&gt;47;CODE([.AF18])&lt;58);[.AF18];&quot;|&quot;&amp;[.AF18]))" office:value-type="string" office:string-value="| " calcext:value-type="string">
            <text:p>| </text:p>
          </table:table-cell>
          <table:table-cell table:formula="of:=IF([.AG18]=&quot;&quot;;&quot;| &quot;;IF(AND(CODE([.AG18])&gt;47;CODE([.AG18])&lt;58);[.AG18];&quot;|&quot;&amp;[.AG18]))" office:value-type="string" office:string-value="| " calcext:value-type="string">
            <text:p>| </text:p>
          </table:table-cell>
          <table:table-cell table:formula="of:=IF([.AH18]=&quot;&quot;;&quot;| &quot;;IF(AND(CODE([.AH18])&gt;47;CODE([.AH18])&lt;58);[.AH18];&quot;|&quot;&amp;[.AH18]))" office:value-type="string" office:string-value="| " calcext:value-type="string">
            <text:p>| </text:p>
          </table:table-cell>
          <table:table-cell table:formula="of:=IF([.AI18]=&quot;&quot;;&quot;| &quot;;IF(AND(CODE([.AI18])&gt;47;CODE([.AI18])&lt;58);[.AI18];&quot;|&quot;&amp;[.AI18]))" office:value-type="string" office:string-value="| " calcext:value-type="string">
            <text:p>| </text:p>
          </table:table-cell>
          <table:table-cell table:formula="of:=IF([.AJ18]=&quot;&quot;;&quot;| &quot;;IF(AND(CODE([.AJ18])&gt;47;CODE([.AJ18])&lt;58);[.AJ18];&quot;|&quot;&amp;[.AJ18]))" office:value-type="string" office:string-value="| " calcext:value-type="string">
            <text:p>| </text:p>
          </table:table-cell>
          <table:table-cell table:formula="of:=IF([.AK18]=&quot;&quot;;&quot;| &quot;;IF(AND(CODE([.AK18])&gt;47;CODE([.AK18])&lt;58);[.AK18];&quot;|&quot;&amp;[.AK18]))" office:value-type="string" office:string-value="| " calcext:value-type="string">
            <text:p>| </text:p>
          </table:table-cell>
          <table:table-cell table:formula="of:=IF([.AL18]=&quot;&quot;;&quot;| &quot;;IF(AND(CODE([.AL18])&gt;47;CODE([.AL18])&lt;58);[.AL18];&quot;|&quot;&amp;[.AL18]))" office:value-type="string" office:string-value="| " calcext:value-type="string">
            <text:p>| </text:p>
          </table:table-cell>
          <table:table-cell table:formula="of:=IF([.AM18]=&quot;&quot;;&quot;| &quot;;IF(AND(CODE([.AM18])&gt;47;CODE([.AM18])&lt;58);[.AM18];&quot;|&quot;&amp;[.AM18]))" office:value-type="string" office:string-value="| " calcext:value-type="string">
            <text:p>| </text:p>
          </table:table-cell>
          <table:table-cell table:formula="of:=IF([.AN18]=&quot;&quot;;&quot;| &quot;;IF(AND(CODE([.AN18])&gt;47;CODE([.AN18])&lt;58);[.AN18];&quot;|&quot;&amp;[.AN18]))" office:value-type="string" office:string-value="| " calcext:value-type="string">
            <text:p>| </text:p>
          </table:table-cell>
          <table:table-cell table:formula="of:=IF([.AO18]=&quot;&quot;;&quot;| &quot;;IF(AND(CODE([.AO18])&gt;47;CODE([.AO18])&lt;58);[.AO18];&quot;|&quot;&amp;[.AO18]))" office:value-type="string" office:string-value="| " calcext:value-type="string">
            <text:p>| </text:p>
          </table:table-cell>
          <table:table-cell table:formula="of:=IF([.AP18]=&quot;&quot;;&quot;| &quot;;IF(AND(CODE([.AP18])&gt;47;CODE([.AP18])&lt;58);[.AP18];&quot;|&quot;&amp;[.AP18]))" office:value-type="string" office:string-value="| " calcext:value-type="string">
            <text:p>| </text:p>
          </table:table-cell>
          <table:table-cell table:formula="of:=IF([.AQ18]=&quot;&quot;;&quot;| &quot;;IF(AND(CODE([.AQ18])&gt;47;CODE([.AQ18])&lt;58);[.AQ18];&quot;|&quot;&amp;[.AQ18]))" office:value-type="string" office:string-value="| " calcext:value-type="string">
            <text:p>| </text:p>
          </table:table-cell>
          <table:table-cell table:formula="of:=IF([.AR18]=&quot;&quot;;&quot;| &quot;;IF(AND(CODE([.AR18])&gt;47;CODE([.AR18])&lt;58);[.AR18];&quot;|&quot;&amp;[.AR18]))" office:value-type="string" office:string-value="| " calcext:value-type="string">
            <text:p>| </text:p>
          </table:table-cell>
          <table:table-cell table:formula="of:=IF([.AS18]=&quot;&quot;;&quot;| &quot;;IF(AND(CODE([.AS18])&gt;47;CODE([.AS18])&lt;58);[.AS18];&quot;|&quot;&amp;[.AS18]))" office:value-type="string" office:string-value="| " calcext:value-type="string">
            <text:p>| </text:p>
          </table:table-cell>
          <table:table-cell table:formula="of:=IF([.AT18]=&quot;&quot;;&quot;| &quot;;IF(AND(CODE([.AT18])&gt;47;CODE([.AT18])&lt;58);[.AT18];&quot;|&quot;&amp;[.AT18]))" office:value-type="string" office:string-value="| " calcext:value-type="string">
            <text:p>| </text:p>
          </table:table-cell>
          <table:table-cell table:formula="of:=IF([.AU18]=&quot;&quot;;&quot;| &quot;;IF(AND(CODE([.AU18])&gt;47;CODE([.AU18])&lt;58);[.AU18];&quot;|&quot;&amp;[.AU18]))" office:value-type="string" office:string-value="| " calcext:value-type="string">
            <text:p>| </text:p>
          </table:table-cell>
          <table:table-cell table:formula="of:=IF([.AV18]=&quot;&quot;;&quot;| &quot;;IF(AND(CODE([.AV18])&gt;47;CODE([.AV18])&lt;58);[.AV18];&quot;|&quot;&amp;[.AV18]))" office:value-type="string" office:string-value="| " calcext:value-type="string">
            <text:p>| </text:p>
          </table:table-cell>
          <table:table-cell table:formula="of:=IF([.AW18]=&quot;&quot;;&quot;| &quot;;IF(AND(CODE([.AW18])&gt;47;CODE([.AW18])&lt;58);[.AW18];&quot;|&quot;&amp;[.AW18]))" office:value-type="string" office:string-value="| " calcext:value-type="string">
            <text:p>| </text:p>
          </table:table-cell>
          <table:table-cell table:formula="of:=IF([.AX18]=&quot;&quot;;&quot;| &quot;;IF(AND(CODE([.AX18])&gt;47;CODE([.AX18])&lt;58);[.AX18];&quot;|&quot;&amp;[.AX18]))" office:value-type="string" office:string-value="| " calcext:value-type="string">
            <text:p>| </text:p>
          </table:table-cell>
          <table:table-cell table:formula="of:=IF([.AY18]=&quot;&quot;;&quot;| &quot;;IF(AND(CODE([.AY18])&gt;47;CODE([.AY18])&lt;58);[.AY18];&quot;|&quot;&amp;[.AY18]))" office:value-type="string" office:string-value="| " calcext:value-type="string">
            <text:p>| </text:p>
          </table:table-cell>
          <table:table-cell table:formula="of:=IF([.AZ18]=&quot;&quot;;&quot;| &quot;;IF(AND(CODE([.AZ18])&gt;47;CODE([.AZ18])&lt;58);[.AZ18];&quot;|&quot;&amp;[.AZ18]))" office:value-type="string" office:string-value="| " calcext:value-type="string">
            <text:p>| </text:p>
          </table:table-cell>
          <table:table-cell table:formula="of:=IF([.BA18]=&quot;&quot;;&quot;| &quot;;IF(AND(CODE([.BA18])&gt;47;CODE([.BA18])&lt;58);[.BA18];&quot;|&quot;&amp;[.BA18]))" office:value-type="string" office:string-value="| " calcext:value-type="string">
            <text:p>| </text:p>
          </table:table-cell>
          <table:table-cell table:formula="of:=IF([.BB18]=&quot;&quot;;&quot;| &quot;;IF(AND(CODE([.BB18])&gt;47;CODE([.BB18])&lt;58);[.BB18];&quot;|&quot;&amp;[.BB18]))" office:value-type="string" office:string-value="| " calcext:value-type="string">
            <text:p>| </text:p>
          </table:table-cell>
          <table:table-cell table:formula="of:=IF([.BC18]=&quot;&quot;;&quot;| &quot;;IF(AND(CODE([.BC18])&gt;47;CODE([.BC18])&lt;58);[.BC18];&quot;|&quot;&amp;[.BC18]))" office:value-type="string" office:string-value="| " calcext:value-type="string">
            <text:p>| </text:p>
          </table:table-cell>
          <table:table-cell table:formula="of:=IF([.BD18]=&quot;&quot;;&quot;| &quot;;IF(AND(CODE([.BD18])&gt;47;CODE([.BD18])&lt;58);[.BD18];&quot;|&quot;&amp;[.BD18]))" office:value-type="string" office:string-value="| " calcext:value-type="string">
            <text:p>| </text:p>
          </table:table-cell>
          <table:table-cell table:formula="of:=IF([.BE18]=&quot;&quot;;&quot;| &quot;;IF(AND(CODE([.BE18])&gt;47;CODE([.BE18])&lt;58);[.BE18];&quot;|&quot;&amp;[.BE18]))" office:value-type="string" office:string-value="| " calcext:value-type="string">
            <text:p>| </text:p>
          </table:table-cell>
          <table:table-cell table:formula="of:=IF([.BF18]=&quot;&quot;;&quot;| &quot;;IF(AND(CODE([.BF18])&gt;47;CODE([.BF18])&lt;58);[.BF18];&quot;|&quot;&amp;[.BF18]))" office:value-type="string" office:string-value="| " calcext:value-type="string">
            <text:p>| </text:p>
          </table:table-cell>
          <table:table-cell table:formula="of:=IF([.BG18]=&quot;&quot;;&quot;| &quot;;IF(AND(CODE([.BG18])&gt;47;CODE([.BG18])&lt;58);[.BG18];&quot;|&quot;&amp;[.BG18]))" office:value-type="string" office:string-value="| " calcext:value-type="string">
            <text:p>| </text:p>
          </table:table-cell>
          <table:table-cell table:formula="of:=IF([.BH18]=&quot;&quot;;&quot;| &quot;;IF(AND(CODE([.BH18])&gt;47;CODE([.BH18])&lt;58);[.BH18];&quot;|&quot;&amp;[.BH18]))" office:value-type="string" office:string-value="| " calcext:value-type="string">
            <text:p>| </text:p>
          </table:table-cell>
          <table:table-cell table:formula="of:=IF([.BI18]=&quot;&quot;;&quot;| &quot;;IF(AND(CODE([.BI18])&gt;47;CODE([.BI18])&lt;58);[.BI18];&quot;|&quot;&amp;[.BI18]))" office:value-type="string" office:string-value="| " calcext:value-type="string">
            <text:p>| </text:p>
          </table:table-cell>
          <table:table-cell table:formula="of:=IF([.BJ18]=&quot;&quot;;&quot;| &quot;;IF(AND(CODE([.BJ18])&gt;47;CODE([.BJ18])&lt;58);[.BJ18];&quot;|&quot;&amp;[.BJ18]))" office:value-type="string" office:string-value="| " calcext:value-type="string">
            <text:p>| </text:p>
          </table:table-cell>
          <table:table-cell table:formula="of:=IF([.BK18]=&quot;&quot;;&quot;| &quot;;IF(AND(CODE([.BK18])&gt;47;CODE([.BK18])&lt;58);[.BK18];&quot;|&quot;&amp;[.BK18]))" office:value-type="string" office:string-value="| " calcext:value-type="string">
            <text:p>| </text:p>
          </table:table-cell>
          <table:table-cell table:formula="of:=IF([.BL18]=&quot;&quot;;&quot;| &quot;;IF(AND(CODE([.BL18])&gt;47;CODE([.BL18])&lt;58);[.BL18];&quot;|&quot;&amp;[.BL18]))" office:value-type="string" office:string-value="| " calcext:value-type="string">
            <text:p>| </text:p>
          </table:table-cell>
          <table:table-cell table:formula="of:=IF([.BM18]=&quot;&quot;;&quot;| &quot;;IF(AND(CODE([.BM18])&gt;47;CODE([.BM18])&lt;58);[.BM18];&quot;|&quot;&amp;[.BM18]))" office:value-type="string" office:string-value="| " calcext:value-type="string">
            <text:p>| </text:p>
          </table:table-cell>
          <table:table-cell table:formula="of:=IF([.BN18]=&quot;&quot;;&quot;| &quot;;IF(AND(CODE([.BN18])&gt;47;CODE([.BN18])&lt;58);[.BN18];&quot;|&quot;&amp;[.BN18]))" office:value-type="string" office:string-value="| " calcext:value-type="string">
            <text:p>| </text:p>
          </table:table-cell>
          <table:table-cell table:formula="of:=IF([.BO18]=&quot;&quot;;&quot;| &quot;;IF(AND(CODE([.BO18])&gt;47;CODE([.BO18])&lt;58);[.BO18];&quot;|&quot;&amp;[.BO18]))" office:value-type="string" office:string-value="| " calcext:value-type="string">
            <text:p>| </text:p>
          </table:table-cell>
          <table:table-cell table:formula="of:=IF([.BP18]=&quot;&quot;;&quot;| &quot;;IF(AND(CODE([.BP18])&gt;47;CODE([.BP18])&lt;58);[.BP18];&quot;|&quot;&amp;[.BP18]))" office:value-type="string" office:string-value="| " calcext:value-type="string">
            <text:p>| </text:p>
          </table:table-cell>
          <table:table-cell table:formula="of:=IF([.BQ18]=&quot;&quot;;&quot;| &quot;;IF(AND(CODE([.BQ18])&gt;47;CODE([.BQ18])&lt;58);[.BQ18];&quot;|&quot;&amp;[.BQ18]))" office:value-type="string" office:string-value="| " calcext:value-type="string">
            <text:p>| </text:p>
          </table:table-cell>
          <table:table-cell table:formula="of:=IF([.BR18]=&quot;&quot;;&quot;| &quot;;IF(AND(CODE([.BR18])&gt;47;CODE([.BR18])&lt;58);[.BR18];&quot;|&quot;&amp;[.BR18]))" office:value-type="string" office:string-value="| " calcext:value-type="string">
            <text:p>| </text:p>
          </table:table-cell>
          <table:table-cell table:formula="of:=IF([.BS18]=&quot;&quot;;&quot;| &quot;;IF(AND(CODE([.BS18])&gt;47;CODE([.BS18])&lt;58);[.BS18];&quot;|&quot;&amp;[.BS18]))" office:value-type="string" office:string-value="| " calcext:value-type="string">
            <text:p>| </text:p>
          </table:table-cell>
          <table:table-cell table:formula="of:=IF([.BT18]=&quot;&quot;;&quot;| &quot;;IF(AND(CODE([.BT18])&gt;47;CODE([.BT18])&lt;58);[.BT18];&quot;|&quot;&amp;[.BT18]))" office:value-type="string" office:string-value="| " calcext:value-type="string">
            <text:p>| </text:p>
          </table:table-cell>
          <table:table-cell table:formula="of:=IF([.BU18]=&quot;&quot;;&quot;| &quot;;IF(AND(CODE([.BU18])&gt;47;CODE([.BU18])&lt;58);[.BU18];&quot;|&quot;&amp;[.BU18]))" office:value-type="string" office:string-value="| " calcext:value-type="string">
            <text:p>| </text:p>
          </table:table-cell>
          <table:table-cell table:formula="of:=IF([.BV18]=&quot;&quot;;&quot;| &quot;;IF(AND(CODE([.BV18])&gt;47;CODE([.BV18])&lt;58);[.BV18];&quot;|&quot;&amp;[.BV18]))" office:value-type="string" office:string-value="| " calcext:value-type="string">
            <text:p>| </text:p>
          </table:table-cell>
          <table:table-cell table:formula="of:=IF([.BW18]=&quot;&quot;;&quot;| &quot;;IF(AND(CODE([.BW18])&gt;47;CODE([.BW18])&lt;58);[.BW18];&quot;|&quot;&amp;[.BW18]))" office:value-type="string" office:string-value="| " calcext:value-type="string">
            <text:p>| </text:p>
          </table:table-cell>
          <table:table-cell table:formula="of:=IF([.BX18]=&quot;&quot;;&quot;| &quot;;IF(AND(CODE([.BX18])&gt;47;CODE([.BX18])&lt;58);[.BX18];&quot;|&quot;&amp;[.BX18]))" office:value-type="string" office:string-value="| " calcext:value-type="string">
            <text:p>| </text:p>
          </table:table-cell>
          <table:table-cell table:formula="of:=IF([.BY18]=&quot;&quot;;&quot;| &quot;;IF(AND(CODE([.BY18])&gt;47;CODE([.BY18])&lt;58);[.BY18];&quot;|&quot;&amp;[.BY18]))" office:value-type="string" office:string-value="| " calcext:value-type="string">
            <text:p>| </text:p>
          </table:table-cell>
          <table:table-cell table:formula="of:=IF([.BZ18]=&quot;&quot;;&quot;| &quot;;IF(AND(CODE([.BZ18])&gt;47;CODE([.BZ18])&lt;58);[.BZ18];&quot;|&quot;&amp;[.BZ18]))" office:value-type="string" office:string-value="| " calcext:value-type="string">
            <text:p>| </text:p>
          </table:table-cell>
          <table:table-cell table:formula="of:=IF([.CA18]=&quot;&quot;;&quot;| &quot;;IF(AND(CODE([.CA18])&gt;47;CODE([.CA18])&lt;58);[.CA18];&quot;|&quot;&amp;[.CA18]))" office:value-type="string" office:string-value="| " calcext:value-type="string">
            <text:p>| </text:p>
          </table:table-cell>
          <table:table-cell table:formula="of:=IF([.CB18]=&quot;&quot;;&quot;| &quot;;IF(AND(CODE([.CB18])&gt;47;CODE([.CB18])&lt;58);[.CB18];&quot;|&quot;&amp;[.CB18]))" office:value-type="string" office:string-value="| " calcext:value-type="string">
            <text:p>| </text:p>
          </table:table-cell>
          <table:table-cell table:formula="of:=IF([.CC18]=&quot;&quot;;&quot;| &quot;;IF(AND(CODE([.CC18])&gt;47;CODE([.CC18])&lt;58);[.CC18];&quot;|&quot;&amp;[.CC18]))" office:value-type="string" office:string-value="| " calcext:value-type="string">
            <text:p>| </text:p>
          </table:table-cell>
          <table:table-cell table:formula="of:=IF([.CD18]=&quot;&quot;;&quot;| &quot;;IF(AND(CODE([.CD18])&gt;47;CODE([.CD18])&lt;58);[.CD18];&quot;|&quot;&amp;[.CD18]))" office:value-type="string" office:string-value="| " calcext:value-type="string">
            <text:p>| </text:p>
          </table:table-cell>
          <table:table-cell/>
        </table:table-row>
        <table:table-row table:style-name="ro2">
          <table:table-cell table:formula="of:=&quot;{{&quot;&amp;[.A3]&amp;&quot;/end}}&quot;" office:value-type="string" office:string-value="{{familytree/end}}" calcext:value-type="string">
            <text:p>{{familytree/end}}</text:p>
          </table:table-cell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6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1" table:number-columns-repeated="17"/>
          <table:table-cell table:style-name="Default" table:number-columns-repeated="63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1" table:number-columns-repeated="17"/>
          <table:table-cell table:style-name="Default" table:number-columns-repeated="63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1" table:number-columns-repeated="17"/>
          <table:table-cell table:style-name="Default" table:number-columns-repeated="63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1" table:number-columns-repeated="17"/>
          <table:table-cell table:style-name="Default" table:number-columns-repeated="63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1" table:number-columns-repeated="17"/>
          <table:table-cell table:style-name="Default" table:number-columns-repeated="63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1" table:number-columns-repeated="17"/>
          <table:table-cell table:style-name="Default" table:number-columns-repeated="63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1" table:number-columns-repeated="17"/>
          <table:table-cell table:style-name="Default" table:number-columns-repeated="63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Default" table:number-columns-repeated="80"/>
          <table:table-cell table:number-columns-repeated="8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Default" table:number-columns-repeated="80"/>
          <table:table-cell table:number-columns-repeated="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.00.0000</text:date>, <text:time style:data-style-name="N2" text:time-value="11:55:10.83476934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38:07.708097262</meta:creation-date>
    <dc:date>2020-04-04T22:09:13.694419286</dc:date>
    <meta:editing-duration>PT11H17M17S</meta:editing-duration>
    <meta:editing-cycles>5</meta:editing-cycles>
    <meta:generator>LibreOffice/6.0.7.3$Linux_X86_64 LibreOffice_project/00m0$Build-3</meta:generator>
    <meta:document-statistic meta:table-count="1" meta:cell-count="1214" meta:object-count="0"/>
  </office:meta>
</office:document-meta>
</file>